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" style:family="table-row">
      <style:table-row-properties style:min-row-height="0.086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0868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0868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0868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 style:min-row-height="0.0868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1" style:family="table-row">
      <style:table-row-properties style:min-row-height="0.0868in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min-row-height="0.0868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0868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 style:min-row-height="0.0868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0868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100%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5" style:parent-style-name="Car.predefinitoparagrafo" style:family="text">
      <style:text-properties fo:font-size="8pt" style:font-size-asian="8pt" style:font-size-complex="8pt"/>
    </style:style>
    <style:style style:name="T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9" style:family="table-row">
      <style:table-row-properties style:min-row-height="0.086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3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fo:font-size="8pt" style:font-size-asian="8pt" style:font-size-complex="8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1" style:family="table-row">
      <style:table-row-properties style:min-row-height="0.0868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6" style:family="table-row">
      <style:table-row-properties style:min-row-height="0.0868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min-row-height="0.0868in"/>
    </style:style>
    <style:style style:name="TableCell1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4" style:family="table-row">
      <style:table-row-properties style:min-row-height="0.0868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min-row-height="0.0868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4" style:family="table-row">
      <style:table-row-properties style:min-row-height="0.0868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9" style:family="table-row">
      <style:table-row-properties style:min-row-height="0.086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4" style:family="table-row">
      <style:table-row-properties style:min-row-height="0.0868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9" style:family="table-row">
      <style:table-row-properties style:min-row-height="0.0868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4" style:family="table-row">
      <style:table-row-properties style:min-row-height="0.08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min-row-height="0.0868in"/>
    </style:style>
    <style:style style:name="TableCell16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 style:min-row-height="0.0868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9" style:family="table-row">
      <style:table-row-properties style:min-row-height="0.0868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background-color="#BFBFBF" fo:padding-top="0in" fo:padding-left="0.075in" fo:padding-bottom="0in" fo:padding-right="0.075in"/>
    </style:style>
    <style:style style:name="P18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2" style:family="table-row">
      <style:table-row-properties style:min-row-height="0.0868in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7" style:family="table-row">
      <style:table-row-properties style:min-row-height="0.0868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0.0868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2" style:family="table-row">
      <style:table-row-properties style:min-row-height="0.0868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7" style:family="table-row">
      <style:table-row-properties style:min-row-height="0.0868in"/>
    </style:style>
    <style:style style:name="TableCell208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0" style:family="table-row">
      <style:table-row-properties style:min-row-height="0.0868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3.2736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</style:style>
    <style:style style:name="T232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0">SCHEDA A2</text:p>
            <text:p text:style-name="P21"/>
          </table:table-cell>
          <table:table-cell table:style-name="TableCell22">
            <text:p text:style-name="P23">PROFESSIONALITA' E ADEGUATEZZA PER SERVIZI DI<text:s/>VALUTAZIONE DELLA SICUREZZA STRUTTURALE</text:p>
          </table:table-cell>
        </table:table-row>
        <table:table-row table:style-name="TableRow24">
          <table:table-cell table:style-name="TableCell25" table:number-columns-spanned="2">
            <text:p text:style-name="P26">VALUTAZIONE SICUREZZA STRUTTURALE</text:p>
          </table:table-cell>
          <table:covered-table-cell/>
        </table:table-row>
        <table:table-row table:style-name="TableRow27">
          <table:table-cell table:style-name="TableCell28">
            <text:p text:style-name="P29">Servizio <text:s/>n.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Denominazione immobile: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mune di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Indirizzo: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Data di<text:s/>inizio dell’incarico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stremi dell'approvazione e/o validazione e/o presentazione all’Ente Committente e/o all'Ufficio del Genio Civile: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Progettista incaricato e indicazione dell’organizzazione del gruppo di lavoro: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Durata contrattuale dell’incarico e durata effettiva (con indicazione delle motivazioni di eventuali <text:s/>varianti).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2">
            <text:p text:style-name="P83">DATI D'INCARICO</text:p>
          </table:table-cell>
          <table:covered-table-cell/>
        </table:table-row>
        <table:table-row table:style-name="TableRow84">
          <table:table-cell table:style-name="TableCell85">
            <text:p text:style-name="P86">Titolo dell’incarico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ipologia<text:s/></text:span><text:span text:style-name="T93">incarico</text:span><text:span text:style-name="T94"><text:note text:note-class="footnote" text:id="_ftn0"><text:note-citation>1</text:note-citation><text:note-body><text:p text:style-name="Testonotaapièdipagina"><text:span text:style-name="T95"><text:s/>Indicare se si tratta di Verifica vulnerabilità, o Progetto esecutivo strutture, o Progetto definitivo Strutture o Collaudo statico</text:span></text:p></text:note-body></text:note></text:span><text:span text:style-name="T96">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Finalità del tipo di servizio</text:span><text:span text:style-name="T103"><text:note text:note-class="footnote" text:id="_ftn1"><text:note-citation>2</text:note-citation><text:note-body><text:p text:style-name="Testonotaapièdipagina"><text:s/><text:span text:style-name="T104">Indicare se<text:s/></text:span><text:span text:style-name="T105">finalizzato a</text:span><text:span text:style-name="T106"><text:s/>manutenzione straordinaria, restauro etc.</text:span></text:p></text:note-body></text:note></text:span><text:span text:style-name="T107">:</text:span><text:span text:style-name="T108"><text:s/>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Importo del servizio a base di contratto e importo effettivo: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Tipo di strumentazione e software impiegati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DATI TIPOLOGICI</text:p>
          </table:table-cell>
          <table:covered-table-cell/>
        </table:table-row>
        <table:table-row table:style-name="TableRow124">
          <table:table-cell table:style-name="TableCell125">
            <text:p text:style-name="P126">Superficie utile lorda<text:s/>(sviluppata)<text:s/>del bene in mq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olume del bene in mc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N. fabbricati che costituiscono il bene, relative altezze e n. piani: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Tipologia della/e struttura/e (CLS, muratura, acciaio ecc.)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Tipologia del/i fabbricato/i e destinazione d’uso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ussistenza di vincolo<text:s/>/ tutela<text:s/>secondo D.Lgs n.42/04 ed eventuali estremi autorizzativi<text:s/><text:soft-page-break/>ottenuti per l'esecuzione dei lavori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Classificazione della zona sismic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ATTINENZA</text:p>
          </table:table-cell>
          <table:covered-table-cell/>
        </table:table-row>
        <table:table-row table:style-name="TableRow162">
          <table:table-cell table:style-name="TableCell163">
            <text:p text:style-name="P164">Specificare gli aspetti tecnologici e morfologici di similarità con il servizio di verifica a base di gara:</text:p>
          </table:table-cell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Indicare le<text:s/>modalità di implementazione della metodologia BIM (se presente): software utilizzati e livello di sviluppo del modello raggiunto (LOD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DATI SPECIFICI DI SERVIZIO<text:s/></text:p>
          </table:table-cell>
          <table:covered-table-cell/>
        </table:table-row>
        <table:table-row table:style-name="TableRow182">
          <table:table-cell table:style-name="TableCell183">
            <text:p text:style-name="P184">Livello di conoscenza conseguito (LC):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Indagini diagnostiche eseguite per il rilievo dei dettagli strutturali e attrezzature impiegate: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Indagini diagnostiche eseguite per la caratterizzazione dei materiali e attrezzature impiegate: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Indicazione del gruppo di lavoro e sua organizzazione: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Eventuali peculiarità riscontrate nello svolgimento dell’incarico e/o all’esito della verifica (ex lesioni rilevanti, cedimenti, etc.).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NOTE: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spazio riservato per eventuali note di chiarimento: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</table:table-cell>
          <table:covered-table-cell/>
        </table:table-row>
      </table:table>
      <text:p text:style-name="P230">Firma</text:p>
      <text:soft-page-break/>
      <text:p text:style-name="P231"><text:span text:style-name="T232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asian="Times New Roman" style:font-name-complex="Arial" style:language-asian="it" style:country-asian="IT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1</text:span></text:p>
            </table:table-cell>
            <table:table-cell table:style-name="TableCell15">
              <text:p text:style-name="P16">ALLEGATO V</text:p>
              <text:p text:style-name="P17"/>
            </table:table-cell>
          </table:table-row>
        </table:table>
        <text:p text:style-name="P18">Procedura negoziata previa indagine di mercato ai sensi degli artt. 157 co. 2 e 36 co. 2 lett. b) D.Lgs. 50/2016 per l’affidamento dei servizi di ingegneria e architettura finalizzati alla verifica della vulnerabilità sismica, diagnosi energetica, rilievo geometrico, architettonico, tecnologico ed impiantistico da restituire in modalità BIM<text:s/>sull’immobile di proprietà dello Stato ubicato nel Comune di Oristano, via del Porto snc, contraddistinto dal codice ORB0456 (Motorizzazione Civile di Oristano)<text:s/>– C.I.G.:<text:s/>78391238F0</text:p>
        <text:p text:style-name="P19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RRLSN66A69F979L</dc:creator>
    <meta:creation-date>2019-04-12T06:20:00Z</meta:creation-date>
    <dc:date>2019-04-12T06:20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376" meta:character-count="2519" meta:row-count="17" meta:non-whitespace-character-count="2148"/>
  </office:meta>
</office:document-meta>
</file>