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 fo:margin-top="0.1666in" fo:margin-bottom="0.1666in" fo:margin-right="0.0618in">
        <style:tab-stops>
          <style:tab-stop style:type="right" style:position="6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text-align="center" fo:margin-top="0.0694in" fo:margin-bottom="0.0694in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margin-left="0.4923in">
        <style:tab-stops/>
      </style:paragraph-properties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0" style:parent-style-name="Normale" style:family="paragraph">
      <style:paragraph-properties fo:margin-left="0.4923in">
        <style:tab-stops/>
      </style:paragraph-properties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margin-top="0.0694in" fo:margin-bottom="0.0694in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ale" style:family="paragraph">
      <style:paragraph-properties fo:margin-top="0.0694in" fo:margin-bottom="0.0694in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833in">
        <style:tab-stops>
          <style:tab-stop style:type="left" style:position="-0.5in"/>
        </style:tab-stops>
      </style:paragraph-properties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833in">
        <style:tab-stops>
          <style:tab-stop style:type="left" style:position="-0.5in"/>
        </style:tab-stops>
      </style:paragraph-properties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0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,</text:span><text:span text:style-name="T24"><text:s/>il<text:s/></text:span><text:span text:style-name="T25">P</text:span><text:span text:style-name="T26">atto deve essere<text:s/></text:span><text:span text:style-name="T27">firmato<text:s/></text:span><text:span text:style-name="T28">dal legale rappresentante</text:span><text:span text:style-name="T29">/procuratore speciale</text:span><text:span text:style-name="T30"><text:s/>di<text:s/></text:span><text:span text:style-name="T31">ogni<text:s/></text:span><text:span text:style-name="T32">componente</text:span><text:span text:style-name="T33">.</text:span><text:span text:style-name="T34"><text:s/></text:span></text:p>
            <text:p text:style-name="P35"/>
            <text:p text:style-name="Normale"><text:span text:style-name="T36">In caso di<text:s/></text:span><text:span text:style-name="T37">consorzi</text:span><text:span text:style-name="T38"><text:s/>di cui all’art. 45 co. 2 lett. b) e c) del D.Lgs. 50/2016 che partecipano<text:s/></text:span><text:span text:style-name="T39">in proprio</text:span><text:span text:style-name="T40">,<text:s/></text:span><text:span text:style-name="T41"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o di consorzi di cui all’art. 45 co. 2 lett. b) e c) del D.Lgs. 50/2016 che partecipano<text:s/></text:span><text:span text:style-name="T46">per alcune consorziate</text:span><text:span text:style-name="T47">,</text:span><text:span text:style-name="T48"><text:s/>il Patto deve essere firmato dal legale rappresentante/procuratore speciale<text:s/></text:span><text:span text:style-name="T49">del consorzio e<text:s/></text:span><text:span text:style-name="T50">delle singole consorziate esecutrici.<text:s/></text:span></text:p>
          </table:table-cell>
        </table:table-row>
      </table:table>
      <text:p text:style-name="P51"/>
      <text:p text:style-name="P52"/>
      <text:p text:style-name="P53"/>
      <text:p text:style-name="P54">PATTO DI INTEGRITA’</text:p>
      <text:p text:style-name="P55">relativo alla procedura<text:s/>per<text:s/>la selezione <text:s/>di operatori qualificati cui trasferire veicoli ai fini della demolizione<text:s/></text:p>
      <text:p text:style-name="P56"/>
      <text:p text:style-name="P57">tra</text:p>
      <text:p text:style-name="P58"><text:span text:style-name="T59">l’</text:span><text:span text:style-name="T60">Agenzia del Demanio</text:span><text:span text:style-name="T61"><text:s/></text:span></text:p>
      <text:p text:style-name="P62">e</text:p>
      <text:p text:style-name="P63">Il/La sottoscritto/a<text:s/>________________________________________________ nato/a a<text:s/>____________________________ il _________<text:s/>CF___________________________<text:s/>residente a<text:s/>______________________________ (___), via ________________ n.______<text:s/><text:s/>in qualità di:</text:p>
      <text:p text:style-name="P64"><text:span text:style-name="T65">□<text:s/></text:span><text:span text:style-name="T66">(se del caso)</text:span><text:span text:style-name="T67"><text:s/>legale r</text:span><text:span text:style-name="T68">appresentante</text:span><text:span text:style-name="T69"><text:s/></text:span></text:p>
      <text:p text:style-name="P70"><text:span text:style-name="T71">□</text:span><text:span text:style-name="T72"><text:s/></text:span><text:span text:style-name="T73">(se del caso)<text:s/></text:span><text:span text:style-name="T74">procuratore generale/speciale,<text:s/></text:span><text:span text:style-name="T75">giusta procura allegata<text:s/></text:span></text:p>
      <text:p text:style-name="P76"><text:span text:style-name="T77">dell’operatore economico<text:s/></text:span><text:span text:style-name="T78">_________________________</text:span><text:span text:style-name="T79">______________________</text:span><text:span text:style-name="T80">___________</text:span><text:span text:style-name="T81"><text:s/></text:span><text:span text:style-name="T82">(indicare la denominazione sociale)<text:s/></text:span><text:span text:style-name="T83">______________________________</text:span><text:span text:style-name="T84">______________ (indicare la forma giuridica)<text:s/></text:span><text:span text:style-name="T85">____________________________</text:span><text:span text:style-name="T86">____________________________<text:s/></text:span><text:span text:style-name="T87">(</text:span><text:span text:style-name="T88">indicare la sede legale</text:span><text:span text:style-name="T89">)<text:s/></text:span><text:span text:style-name="T90">_____________________________</text:span><text:span text:style-name="T91">______________________________ (</text:span><text:span text:style-name="T92">indicare CF e PI</text:span><text:span text:style-name="T93">) <text:s/></text:span><text:span text:style-name="T94">__________________________________</text:span><text:span text:style-name="T95">___________________________</text:span><text:span text:style-name="T96">;<text:s/></text:span></text:p>
      <text:p text:style-name="P97">VISTO</text:p>
      <text:p text:style-name="P98"><text:span text:style-name="T99">- l’art. 1</text:span><text:span text:style-name="T100"><text:s/>co</text:span><text:span text:style-name="T101">.<text:s/></text:span><text:span text:style-name="T102">17<text:s/></text:span><text:span text:style-name="T103">della<text:s/></text:span><text:span text:style-name="T104">L. 190/</text:span><text:span text:style-name="T105">2012</text:span><text:span text:style-name="T106"><text:s/></text:span><text:span text:style-name="T107">“Disposizioni per la prevenzione e la repressione della corruzione e dell’illegalità nella pubblica amministrazione</text:span><text:span text:style-name="T108">” i</text:span><text:span text:style-name="T109">l quale dispone che<text:s/></text:span><text:span text:style-name="T110">“</text:span><text:span text:style-name="T111">l</text:span><text:span text:style-name="T112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13">;</text:span></text:p>
      <text:p text:style-name="P114">- il Piano Triennale di Prevenzione della Corruzione (PTPC) dell’Agenzia del Demanio;<text:s/></text:p>
      <text:p text:style-name="P115">SI CONVIENE E SI STIPULA QUANTO SEGUE</text:p>
      <text:p text:style-name="P116">Art. 1<text:s/>-<text:s/>Finalità<text:s/></text:p>
      <text:p text:style-name="P117">Il presente Patto d’integrità stabilisce la<text:s/>reciproca e<text:s/>formale obbligazione<text:s/>tra l’Agenzia del Demanio e l’operatore economico di improntare i propri comportamenti ai principi di lealtà, trasparenza e correttezza.<text:s/></text:p>
      <text:soft-page-break/>
      <text:p text:style-name="P118"><text:span text:style-name="T119">Art.</text:span><text:span text:style-name="T120"><text:s/>2</text:span><text:span text:style-name="T121"><text:s/></text:span><text:span text:style-name="T122">-<text:s/></text:span><text:span text:style-name="T123">Durata<text:s/></text:span></text:p>
      <text:p text:style-name="P124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25">Art.<text:s/>3<text:s/>-<text:s/>Obblighi a carico dell’operatore economico<text:s/></text:p>
      <text:p text:style-name="P126">Ai fini della partecipazione alla procedura di gara,<text:s/>il concorrente: <text:s/></text:p>
      <text:p text:style-name="P127"><text:span text:style-name="T128">- dichiara di non<text:s/></text:span><text:span text:style-name="T129">essere intervenu</text:span><text:span text:style-name="T130">t</text:span><text:span text:style-name="T131">o nel<text:s/></text:span><text:span text:style-name="T132">procedimento amministrativo diretto a stabilire il contenuto della<text:s/></text:span><text:span text:style-name="T133">lex specialis</text:span><text:span text:style-name="T134"><text:s/>al fine di condizionare le modalità di scelta del contraente da parte dell’Agenzia;<text:s/></text:span></text:p>
      <text:p text:style-name="P135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36">-<text:s/>si obbliga a non ricorrere ad alcuna mediazione o altra opera di terzi finalizzata all’aggiudicazione e/o gestione del contratto;<text:s/></text:p>
      <text:p text:style-name="P137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38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39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40"><text:s/>- dichiara, ai fini dell’applicazione dell’art.<text:s/>1 co. 9 lett. e)<text:s/>L.<text:s/>190/2012,<text:s/>per sé e per i soci facenti parte della compagine sociale<text:s/>che:</text:p>
      <text:list text:style-name="LFO45" text:continue-numbering="true">
        <text:list-item>
          <text:p text:style-name="P141"><text:span text:style-name="T142">□</text:span><text:span text:style-name="T143"><text:s/></text:span><text:span text:style-name="T144">non sussitono</text:span><text:span text:style-name="T145"><text:s/>relazioni di<text:s/></text:span><text:span text:style-name="T146">parentela o affinità</text:span><text:span text:style-name="T147"><text:s/></text:span><text:span text:style-name="T148"><text:s/>con i dipendenti dell’A</text:span><text:span text:style-name="T149">genzia</text:span><text:span text:style-name="T150"><text:s/>del Demanio</text:span><text:span text:style-name="T151">;</text:span></text:p>
        </text:list-item>
      </text:list>
      <text:p text:style-name="P152">ovvero</text:p>
      <text:list text:style-name="LFO45" text:continue-numbering="true">
        <text:list-item>
          <text:p text:style-name="P153"><text:span text:style-name="T154">□<text:s/></text:span><text:span text:style-name="T155">sussist</text:span><text:span text:style-name="T156">ono</text:span><text:span text:style-name="T157"><text:s/></text:span><text:span text:style-name="T158">relazioni di parentela o affinità con<text:s/></text:span><text:span text:style-name="T159">i<text:s/></text:span><text:span text:style-name="T160">dipendent</text:span><text:span text:style-name="T161">i</text:span><text:span text:style-name="T162"><text:s/>dell’Agenzia del Demanio</text:span><text:span text:style-name="T163">, che, tuttavia, non ha</text:span><text:span text:style-name="T164">nno</text:span><text:span text:style-name="T165"><text:s/>determinato alcun vantaggio per facilitare l’aggiudicazione<text:s/></text:span><text:span text:style-name="T166">dell’appalto e si impegna, altresì, ad evitare che tali rapporti determinino<text:s/></text:span><text:span text:style-name="T167">eventuali benefici nella fase di esecutiva<text:s/></text:span><text:span text:style-name="T168">del contratto</text:span><text:span text:style-name="T169">;</text:span><text:span text:style-name="T170"><text:s/></text:span></text:p>
        </text:list-item>
      </text:list>
      <text:p text:style-name="P171">-<text:s/>assicura<text:s/>di non trovarsi in situazioni di controllo o di collegamento (formale e/o sostanziale) con altri<text:s/>concorrenti e che non si è accordato<text:s/>e non si accorderà con altri partecipanti alla gara;</text:p>
      <text:p text:style-name="P172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73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74">- si obbliga ad inserire identiche clausole di integrità ed anti-corruzione negli eventuali<text:s/>contratti di subappalto;</text:p>
      <text:soft-page-break/>
      <text:p text:style-name="P175">-<text:s/>si impegna<text:s/>a denunciare alle Autorità competenti<text:s/>ogni irregolarità o distorsione di cui sia venuta a conoscenza per<text:s/>quanto attiene l’attività di cui all’oggetto della gara.<text:s/><text:s/></text:p>
      <text:p text:style-name="P176"/>
      <text:p text:style-name="P177">Art. 4 -<text:s/>Obblighi a carico dell’Agenzia<text:s/></text:p>
      <text:p text:style-name="P178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79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80">L’Agenzia si obbliga a<text:s/>garantire<text:s/>adeguata pubblicità degli atti inerenti la presente procedura di gara secondo le modalità previste dalla legge.<text:s/></text:p>
      <text:p text:style-name="P181">Art. 5<text:s/>-<text:s/>Violazione del Patto di Integrità<text:s/></text:p>
      <text:p text:style-name="P182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83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84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85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86">Art. 6<text:s/>-<text:s/>Controversie<text:s/></text:p>
      <text:p text:style-name="P187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88"><text:tab/><text:tab/>Luogo e data<text:s/></text:p>
      <text:p text:style-name="P189"><text:tab/></text:p>
      <text:p text:style-name="P190">TIMBRO DEL CONCORRENTE</text:p>
      <text:p text:style-name="P191">(MANDATARIA/CAPOGRUPPO DEL RTI O CONSORZIO ORDINARIO)</text:p>
      <text:p text:style-name="P192">__________________________________________________________________</text:p>
      <text:p text:style-name="P193"/>
      <text:p text:style-name="P194">FIRMA DEL LEGALE RAPPRESENTANTE O PROCURATORE</text:p>
      <text:p text:style-name="P195">__________________________________________________________________</text:p>
      <text:p text:style-name="P196"/>
      <text:p text:style-name="P197"/>
      <text:p text:style-name="P198"/>
      <text:p text:style-name="P199"><text:span text:style-name="T200">(se del caso)</text:span><text:span text:style-name="T201"><text:s/></text:span><text:span text:style-name="T202">TIMBRO DELLA MANDA</text:span><text:span text:style-name="T203">NTE</text:span><text:span text:style-name="T204">/CONSORZIATA</text:span></text:p>
      <text:p text:style-name="P205"><text:tab/><text:tab/><text:tab/><text:tab/><text:tab/><text:tab/><text:tab/><text:tab/><text:s text:c="7"/>___________________________________________________________________</text:p>
      <text:p text:style-name="P206"/>
      <text:p text:style-name="P207"><text:s/>FIRMA DEL LEGALE RAPPRESENTANTE<text:s/>O PROCURATORE</text:p>
      <text:p text:style-name="P208"><text:span text:style-name="T209"><text:s text:c="2"/></text:span><text:span text:style-name="T210">_______________________________________________</text:span><text:span text:style-name="T211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FALCONE GIUSEPPE</dc:creator>
    <meta:creation-date>2019-03-07T12:10:00Z</meta:creation-date>
    <dc:date>2019-03-07T12:10:00Z</dc:date>
    <meta:print-date>2018-07-17T11:53:00Z</meta:print-date>
    <meta:template xlink:href="ORU.dot" xlink:type="simple"/>
    <meta:editing-cycles>2</meta:editing-cycles>
    <meta:editing-duration>PT0S</meta:editing-duration>
    <meta:document-statistic meta:page-count="3" meta:paragraph-count="18" meta:word-count="1375" meta:character-count="9196" meta:row-count="65" meta:non-whitespace-character-count="7839"/>
  </office:meta>
</office:document-meta>
</file>