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5000000777F3E0224A6DAF39E.jpg" manifest:media-type="image/jpeg"/>
  <manifest:file-entry manifest:full-path="Pictures/10000000000006DC000001DE21A4D7232AB82DE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5.753cm" fo:margin-left="0.376cm" table:align="left"/>
    </style:style>
    <style:style style:name="Tabella1.A" style:family="table-column">
      <style:table-column-properties style:column-width="6.749cm"/>
    </style:style>
    <style:style style:name="Tabella1.B" style:family="table-column">
      <style:table-column-properties style:column-width="9.005cm"/>
    </style:style>
    <style:style style:name="Tabella1.1" style:family="table-row">
      <style:table-row-properties style:min-row-height="0.296cm"/>
    </style:style>
    <style:style style:name="Tabella1.A1" style:family="table-cell">
      <style:table-cell-properties fo:padding-left="0.123cm" fo:padding-right="0.123cm" fo:padding-top="0cm" fo:padding-bottom="0cm" fo:border="0.5pt solid #000000"/>
    </style:style>
    <style:style style:name="Tabella1.2" style:family="table-row">
      <style:table-row-properties style:min-row-height="0.545cm"/>
    </style:style>
    <style:style style:name="Tabella1.3" style:family="table-row">
      <style:table-row-properties style:min-row-height="0.626cm"/>
    </style:style>
    <style:style style:name="Tabella1.4" style:family="table-row">
      <style:table-row-properties style:min-row-height="0.601cm"/>
    </style:style>
    <style:style style:name="P1" style:family="paragraph" style:parent-style-name="Header">
      <style:paragraph-properties fo:text-align="center" style:justify-single-word="false"/>
    </style:style>
    <style:style style:name="P2" style:family="paragraph" style:parent-style-name="Header">
      <style:paragraph-properties fo:line-height="150%">
        <style:tab-stops/>
      </style:paragraph-properties>
      <style:text-properties style:font-name="Arial" fo:font-weight="bold" style:font-weight-asian="bold" style:font-name-complex="Arial" style:font-weight-complex="bold"/>
    </style:style>
    <style:style style:name="P3" style:family="paragraph" style:parent-style-name="Header">
      <style:paragraph-properties fo:line-height="150%" fo:text-align="center" style:justify-single-word="false">
        <style:tab-stops/>
      </style:paragraph-properties>
      <style:text-properties style:font-name="Arial" fo:font-weight="bold" style:font-weight-asian="bold" style:font-name-complex="Arial" style:font-weight-complex="bold"/>
    </style:style>
    <style:style style:name="P4" style:family="paragraph" style:parent-style-name="Header">
      <style:paragraph-properties fo:line-height="150%" fo:text-align="center" style:justify-single-word="false">
        <style:tab-stops/>
      </style:paragraph-properties>
      <style:text-properties style:font-name="Arial" style:font-name-complex="Arial"/>
    </style:style>
    <style:style style:name="P5" style:family="paragraph" style:parent-style-name="Header">
      <style:paragraph-properties fo:line-height="150%" fo:text-align="justify" style:justify-single-word="false">
        <style:tab-stops/>
      </style:paragraph-properties>
      <style:text-properties style:font-name="Arial" style:font-name-complex="Arial"/>
    </style:style>
    <style:style style:name="P6" style:family="paragraph" style:parent-style-name="Header">
      <style:paragraph-properties fo:line-height="150%" fo:text-align="justify" style:justify-single-word="false">
        <style:tab-stops>
          <style:tab-stop style:position="0.635cm"/>
        </style:tab-stops>
      </style:paragraph-properties>
      <style:text-properties style:font-name="Arial" style:font-name-complex="Arial"/>
    </style:style>
    <style:style style:name="P7" style:family="paragraph" style:parent-style-name="Header">
      <style:paragraph-properties fo:line-height="150%" fo:text-align="center" style:justify-single-word="false">
        <style:tab-stops/>
      </style:paragraph-properties>
      <style:text-properties style:font-name="Arial" style:font-name-complex="Arial" style:font-weight-complex="bold"/>
    </style:style>
    <style:style style:name="P8" style:family="paragraph" style:parent-style-name="Header">
      <style:paragraph-properties fo:line-height="150%" fo:text-align="justify" style:justify-single-word="false">
        <style:tab-stops/>
      </style:paragraph-properties>
      <style:text-properties style:font-name="Arial" style:font-name-complex="Arial" style:font-weight-complex="bold"/>
    </style:style>
    <style:style style:name="P9" style:family="paragraph" style:parent-style-name="Header">
      <style:paragraph-properties fo:line-height="150%" fo:text-align="center" style:justify-single-word="false">
        <style:tab-stops>
          <style:tab-stop style:position="0.635cm"/>
        </style:tab-stops>
      </style:paragraph-properties>
    </style:style>
    <style:style style:name="P10" style:family="paragraph" style:parent-style-name="Header">
      <style:paragraph-properties fo:line-height="150%" fo:text-align="center" style:justify-single-word="false">
        <style:tab-stops/>
      </style:paragraph-properties>
    </style:style>
    <style:style style:name="P11" style:family="paragraph" style:parent-style-name="Footer">
      <style:paragraph-properties fo:text-align="end" style:justify-single-word="false"/>
    </style:style>
    <style:style style:name="P12" style:family="paragraph" style:parent-style-name="Footer">
      <style:paragraph-properties fo:text-align="center" style:justify-single-word="false"/>
    </style:style>
    <style:style style:name="P13" style:family="paragraph" style:parent-style-name="Footer">
      <style:paragraph-properties fo:text-align="center" style:justify-single-word="false"/>
      <style:text-properties fo:font-size="10pt" style:font-size-asian="10pt" style:font-size-complex="10pt"/>
    </style:style>
    <style:style style:name="P14" style:family="paragraph" style:parent-style-name="Footer">
      <style:paragraph-properties fo:margin-top="0cm" fo:margin-bottom="0.212cm" loext:contextual-spacing="false" fo:text-align="center" style:justify-single-word="false"/>
      <style:text-properties fo:font-size="10pt" style:font-size-asian="10pt" style:font-size-complex="10pt"/>
    </style:style>
    <style:style style:name="P15" style:family="paragraph" style:parent-style-name="Testo_20_del_20_blocco">
      <style:paragraph-properties fo:margin-left="0cm" fo:margin-right="0cm" fo:margin-top="0cm" fo:margin-bottom="0cm" loext:contextual-spacing="false" fo:line-height="0.85cm" fo:orphans="0" fo:widows="0" fo:text-indent="0cm" style:auto-text-indent="false">
        <style:tab-stops>
          <style:tab-stop style:position="17.253cm"/>
        </style:tab-stops>
      </style:paragraph-properties>
    </style:style>
    <style:style style:name="P16" style:family="paragraph" style:parent-style-name="Testo_20_del_20_blocco">
      <style:paragraph-properties fo:margin-left="0cm" fo:margin-right="0cm" fo:margin-top="0cm" fo:margin-bottom="0cm" loext:contextual-spacing="false" fo:line-height="0.85cm" fo:orphans="0" fo:widows="0" fo:text-indent="0cm" style:auto-text-indent="false">
        <style:tab-stops>
          <style:tab-stop style:position="17.253cm"/>
        </style:tab-stops>
      </style:paragraph-properties>
      <style:text-properties style:font-name="Arial" fo:font-size="12pt" fo:font-weight="bold" style:font-size-asian="12pt" style:font-weight-asian="bold" style:font-name-complex="Arial" style:font-size-complex="12pt" style:font-weight-complex="bold"/>
    </style:style>
    <style:style style:name="P17" style:family="paragraph" style:parent-style-name="Text_20_body_20_indent">
      <style:paragraph-properties fo:margin-left="0cm" fo:margin-right="0cm" fo:margin-top="0cm" fo:margin-bottom="0cm" loext:contextual-spacing="false" fo:line-height="150%" fo:text-indent="0cm" style:auto-text-indent="false"/>
      <style:text-properties style:font-name="Arial" fo:font-weight="bold" style:font-weight-asian="bold" style:font-name-complex="Arial" style:font-weight-complex="bold"/>
    </style:style>
    <style:style style:name="P18"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text-properties style:font-name="Arial" fo:font-weight="bold" style:font-weight-asian="bold" style:font-name-complex="Arial" style:font-weight-complex="bold"/>
    </style:style>
    <style:style style:name="P19"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0.635cm"/>
        </style:tab-stops>
      </style:paragraph-properties>
      <style:text-properties style:font-name="Arial" fo:font-weight="bold" style:font-weight-asian="bold" style:font-name-complex="Arial"/>
    </style:style>
    <style:style style:name="P20"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font-name="Arial" fo:font-weight="bold" style:font-weight-asian="bold" style:font-name-complex="Arial"/>
    </style:style>
    <style:style style:name="P21"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font-name="Arial" fo:font-weight="bold" style:font-weight-asian="bold" style:font-name-complex="Arial" style:font-style-complex="italic" style:font-weight-complex="bold"/>
    </style:style>
    <style:style style:name="P22" style:family="paragraph" style:parent-style-name="Text_20_body_20_indent">
      <style:paragraph-properties fo:margin-left="0cm" fo:margin-right="0cm" fo:margin-top="0cm" fo:margin-bottom="0cm" loext:contextual-spacing="false" fo:line-height="150%" fo:text-indent="0cm" style:auto-text-indent="false"/>
      <style:text-properties style:font-name="Arial" style:font-name-complex="Arial"/>
    </style:style>
    <style:style style:name="P23"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0.635cm"/>
        </style:tab-stops>
      </style:paragraph-properties>
      <style:text-properties style:font-name="Arial" style:font-name-complex="Arial"/>
    </style:style>
    <style:style style:name="P24" style:family="paragraph" style:parent-style-name="Text_20_body_20_indent">
      <style:paragraph-properties fo:margin-left="0cm" fo:margin-right="0cm" fo:margin-top="0cm" fo:margin-bottom="0cm" loext:contextual-spacing="false" fo:line-height="150%" fo:text-indent="0cm" style:auto-text-indent="false"/>
      <style:text-properties style:font-name="Arial" style:font-name-complex="Arial" style:font-weight-complex="bold"/>
    </style:style>
    <style:style style:name="P25"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text-properties style:font-name="Arial" style:font-name-complex="Arial" style:font-weight-complex="bold"/>
    </style:style>
    <style:style style:name="P26"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0.635cm"/>
        </style:tab-stops>
      </style:paragraph-properties>
      <style:text-properties style:font-name="Arial" style:font-name-complex="Arial" style:font-weight-complex="bold"/>
    </style:style>
    <style:style style:name="P27"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0.635cm"/>
        </style:tab-stops>
      </style:paragraph-properties>
      <style:text-properties style:font-name="Arial" style:font-name-complex="Arial" style:font-style-complex="italic" style:font-weight-complex="bold"/>
    </style:style>
    <style:style style:name="P28" style:family="paragraph" style:parent-style-name="Text_20_body_20_indent">
      <style:paragraph-properties fo:margin-left="0cm" fo:margin-right="0cm" fo:margin-top="0cm" fo:margin-bottom="0cm" loext:contextual-spacing="false" fo:line-height="150%" fo:text-indent="0cm" style:auto-text-indent="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9" style:family="paragraph" style:parent-style-name="Text_20_body_20_indent">
      <style:paragraph-properties fo:margin-left="0cm" fo:margin-right="0cm" fo:margin-top="0cm" fo:margin-bottom="0cm" loext:contextual-spacing="false" fo:line-height="150%" fo:text-indent="0cm" style:auto-text-indent="false"/>
    </style:style>
    <style:style style:name="P30"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0.635cm"/>
        </style:tab-stops>
      </style:paragraph-properties>
    </style:style>
    <style:style style:name="P31"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style>
    <style:style style:name="P32"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style>
    <style:style style:name="P33" style:family="paragraph" style:parent-style-name="Text_20_body_20_indent">
      <style:paragraph-properties fo:margin-left="0cm" fo:margin-right="0cm" fo:margin-top="0cm" fo:margin-bottom="0cm" loext:contextual-spacing="false" fo:line-height="150%" fo:text-indent="0cm" style:auto-text-indent="false"/>
      <style:text-properties fo:color="#ff0000" style:font-name="Arial" style:font-name-complex="Arial" style:font-weight-complex="bold"/>
    </style:style>
    <style:style style:name="P34" style:family="paragraph" style:parent-style-name="Text_20_body_20_indent">
      <style:paragraph-properties fo:margin-left="1.884cm" fo:margin-right="0cm" fo:margin-top="0cm" fo:margin-bottom="0cm" loext:contextual-spacing="false" fo:line-height="150%" fo:text-indent="0cm" style:auto-text-indent="false">
        <style:tab-stops/>
      </style:paragraph-properties>
      <style:text-properties style:font-name="Arial" style:font-name-complex="Arial"/>
    </style:style>
    <style:style style:name="P35" style:family="paragraph" style:parent-style-name="Text_20_body_20_indent">
      <style:paragraph-properties fo:margin-left="2.54cm" fo:margin-right="0cm" fo:margin-top="0cm" fo:margin-bottom="0cm" loext:contextual-spacing="false" fo:line-height="150%" fo:text-indent="0cm" style:auto-text-indent="false">
        <style:tab-stops/>
      </style:paragraph-properties>
      <style:text-properties style:font-name="Arial" style:font-name-complex="Arial" style:font-weight-complex="bold"/>
    </style:style>
    <style:style style:name="P36" style:family="paragraph" style:parent-style-name="Normale">
      <style:paragraph-properties fo:text-align="center" style:justify-single-word="false"/>
      <style:text-properties style:font-name="Arial" fo:font-weight="bold" style:font-weight-asian="bold" style:font-name-complex="Arial"/>
    </style:style>
    <style:style style:name="P37" style:family="paragraph" style:parent-style-name="Normale">
      <style:paragraph-properties fo:text-align="center" style:justify-single-word="false"/>
      <style:text-properties style:font-name="Arial" fo:font-weight="bold" style:font-weight-asian="bold" style:font-name-complex="Arial" style:font-style-complex="italic" style:font-weight-complex="bold"/>
    </style:style>
    <style:style style:name="P38" style:family="paragraph" style:parent-style-name="Normale">
      <style:paragraph-properties fo:line-height="150%" fo:text-align="justify" style:justify-single-word="false"/>
      <style:text-properties style:font-name="Arial" style:font-name-complex="Arial" style:font-weight-complex="bold"/>
    </style:style>
    <style:style style:name="P39" style:family="paragraph" style:parent-style-name="Normale">
      <style:paragraph-properties fo:line-height="150%" fo:text-align="center" style:justify-single-word="false"/>
    </style:style>
    <style:style style:name="P40" style:family="paragraph" style:parent-style-name="Header">
      <style:paragraph-properties fo:margin-left="0cm" fo:margin-right="0cm" fo:line-height="150%" fo:text-align="justify" style:justify-single-word="false" fo:text-indent="1.249cm" style:auto-text-indent="false">
        <style:tab-stops/>
      </style:paragraph-properties>
      <style:text-properties style:font-name="Arial" style:font-name-complex="Arial"/>
    </style:style>
    <style:style style:name="P41" style:family="paragraph" style:parent-style-name="Header">
      <style:paragraph-properties fo:line-height="150%" fo:text-align="justify" style:justify-single-word="false">
        <style:tab-stops/>
      </style:paragraph-properties>
      <style:text-properties officeooo:paragraph-rsid="00048115"/>
    </style:style>
    <style:style style:name="P42" style:family="paragraph" style:parent-style-name="Header" style:master-page-name="MPF0">
      <style:paragraph-properties fo:line-height="150%" style:page-number="1" fo:break-before="page">
        <style:tab-stops/>
      </style:paragraph-properties>
      <style:text-properties style:font-name="Arial" fo:font-weight="bold" style:font-weight-asian="bold" style:font-name-complex="Arial" style:font-weight-complex="bold"/>
    </style:style>
    <style:style style:name="P43" style:family="paragraph" style:parent-style-name="Header" style:list-style-name="L1">
      <style:paragraph-properties fo:margin-left="0cm" fo:margin-right="0cm" fo:line-height="150%" fo:text-align="justify" style:justify-single-word="false" fo:text-indent="0cm" style:auto-text-indent="false">
        <style:tab-stops>
          <style:tab-stop style:position="0.953cm"/>
        </style:tab-stops>
      </style:paragraph-properties>
    </style:style>
    <style:style style:name="P44" style:family="paragraph" style:parent-style-name="Header" style:list-style-name="L2">
      <style:paragraph-properties fo:margin-left="0cm" fo:margin-right="0cm" fo:line-height="150%" fo:text-align="justify" style:justify-single-word="false" fo:text-indent="0cm" style:auto-text-indent="false">
        <style:tab-stops>
          <style:tab-stop style:position="0cm"/>
          <style:tab-stop style:position="0.635cm"/>
        </style:tab-stops>
      </style:paragraph-properties>
      <style:text-properties officeooo:paragraph-rsid="0005e4d4"/>
    </style:style>
    <style:style style:name="P45" style:family="paragraph" style:parent-style-name="Header" style:list-style-name="L3">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46" style:family="paragraph" style:parent-style-name="Header" style:list-style-name="L2">
      <style:paragraph-properties fo:margin-left="0cm" fo:margin-right="0cm" fo:line-height="150%" fo:text-align="justify" style:justify-single-word="false" fo:text-indent="0cm" style:auto-text-indent="false">
        <style:tab-stops>
          <style:tab-stop style:position="0cm"/>
          <style:tab-stop style:position="0.751cm"/>
        </style:tab-stops>
      </style:paragraph-properties>
      <style:text-properties style:font-name="Arial" style:font-name-complex="Arial"/>
    </style:style>
    <style:style style:name="P47" style:family="paragraph" style:parent-style-name="Header" style:list-style-name="L3">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Arial" style:font-name-complex="Arial"/>
    </style:style>
    <style:style style:name="P48" style:family="paragraph" style:parent-style-name="Corpo_20_testo" style:list-style-name="L10">
      <style:paragraph-properties fo:margin-left="0cm" fo:margin-right="0cm" fo:line-height="150%" fo:orphans="0" fo:widows="0" fo:text-indent="0cm" style:auto-text-indent="false">
        <style:tab-stops>
          <style:tab-stop style:position="0cm"/>
          <style:tab-stop style:position="0.635cm"/>
        </style:tab-stops>
      </style:paragraph-properties>
      <style:text-properties style:font-name="Arial" fo:font-size="12pt" style:font-size-asian="12pt" style:font-name-complex="Arial" style:font-size-complex="12pt"/>
    </style:style>
    <style:style style:name="P49" style:family="paragraph" style:parent-style-name="Corpo_20_testo" style:list-style-name="L11">
      <style:paragraph-properties fo:margin-left="1.588cm" fo:margin-right="0cm" fo:line-height="150%" fo:orphans="0" fo:widows="0" fo:text-indent="-0.953cm" style:auto-text-indent="false">
        <style:tab-stops>
          <style:tab-stop style:position="0cm"/>
        </style:tab-stops>
      </style:paragraph-properties>
      <style:text-properties style:font-name="Arial" fo:font-size="12pt" style:font-size-asian="12pt" style:font-name-complex="Arial" style:font-size-complex="12pt"/>
    </style:style>
    <style:style style:name="P50" style:family="paragraph" style:parent-style-name="Corpo_20_testo" style:list-style-name="L11">
      <style:paragraph-properties fo:margin-left="0.635cm" fo:margin-right="0cm" fo:line-height="150%" fo:orphans="0" fo:widows="0" fo:text-indent="0.116cm" style:auto-text-indent="false">
        <style:tab-stops>
          <style:tab-stop style:position="0cm"/>
        </style:tab-stops>
      </style:paragraph-properties>
    </style:style>
    <style:style style:name="P51" style:family="paragraph" style:parent-style-name="Corpo_20_testo" style:list-style-name="L11">
      <style:paragraph-properties fo:margin-left="0cm" fo:margin-right="0cm" fo:line-height="150%" fo:orphans="0" fo:widows="0" fo:text-indent="0.751cm" style:auto-text-indent="false">
        <style:tab-stops>
          <style:tab-stop style:position="1.251cm"/>
        </style:tab-stops>
      </style:paragraph-properties>
    </style:style>
    <style:style style:name="P52" style:family="paragraph" style:parent-style-name="Text_20_body_20_indent" style:list-style-name="L4">
      <style:paragraph-properties fo:margin-top="0cm" fo:margin-bottom="0cm" loext:contextual-spacing="false" fo:line-height="150%">
        <style:tab-stops>
          <style:tab-stop style:position="-0.614cm"/>
          <style:tab-stop style:position="0cm"/>
        </style:tab-stops>
      </style:paragraph-properties>
      <style:text-properties style:font-name="Arial" style:font-name-complex="Arial"/>
    </style:style>
    <style:style style:name="P53" style:family="paragraph" style:parent-style-name="Text_20_body_20_indent" style:list-style-name="L4">
      <style:paragraph-properties fo:margin-top="0cm" fo:margin-bottom="0cm" loext:contextual-spacing="false" fo:line-height="150%"/>
      <style:text-properties style:font-name="Arial" style:font-name-complex="Arial"/>
    </style:style>
    <style:style style:name="P54" style:family="paragraph" style:parent-style-name="Text_20_body_20_indent" style:list-style-name="L9">
      <style:paragraph-properties fo:margin-top="0cm" fo:margin-bottom="0cm" loext:contextual-spacing="false" fo:line-height="150%"/>
      <style:text-properties style:font-name="Arial" style:font-name-complex="Arial"/>
    </style:style>
    <style:style style:name="P55" style:family="paragraph" style:parent-style-name="Text_20_body_20_indent" style:list-style-name="L4">
      <style:paragraph-properties fo:margin-top="0cm" fo:margin-bottom="0cm" loext:contextual-spacing="false" fo:line-height="150%">
        <style:tab-stops>
          <style:tab-stop style:position="-0.614cm"/>
          <style:tab-stop style:position="0cm"/>
        </style:tab-stops>
      </style:paragraph-properties>
    </style:style>
    <style:style style:name="P56" style:family="paragraph" style:parent-style-name="Text_20_body_20_indent" style:list-style-name="L7">
      <style:paragraph-properties fo:margin-top="0cm" fo:margin-bottom="0cm" loext:contextual-spacing="false" fo:line-height="150%"/>
    </style:style>
    <style:style style:name="P57" style:family="paragraph" style:parent-style-name="Text_20_body_20_indent" style:list-style-name="L9">
      <style:paragraph-properties fo:margin-top="0cm" fo:margin-bottom="0cm" loext:contextual-spacing="false" fo:line-height="150%"/>
    </style:style>
    <style:style style:name="P58" style:family="paragraph" style:parent-style-name="Text_20_body_20_indent" style:list-style-name="L5">
      <style:paragraph-properties fo:margin-left="0cm" fo:margin-right="0cm" fo:margin-top="0cm" fo:margin-bottom="0cm" loext:contextual-spacing="false" fo:line-height="150%" fo:text-indent="0cm" style:auto-text-indent="false">
        <style:tab-stops>
          <style:tab-stop style:position="0.751cm"/>
        </style:tab-stops>
      </style:paragraph-properties>
      <style:text-properties style:font-name="Arial" style:font-name-complex="Arial" style:font-weight-complex="bold"/>
    </style:style>
    <style:style style:name="P59" style:family="paragraph" style:parent-style-name="Text_20_body_20_indent" style:list-style-name="L12">
      <style:paragraph-properties fo:margin-left="0cm" fo:margin-right="0cm" fo:margin-top="0cm" fo:margin-bottom="0cm" loext:contextual-spacing="false" fo:line-height="150%" fo:text-indent="0cm" style:auto-text-indent="false">
        <style:tab-stops>
          <style:tab-stop style:position="0cm"/>
          <style:tab-stop style:position="0.635cm"/>
        </style:tab-stops>
      </style:paragraph-properties>
      <style:text-properties style:font-name="Arial" style:font-name-complex="Arial" style:font-weight-complex="bold"/>
    </style:style>
    <style:style style:name="P60" style:family="paragraph" style:parent-style-name="Text_20_body_20_indent" style:list-style-name="L6">
      <style:paragraph-properties fo:margin-left="0cm" fo:margin-right="0cm" fo:margin-top="0cm" fo:margin-bottom="0cm" loext:contextual-spacing="false" fo:line-height="150%" fo:text-indent="0cm" style:auto-text-indent="false">
        <style:tab-stops>
          <style:tab-stop style:position="0.635cm"/>
        </style:tab-stops>
      </style:paragraph-properties>
      <style:text-properties style:font-name="Arial" style:font-name-complex="Arial"/>
    </style:style>
    <style:style style:name="P61" style:family="paragraph" style:parent-style-name="Text_20_body_20_indent" style:list-style-name="L8">
      <style:paragraph-properties fo:margin-left="0cm" fo:margin-right="0cm" fo:margin-top="0cm" fo:margin-bottom="0cm" loext:contextual-spacing="false" fo:line-height="150%" fo:text-indent="0cm" style:auto-text-indent="false">
        <style:tab-stops>
          <style:tab-stop style:position="0.635cm"/>
        </style:tab-stops>
      </style:paragraph-properties>
      <style:text-properties style:font-name="Arial" style:font-name-complex="Arial"/>
    </style:style>
    <style:style style:name="P62" style:family="paragraph" style:parent-style-name="Text_20_body_20_indent" style:list-style-name="L10">
      <style:paragraph-properties fo:margin-left="0cm" fo:margin-right="0cm" fo:margin-top="0cm" fo:margin-bottom="0cm" loext:contextual-spacing="false" fo:line-height="150%" fo:text-indent="0cm" style:auto-text-indent="false">
        <style:tab-stops>
          <style:tab-stop style:position="0cm"/>
          <style:tab-stop style:position="0.635cm"/>
        </style:tab-stops>
      </style:paragraph-properties>
      <style:text-properties style:font-name="Arial" style:font-name-complex="Arial"/>
    </style:style>
    <style:style style:name="P63" style:family="paragraph" style:parent-style-name="Text_20_body_20_indent" style:list-style-name="L13">
      <style:paragraph-properties fo:margin-left="0cm" fo:margin-right="0cm" fo:margin-top="0cm" fo:margin-bottom="0cm" loext:contextual-spacing="false" fo:line-height="150%" fo:text-indent="0cm" style:auto-text-indent="false">
        <style:tab-stops>
          <style:tab-stop style:position="0.635cm"/>
          <style:tab-stop style:position="1.27cm"/>
        </style:tab-stops>
      </style:paragraph-properties>
      <style:text-properties style:font-name="Arial" style:font-name-complex="Arial"/>
    </style:style>
    <style:style style:name="P64" style:family="paragraph" style:parent-style-name="Text_20_body_20_indent" style:list-style-name="L14">
      <style:paragraph-properties fo:margin-left="0cm" fo:margin-right="0cm" fo:margin-top="0cm" fo:margin-bottom="0cm" loext:contextual-spacing="false" fo:line-height="150%" fo:text-indent="0cm" style:auto-text-indent="false">
        <style:tab-stops>
          <style:tab-stop style:position="0cm"/>
          <style:tab-stop style:position="0.635cm"/>
          <style:tab-stop style:position="1.244cm"/>
        </style:tab-stops>
      </style:paragraph-properties>
      <style:text-properties style:font-name="Arial" style:font-name-complex="Arial"/>
    </style:style>
    <style:style style:name="P65" style:family="paragraph" style:parent-style-name="Text_20_body_20_indent" style:list-style-name="L5">
      <style:paragraph-properties fo:margin-left="0cm" fo:margin-right="0cm" fo:margin-top="0cm" fo:margin-bottom="0cm" loext:contextual-spacing="false" fo:line-height="150%" fo:text-indent="0cm" style:auto-text-indent="false">
        <style:tab-stops>
          <style:tab-stop style:position="0.751cm"/>
        </style:tab-stops>
      </style:paragraph-properties>
    </style:style>
    <style:style style:name="P66" style:family="paragraph" style:parent-style-name="Text_20_body_20_indent" style:list-style-name="L6">
      <style:paragraph-properties fo:margin-left="0cm" fo:margin-right="0cm" fo:margin-top="0cm" fo:margin-bottom="0cm" loext:contextual-spacing="false" fo:line-height="150%" fo:text-indent="0cm" style:auto-text-indent="false">
        <style:tab-stops>
          <style:tab-stop style:position="0.635cm"/>
        </style:tab-stops>
      </style:paragraph-properties>
    </style:style>
    <style:style style:name="P67" style:family="paragraph" style:parent-style-name="Text_20_body_20_indent" style:list-style-name="L8">
      <style:paragraph-properties fo:margin-left="0cm" fo:margin-right="0cm" fo:margin-top="0cm" fo:margin-bottom="0cm" loext:contextual-spacing="false" fo:line-height="150%" fo:text-indent="0cm" style:auto-text-indent="false">
        <style:tab-stops>
          <style:tab-stop style:position="0.635cm"/>
        </style:tab-stops>
      </style:paragraph-properties>
    </style:style>
    <style:style style:name="P68" style:family="paragraph" style:parent-style-name="Text_20_body_20_indent" style:list-style-name="L9">
      <style:paragraph-properties fo:margin-left="0cm" fo:margin-right="0cm" fo:margin-top="0cm" fo:margin-bottom="0cm" loext:contextual-spacing="false" fo:line-height="150%" fo:text-indent="0cm" style:auto-text-indent="false">
        <style:tab-stops>
          <style:tab-stop style:position="0.635cm"/>
        </style:tab-stops>
      </style:paragraph-properties>
    </style:style>
    <style:style style:name="P69" style:family="paragraph" style:parent-style-name="Text_20_body_20_indent" style:list-style-name="L6">
      <style:paragraph-properties fo:margin-left="0cm" fo:margin-right="0cm" fo:margin-top="0cm" fo:margin-bottom="0cm" loext:contextual-spacing="false" fo:line-height="150%" fo:text-indent="0cm" style:auto-text-indent="false">
        <style:tab-stops>
          <style:tab-stop style:position="0cm"/>
          <style:tab-stop style:position="0.63cm"/>
        </style:tab-stops>
      </style:paragraph-properties>
    </style:style>
    <style:style style:name="P70" style:family="paragraph" style:parent-style-name="Text_20_body_20_indent" style:list-style-name="L10">
      <style:paragraph-properties fo:margin-left="0cm" fo:margin-right="0cm" fo:margin-top="0cm" fo:margin-bottom="0cm" loext:contextual-spacing="false" fo:line-height="150%" fo:text-indent="0cm" style:auto-text-indent="false">
        <style:tab-stops>
          <style:tab-stop style:position="0cm"/>
          <style:tab-stop style:position="0.635cm"/>
        </style:tab-stops>
      </style:paragraph-properties>
    </style:style>
    <style:style style:name="P71" style:family="paragraph" style:parent-style-name="Text_20_body_20_indent" style:list-style-name="L12">
      <style:paragraph-properties fo:margin-left="0cm" fo:margin-right="0cm" fo:margin-top="0cm" fo:margin-bottom="0cm" loext:contextual-spacing="false" fo:line-height="150%" fo:text-indent="0cm" style:auto-text-indent="false">
        <style:tab-stops>
          <style:tab-stop style:position="0cm"/>
          <style:tab-stop style:position="0.635cm"/>
        </style:tab-stops>
      </style:paragraph-properties>
    </style:style>
    <style:style style:name="P72" style:family="paragraph" style:parent-style-name="Text_20_body_20_indent" style:list-style-name="L13">
      <style:paragraph-properties fo:margin-left="0cm" fo:margin-right="0cm" fo:margin-top="0cm" fo:margin-bottom="0cm" loext:contextual-spacing="false" fo:line-height="150%" fo:text-indent="0cm" style:auto-text-indent="false">
        <style:tab-stops>
          <style:tab-stop style:position="0.635cm"/>
          <style:tab-stop style:position="1.27cm"/>
        </style:tab-stops>
      </style:paragraph-properties>
    </style:style>
    <style:style style:name="P73" style:family="paragraph" style:parent-style-name="Text_20_body_20_indent" style:list-style-name="L14">
      <style:paragraph-properties fo:margin-left="0.953cm" fo:margin-right="0cm" fo:margin-top="0cm" fo:margin-bottom="0cm" loext:contextual-spacing="false" fo:line-height="150%" fo:text-indent="0cm" style:auto-text-indent="false">
        <style:tab-stops>
          <style:tab-stop style:position="0cm"/>
        </style:tab-stops>
      </style:paragraph-properties>
      <style:text-properties style:font-name="Arial" style:font-name-complex="Arial"/>
    </style:style>
    <style:style style:name="P74" style:family="paragraph" style:parent-style-name="Text_20_body_20_indent" style:list-style-name="L14">
      <style:paragraph-properties fo:margin-left="0.953cm" fo:margin-right="0cm" fo:margin-top="0cm" fo:margin-bottom="0cm" loext:contextual-spacing="false" fo:line-height="150%" fo:text-indent="0cm" style:auto-text-indent="false">
        <style:tab-stops>
          <style:tab-stop style:position="0cm"/>
        </style:tab-stops>
      </style:paragraph-properties>
    </style:style>
    <style:style style:name="P75" style:family="paragraph" style:parent-style-name="Text_20_body_20_indent" style:list-style-name="L14">
      <style:paragraph-properties fo:margin-left="1cm" fo:margin-right="0cm" fo:margin-top="0cm" fo:margin-bottom="0cm" loext:contextual-spacing="false" fo:line-height="150%" fo:text-indent="-0.75cm" style:auto-text-indent="false">
        <style:tab-stops>
          <style:tab-stop style:position="0cm"/>
        </style:tab-stops>
      </style:paragraph-properties>
      <style:text-properties style:font-name="Arial" style:font-name-complex="Arial"/>
    </style:style>
    <style:style style:name="P76" style:family="paragraph" style:parent-style-name="Text_20_body_20_indent" style:list-style-name="L14">
      <style:paragraph-properties fo:margin-left="1cm" fo:margin-right="0cm" fo:margin-top="0cm" fo:margin-bottom="0cm" loext:contextual-spacing="false" fo:line-height="150%" fo:text-indent="-0.75cm" style:auto-text-indent="false">
        <style:tab-stops>
          <style:tab-stop style:position="0cm"/>
        </style:tab-stops>
      </style:paragraph-properties>
    </style:style>
    <style:style style:name="P77" style:family="paragraph" style:parent-style-name="Text_20_body_20_indent">
      <style:paragraph-properties fo:margin-left="0cm" fo:margin-right="0cm" fo:margin-top="0cm" fo:margin-bottom="0cm" loext:contextual-spacing="false" fo:line-height="150%" fo:text-indent="0cm" style:auto-text-indent="false"/>
      <style:text-properties style:font-name="Arial" fo:font-weight="bold" style:font-weight-asian="bold" style:font-name-complex="Arial" style:font-weight-complex="bold"/>
    </style:style>
    <style:style style:name="T1" style:family="text">
      <style:text-properties fo:font-size="10pt" style:font-size-asian="10pt" style:font-size-complex="10pt"/>
    </style:style>
    <style:style style:name="T2" style:family="text">
      <style:text-properties fo:font-size="11pt" style:font-size-asian="11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weight="bold" officeooo:rsid="000349c7" style:font-size-asian="12pt" style:font-weight-asian="bold" style:font-name-complex="Arial" style:font-size-complex="12pt" style:font-weight-complex="bold"/>
    </style:style>
    <style:style style:name="T6" style:family="text">
      <style:text-properties style:font-name="Arial" fo:font-size="12pt" fo:font-weight="bold" officeooo:rsid="000349c7" style:font-size-asian="12pt" style:font-weight-asian="bold" style:font-name-complex="Arial" style:font-size-complex="12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name-complex="Arial" style:font-weight-complex="bold"/>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officeooo:rsid="0005e4d4" style:font-name-complex="Arial" style:font-weight-complex="bold"/>
    </style:style>
    <style:style style:name="T12" style:family="text">
      <style:text-properties style:font-name="Arial" style:font-name-complex="Arial" style:font-style-complex="italic" style:font-weight-complex="bold"/>
    </style:style>
    <style:style style:name="T13" style:family="text">
      <style:text-properties style:font-name="Arial" officeooo:rsid="000792ba" style:font-name-complex="Arial"/>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style="italic" style:font-style-asian="italic" style:font-name-complex="Arial"/>
    </style:style>
    <style:style style:name="T17" style:family="text">
      <style:text-properties style:font-name="Arial" fo:font-style="italic" style:font-style-asian="italic" style:font-name-complex="Arial" style:font-weight-complex="bold"/>
    </style:style>
    <style:style style:name="T18" style:family="text">
      <style:text-properties style:font-name="Arial" fo:font-style="italic" fo:font-weight="bold" style:font-style-asian="italic" style:font-weight-asian="bold" style:font-name-complex="Arial"/>
    </style:style>
    <style:style style:name="T19" style:family="text">
      <style:text-properties style:font-name="Arial" fo:font-style="italic" fo:font-weight="bold" style:font-style-asian="italic" style:font-weight-asian="bold" style:font-name-complex="Arial" style:font-weight-complex="bold"/>
    </style:style>
    <style:style style:name="T20"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1" style:family="text">
      <style:text-properties style:font-name="Arial" fo:font-size="11.5pt" style:font-size-asian="11.5pt" style:font-name-complex="Arial" style:font-size-complex="11.5pt"/>
    </style:style>
    <style:style style:name="T22" style:family="text">
      <style:text-properties style:font-name="Arial" fo:font-size="11.5pt" style:font-size-asian="11.5pt" style:font-name-complex="Arial" style:font-size-complex="11.5pt" style:font-weight-complex="bold"/>
    </style:style>
    <style:style style:name="T23" style:family="text">
      <style:text-properties fo:color="#ff0000" style:font-name="Arial" style:font-name-complex="Arial"/>
    </style:style>
    <style:style style:name="T24" style:family="text">
      <style:text-properties fo:color="#ff0000" style:font-name="Arial" fo:background-color="#ffff00" loext:char-shading-value="0" style:font-name-complex="Arial"/>
    </style:style>
    <style:style style:name="T25" style:family="text">
      <style:text-properties style:font-name="Arial1" fo:font-size="12pt" style:font-name-complex="Arial"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space-before="0.318cm" text:min-label-width="0.635cm"/>
      </text:list-level-style-number>
      <text:list-level-style-number text:level="2" text:style-name="WW_5f_CharLFO3LVL2" style:num-suffix="." style:num-format="1">
        <style:list-level-properties text:space-before="0.318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a" style:num-letter-sync="true" text:start-value="2">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space-before="1.249cm" text:min-label-width="0.635cm"/>
        <style:text-properties style:font-name="Wingdings"/>
      </text:list-level-style-bullet>
      <text:list-level-style-bullet text:level="2" text:style-name="WW_5f_CharLFO5LVL2" text:bullet-char="o">
        <style:list-level-properties text:space-before="2.272cm" text:min-label-width="0.635cm"/>
        <style:text-properties style:font-name="Courier New"/>
      </text:list-level-style-bullet>
      <text:list-level-style-bullet text:level="3" text:style-name="WW_5f_CharLFO5LVL3" text:bullet-char="">
        <style:list-level-properties text:space-before="3.542cm" text:min-label-width="0.635cm"/>
        <style:text-properties style:font-name="Wingdings"/>
      </text:list-level-style-bullet>
      <text:list-level-style-bullet text:level="4" text:style-name="WW_5f_CharLFO5LVL4" text:bullet-char="">
        <style:list-level-properties text:space-before="4.812cm" text:min-label-width="0.635cm"/>
        <style:text-properties style:font-name="Symbol"/>
      </text:list-level-style-bullet>
      <text:list-level-style-bullet text:level="5" text:style-name="WW_5f_CharLFO5LVL5" text:bullet-char="o">
        <style:list-level-properties text:space-before="6.082cm" text:min-label-width="0.635cm"/>
        <style:text-properties style:font-name="Courier New"/>
      </text:list-level-style-bullet>
      <text:list-level-style-bullet text:level="6" text:style-name="WW_5f_CharLFO5LVL6" text:bullet-char="">
        <style:list-level-properties text:space-before="7.352cm" text:min-label-width="0.635cm"/>
        <style:text-properties style:font-name="Wingdings"/>
      </text:list-level-style-bullet>
      <text:list-level-style-bullet text:level="7" text:style-name="WW_5f_CharLFO5LVL7" text:bullet-char="">
        <style:list-level-properties text:space-before="8.622cm" text:min-label-width="0.635cm"/>
        <style:text-properties style:font-name="Symbol"/>
      </text:list-level-style-bullet>
      <text:list-level-style-bullet text:level="8" text:style-name="WW_5f_CharLFO5LVL8" text:bullet-char="o">
        <style:list-level-properties text:space-before="9.892cm" text:min-label-width="0.635cm"/>
        <style:text-properties style:font-name="Courier New"/>
      </text:list-level-style-bullet>
      <text:list-level-style-bullet text:level="9" text:style-name="WW_5f_CharLFO5LVL9" text:bullet-char="">
        <style:list-level-properties text:space-before="11.16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style:list-level-properties text:space-before="0.318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2LV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bullet text:level="2" text:style-name="WW_5f_CharLFO9LVL2" text:bullet-char="-">
        <style:list-level-properties text:space-before="1.905cm" text:min-label-width="0.635cm"/>
        <style:text-properties style:font-name="Times New Roman"/>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text:bullet-char="">
        <style:list-level-properties text:space-before="2.54cm" text:min-label-width="0.635cm"/>
        <style:text-properties style:font-name="Symbol"/>
      </text:list-level-style-bullet>
      <text:list-level-style-number text:level="2" style:num-suffix="." style:num-format="I">
        <style:list-level-properties text:space-before="3.81cm" text:min-label-width="0.318cm" fo:text-align="end"/>
      </text:list-level-style-number>
      <text:list-level-style-number text:level="3" style:num-suffix="." style:num-format="1">
        <style:list-level-properties text:space-before="5.08cm" text:min-label-width="0.635cm"/>
      </text:list-level-style-number>
      <text:list-level-style-bullet text:level="4" text:style-name="WW_5f_CharLFO15LVL4" text:bullet-char="">
        <style:list-level-properties text:space-before="6.35cm" text:min-label-width="0.635cm"/>
        <style:text-properties style:font-name="Symbol"/>
      </text:list-level-style-bullet>
      <text:list-level-style-bullet text:level="5" text:style-name="WW_5f_CharLFO15LVL5" text:bullet-char="o">
        <style:list-level-properties text:space-before="7.62cm" text:min-label-width="0.635cm"/>
        <style:text-properties style:font-name="Courier New"/>
      </text:list-level-style-bullet>
      <text:list-level-style-bullet text:level="6" text:style-name="WW_5f_CharLFO15LVL6" text:bullet-char="">
        <style:list-level-properties text:space-before="8.89cm" text:min-label-width="0.635cm"/>
        <style:text-properties style:font-name="Wingdings"/>
      </text:list-level-style-bullet>
      <text:list-level-style-bullet text:level="7" text:style-name="WW_5f_CharLFO15LVL7" text:bullet-char="">
        <style:list-level-properties text:space-before="10.16cm" text:min-label-width="0.635cm"/>
        <style:text-properties style:font-name="Symbol"/>
      </text:list-level-style-bullet>
      <text:list-level-style-bullet text:level="8" text:style-name="WW_5f_CharLFO15LVL8" text:bullet-char="o">
        <style:list-level-properties text:space-before="11.43cm" text:min-label-width="0.635cm"/>
        <style:text-properties style:font-name="Courier New"/>
      </text:list-level-style-bullet>
      <text:list-level-style-bullet text:level="9" text:style-name="WW_5f_CharLFO15LVL9" text:bullet-char="">
        <style:list-level-properties text:space-before="1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1.244cm"/>
      </text:list-level-style-number>
      <text:list-level-style-number text:level="2" text:style-name="WW_5f_CharLFO8LV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2">Rep./Prot.</text:p>
      <text:p text:style-name="P15"><text:span text:style-name="Car._20_predefinito_20_paragrafo"><text:span text:style-name="T4">Contratto per l’affidamento </text:span></text:span><text:span text:style-name="Car._20_predefinito_20_paragrafo"><text:span text:style-name="T3">– nell’ambito territoriale d</text:span></text:span><text:span text:style-name="Car._20_predefinito_20_paragrafo"><text:span text:style-name="T6">ella Città Metropolitana di </text:span></text:span><text:span text:style-name="Car._20_predefinito_20_paragrafo"><text:span text:style-name="T3">Reggio</text:span></text:span><text:span text:style-name="Car._20_predefinito_20_paragrafo"><text:span text:style-name="T6"> Calabria</text:span></text:span><text:span text:style-name="Car._20_predefinito_20_paragrafo"><text:span text:style-name="T3"> – del servizio di prelievo, trasporto, messa in sicurezza, demolizione e radiazione dal Pubblico Registro Automobilistico (nel caso di veicoli registrati) dei veicoli assoggettati alle procedure previste dal D.P.R. 13 febbraio 2001, n. 189 e dei veicoli confiscati a seguito di violazioni alle norme del nuovo Codice della Strada </text:span></text:span><text:span text:style-name="Car._20_predefinito_20_paragrafo"><text:span text:style-name="T9"><text:s/></text:span></text:span><text:span text:style-name="Car._20_predefinito_20_paragrafo"><text:span text:style-name="T3">(Art. 23 bis Legge n.132 del 01/12/2018) ad <text:s/>esclusione dei veicoli gestiti nell’ambito della c.d. procedura custode acquirente prevista dall’art. 214 bis del Codice della Strada, laddove il servizio risulta attivo o comunque attivato in corso di esecuzione del contratto oggetto della presente procedura.</text:span></text:span><text:span text:style-name="Car._20_predefinito_20_paragrafo"><text:span text:style-name="T9"> </text:span></text:span></text:p>
      <text:p text:style-name="P16"/>
      <text:p text:style-name="P4">*****</text:p>
      <text:p text:style-name="P5">L’anno (...), il giorno (…) del mese di (…), presso l’Agenzia del Demanio - Direzione Regionale (…), con sede in (…), Via (…) n. (…), avanti a me (…) delegato a ricevere i contratti in forma pubblica amministrativa, in qualità di Ufficiale Rogante, ai sensi dell’Art. 95 del R. D. <text:s/>23 maggio 1924, n. 827 concernente il Regolamento per l’Amministrazione del Patrimonio e per la Contabilità Generale dello Stato, giusta nomina del (...) Prot. n. (…) del (…)</text:p>
      <text:p text:style-name="P7">SI SONO <text:s/>COSTITUITI: </text:p>
      <text:p text:style-name="P41"><text:span text:style-name="Car._20_predefinito_20_paragrafo"><text:span text:style-name="T10">Il Dott. (…), nato a (…) il (…), in qualità di Direttore della Direzione Regionale (…), dell’Agenzia del Demanio (nel seguito, anche, “Agenzia”), domiciliato per la carica nella sede di detto Ufficio, il quale interviene in rappresentanza dell’Agenzia del Demanio C.F. 06340981007, </text:span></text:span><text:span text:style-name="Car._20_predefinito_20_paragrafo"><text:span text:style-name="T25">in virtù dei poteri conferiti dal Regolamento di Amministrazione e Contabilità dell’Agenzia del Demanio, deliberato dal Comitato di Gestione in data 13 dicembre 2016, approvato dal Ministero dell’Economia e delle Finanze in data 1° febbraio 2017 e comunicato sulla Gazzetta Ufficiale n. 51 del 2 marzo 2017, in virtù dell’art. 2 della Determinazione del Direttore dell’Agenzia del </text:span></text:span><text:soft-page-break/><text:span text:style-name="Car._20_predefinito_20_paragrafo"><text:span text:style-name="T25">Demanio n. 85 prot. n. 2019/1537/DIR, nonché in virtù della comunicazione organizzativa n. 48 dell’8/11/2017</text:span></text:span><text:span text:style-name="Car._20_predefinito_20_paragrafo"><text:span text:style-name="T8">.</text:span></text:span><text:span text:style-name="Car._20_predefinito_20_paragrafo"><text:span text:style-name="T9"> <text:s/></text:span></text:span></text:p>
      <text:list xml:id="list2510266734" text:style-name="L1">
        <text:list-item>
          <text:p text:style-name="P43"><text:span text:style-name="Car._20_predefinito_20_paragrafo"><text:span text:style-name="T10">Il sig. (…) na</text:span></text:span><text:span text:style-name="Car._20_predefinito_20_paragrafo"><text:span text:style-name="T9">to a (…) il (…) e residente in Via (…), Città (…) C.F. (…), in qualità di Legale Rappresentante della Ditta (…) </text:span></text:span><text:span text:style-name="Car._20_predefinito_20_paragrafo"><text:span text:style-name="T10">(nel seguito, anche, “Aggiudicatario”)</text:span></text:span><text:span text:style-name="Car._20_predefinito_20_paragrafo"><text:span text:style-name="T9">, con sede in (…), P.I. (…), iscritta al registro delle imprese presso la Camera di Commercio di (…), Albo (…), al numero (…) in data (…), acquisita agli atti dell’Ufficio, in possesso dei requisiti previsti per lo svolgimento delle attività di demolizioni e smaltimento veicoli, giusta autorizzazione rilasciata dalla (..), acquisita agli atti della Direzione Regionale. </text:span></text:span></text:p>
        </text:list-item>
      </text:list>
      <text:p text:style-name="P8"/>
      <text:p text:style-name="P3">Premesso che</text:p>
      <text:list xml:id="list126128642" text:style-name="L2">
        <text:list-item>
          <text:list>
            <text:list-item>
              <text:p text:style-name="P44"><text:span text:style-name="Car._20_predefinito_20_paragrafo"><text:span text:style-name="T9">con avviso <text:s/>pubblicato sull’Albo pretorio del Comune di XXXX e sul sito internet dell’Agenzia del Demanio in data (…) <text:s text:c="2"/>è stata indetta una procedura di gara, suddivisa in (…) lotto/i, finalizzata all’individuazione di operatori qualificati </text:span></text:span><text:span text:style-name="Car._20_predefinito_20_paragrafo"><text:span text:style-name="T10">per la gestione del servizio, per </text:span></text:span><text:span text:style-name="Car._20_predefinito_20_paragrafo"><text:span text:style-name="T11">l’</text:span></text:span><text:span text:style-name="Car._20_predefinito_20_paragrafo"><text:span text:style-name="T10">ambit</text:span></text:span><text:span text:style-name="Car._20_predefinito_20_paragrafo"><text:span text:style-name="T11">o</text:span></text:span><text:span text:style-name="Car._20_predefinito_20_paragrafo"><text:span text:style-name="T10"> territoria</text:span></text:span><text:span text:style-name="Car._20_predefinito_20_paragrafo"><text:span text:style-name="T11">le della Città Metropolitana di Reggio Calabria</text:span></text:span><text:span text:style-name="Car._20_predefinito_20_paragrafo"><text:span text:style-name="T15"> </text:span></text:span><text:span text:style-name="Car._20_predefinito_20_paragrafo"><text:span text:style-name="T10">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art. 23 bis Legge n.132 del 01/12/2018), esclusi i veicoli gestiti nell’ambito della c.d. procedura custode acquirente prevista dall’art. 214 bis del Codice della Strada, laddove il servizio risulti attivo o comunque attivato in corso di esecuzione del contratto oggetto della presente procedura</text:span></text:span><text:span text:style-name="Car._20_predefinito_20_paragrafo"><text:span text:style-name="T9">;</text:span></text:span></text:p>
            </text:list-item>
            <text:list-item>
              <text:p text:style-name="P46">in esito alla suddetta procedura, per il lotto n.(..), <text:s/>afferente l’ambito territoriale di (…), è risultata aggiudicataria dei servizi in argomento la ditta (…).</text:p>
            </text:list-item>
          </text:list>
        </text:list-item>
      </text:list>
      <text:p text:style-name="P3"/>
      <text:p text:style-name="P3">Art. 1</text:p>
      <text:p text:style-name="P9"><text:span text:style-name="Car._20_predefinito_20_paragrafo"><text:span text:style-name="T15">Oggetto</text:span></text:span></text:p>
      <text:list xml:id="list2618993519" text:style-name="L3">
        <text:list-item>
          <text:p text:style-name="P45"><text:span text:style-name="Car._20_predefinito_20_paragrafo"><text:span text:style-name="T9">L’Agenzia del Demanio – Direzione Regionale (…) – affida, per l’ambito territoriale di (…), alla ditta (…)</text:span></text:span><text:span text:style-name="Car._20_predefinito_20_paragrafo"><text:span text:style-name="T10"> la gestione del servizio, per ambiti territoriali provinciali, di prelievo, trasporto, messa in sicurezza, demolizione e radiazione </text:span></text:span><text:soft-page-break/><text:span text:style-name="Car._20_predefinito_20_paragrafo"><text:span text:style-name="T10">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art. 23 bis Legge n.132 del 01/12/2018), esclusi i veicoli gestiti nell’ambito della c.d. procedura custode acquirente prevista dall’art. 214 bis del Codice della Strada, laddove il servizio risulti attivo o comunque attivato in corso di esecuzione del contratto oggetto della presente procedura</text:span></text:span><text:span text:style-name="Car._20_predefinito_20_paragrafo"><text:span text:style-name="T9">.</text:span></text:span></text:p>
        </text:list-item>
        <text:list-item>
          <text:p text:style-name="P47"><text:s/>I veicoli di cui sopra sono riferiti alle avvenute confische definitive emanate dalle Prefetture-UTG e al perfezionamento delle procedure di alienazione/demolizione, per i veicoli di cui al D.P.R. n. 189/01, trasmesse dagli Organi Accertatori. La <text:s/>Direzione Regionale dell’Agenzia del Demanio, individuerà tra tutti i veicoli pervenuti, quelli da destinare alla demolizione. L’Agenzia si riserva in qualsiasi momento la facoltà di gestire gli stessi anche con altre modalità operative. Pertanto, il servizio di cui al presente contratto si intende affidato senza diritto di esclusiva.</text:p>
        </text:list-item>
      </text:list>
      <text:p text:style-name="P2"/>
      <text:p text:style-name="P3">Art. 2 </text:p>
      <text:p text:style-name="P3">Documenti che fanno parte del contratto</text:p>
      <text:p text:style-name="P6">Fanno parte integrale e sostanziale del presente contratto, oltre all’allegata polizza fideiussoria di cui all’art. 12, la documentazione di gara, l’offerta dell’aggiudicatario, il certificato di iscrizione all’Albo Nazionale Gestori Ambientali e l’autorizzazione unica per i nuovi impianti di smaltimento e recupero rifiuti ex art. 208 D. Lgs. 152/2006 che si dichiarano conosciuti dalle parti e non si allegano.</text:p>
      <text:p text:style-name="P18"/>
      <text:p text:style-name="P18">Art. 3</text:p>
      <text:p text:style-name="P18">Durata del servizio</text:p>
      <text:p text:style-name="P22">La durata del contratto è stabilita in 36 mesi con decorrenza gg/mm/aaaa. Alla scadenza del contratto e su espressa richiesta della Direzione Regionale dell’Agenzia l’Aggiudicatario è tenuto a garantire lo svolgimento del servizio agli stessi patti e condizioni ivi previste, nelle more dell’espletamento dell’eventuale successiva procedura di affidamento, provvedendo all’eventuale estensione della garanzia fideiussoria.</text:p>
      <text:p text:style-name="P18"/>
      <text:p text:style-name="P18">Art. 4</text:p>
      <text:p text:style-name="P18"><text:soft-page-break/>Gestione del servizio</text:p>
      <text:p text:style-name="P30"><text:span text:style-name="Car._20_predefinito_20_paragrafo"><text:span text:style-name="T9">1. <text:tab/>L’Aggiudicatario si impegna ad effettuare, a sua cura e spese e sotto la propria esclusiva responsabilità, in via continuativa e senza interruzioni fino alla scadenza prevista, su tutti i veicoli ricadenti nelle fattispecie previste dall’articolo 1 “</text:span></text:span><text:span text:style-name="Car._20_predefinito_20_paragrafo"><text:span text:style-name="T16">Oggetto” </text:span></text:span><text:span text:style-name="Car._20_predefinito_20_paragrafo"><text:span text:style-name="T9">del presente contratto e individuati dall’Agenzia secondo le modalità di cui ai successivi articoli, le operazioni di seguito indicate, nel rispetto della normativa vigente:</text:span></text:span></text:p>
      <text:list xml:id="list2489459159" text:style-name="L4">
        <text:list-item>
          <text:p text:style-name="P52">prelievo del veicolo nello stato di fatto e di diritto in cui si trova, presso il luogo di custodia/deposito, ivi compreso il caso in cui trattasi di veicoli affidati al proprietario/conducente al momento dell’infrazione;</text:p>
        </text:list-item>
        <text:list-item>
          <text:p text:style-name="P52">trasporto dal luogo di custodia/deposito al luogo di demolizione, ivi compreso il caso in cui trattasi di veicoli affidati al proprietario/conducente al momento dell’infrazione;</text:p>
        </text:list-item>
        <text:list-item>
          <text:p text:style-name="P53">comunicazione di irreperibilità, ovvero di impossibilità di recupero per altre motivazioni del veicolo affidato in custodia al proprietario conducente;</text:p>
        </text:list-item>
        <text:list-item>
          <text:p text:style-name="P55"><text:span text:style-name="Car._20_predefinito_20_paragrafo"><text:span text:style-name="T9">prelievo delle targhe d’identificazione, del libretto di circolazione e del certificato di proprietà (ove presenti) per la successiva radiazione dal Pubblico Registro Automobilistico </text:span></text:span><text:span text:style-name="Car._20_predefinito_20_paragrafo"><text:span text:style-name="T10">(nel seguito, anche, “PRA”)</text:span></text:span><text:span text:style-name="Car._20_predefinito_20_paragrafo"><text:span text:style-name="T9">, nei casi di veicoli registrati, messa in sicurezza del veicolo ai sensi delle norme vigenti, mediante l’applicazione di tutti gli accorgimenti necessari al fine di un corretto smaltimento dei materiali derivanti dalla demolizione, ivi comprese eventuali coibentazioni, prelievo e smaltimento di lubrificanti/carburanti ed altre sostanze costituenti rifiuti speciali e/o pericolosi;</text:span></text:span></text:p>
        </text:list-item>
        <text:list-item>
          <text:p text:style-name="P52">demolizione dei veicoli e smaltimento del materiale di risulta;</text:p>
        </text:list-item>
        <text:list-item>
          <text:p text:style-name="P52">predisposizione e consegna del formulario rifiuti o altra modalità operativa <text:s/>(es. ex Sistri e successive diverse modalità) prevista dalle vigenti disposizioni.</text:p>
        </text:list-item>
      </text:list>
      <text:p text:style-name="P34"/>
      <text:p text:style-name="P18">Art. 5</text:p>
      <text:p text:style-name="P18">Requisiti per lo svolgimento del servizio </text:p>
      <text:list xml:id="list3472934893" text:style-name="L5">
        <text:list-item>
          <text:p text:style-name="P58">L’Aggiudicatario risulta iscritto all’Albo Nazionale Gestori Ambientali istituito presso la C.C.I.A.A., giusto certificato n. (…) (inizio validità … - fine validità ….), acquisito agli atti della Direzione Regionale. </text:p>
        </text:list-item>
        <text:list-item>
          <text:p text:style-name="P65"><text:soft-page-break/><text:span text:style-name="Car._20_predefinito_20_paragrafo"><text:span text:style-name="T9">L’Aggiudicatario ha la disponibilità di …. mezzo/i autorizzato/i al trasporto di rifiuti Categoria 5 - Codice CER 16.01.04 (veicoli fuori uso).</text:span></text:span></text:p>
        </text:list-item>
        <text:list-item>
          <text:p text:style-name="P58">L’Aggiudicatario è in possesso dell’Autorizzazione Unica Ambientale rilasciata in data gg/mm/aaaa da .. </text:p>
        </text:list-item>
        <text:list-item>
          <text:p text:style-name="P58">Le aree ed i locali annessi utilizzati per lo svolgimento del servizio affidato -risultano essere idonei a termini di legge, ed in particolare modo per quanto concerne la disciplina urbanistica, edilizia ed ambientale, ed essere rispondenti alla tipologia di attività che vi si svolgerà.</text:p>
        </text:list-item>
        <text:list-item>
          <text:p text:style-name="P58">I requisiti tecnici e professionali richiesti per lo svolgimento del servizio debbono sussistere per tutta la durata del contratto. Al riguardo si precisa che, ove nel corso di esecuzione del servizio, venga variato il luogo di ubicazione del centro di raccolta esso dovrà essere comunicato all’Agenzia, con tutta la relativa documentazione. <text:s/></text:p>
        </text:list-item>
      </text:list>
      <text:p text:style-name="P18"/>
      <text:p text:style-name="P18"/>
      <text:p text:style-name="P18">Art. 6</text:p>
      <text:p text:style-name="P31"><text:span text:style-name="Car._20_predefinito_20_paragrafo"><text:span text:style-name="T15">Modalità di espletamento del servizio e adempimenti</text:span></text:span></text:p>
      <text:list xml:id="list738279085" text:style-name="L6">
        <text:list-item>
          <text:p text:style-name="P66"><text:span text:style-name="Car._20_predefinito_20_paragrafo"><text:span text:style-name="T9">L’Aggiudicatario si obbliga ad eseguire il servizio con la massima diligenza, nel rispetto delle norme vigenti ed in conformità a quanto previsto nel presente contratto e alle prescrizioni, condizioni, modalità e termini previsti nella documentazione di cui all’articolo 2 “D</text:span></text:span><text:span text:style-name="Car._20_predefinito_20_paragrafo"><text:span text:style-name="T16">ocumenti che fanno parte del contratto”</text:span></text:span><text:span text:style-name="Car._20_predefinito_20_paragrafo"><text:span text:style-name="T9">.</text:span></text:span></text:p>
        </text:list-item>
        <text:list-item>
          <text:p text:style-name="P66"><text:span text:style-name="Car._20_predefinito_20_paragrafo"><text:span text:style-name="T9">L’Agenzia conferirà l’incarico delle operazioni di cui all’articolo 4 “</text:span></text:span><text:span text:style-name="Car._20_predefinito_20_paragrafo"><text:span text:style-name="T16">Gestione del servizio</text:span></text:span><text:span text:style-name="Car._20_predefinito_20_paragrafo"><text:span text:style-name="T9">” tramite la trasmissione all’Aggiudicatario di una specifica nota contenente, tra l’altro, i dati relativi al veicolo da prelevare e trattare. Copia della medesima nota sarà trasmessa contestualmente anche al custode del veicolo, quale autorizzazione alla consegna dello stesso. I dati identificativi comprenderanno:</text:span></text:span></text:p>
        </text:list-item>
      </text:list>
      <text:list xml:id="list81830282663421" text:style-name="L4">
        <text:list-item>
          <text:p text:style-name="P52">la marca ed il modello del veicolo;</text:p>
        </text:list-item>
        <text:list-item>
          <text:p text:style-name="P52">il numero di targa o di telaio;</text:p>
        </text:list-item>
        <text:list-item>
          <text:p text:style-name="P52">il nominativo e l’indirizzo del custode presso cui il veicolo risulta depositato;</text:p>
        </text:list-item>
        <text:list-item>
          <text:p text:style-name="P52">la data di affidamento in custodia;</text:p>
        </text:list-item>
        <text:list-item>
          <text:p text:style-name="P52">l’indicazione dell’Organo accertatore procedente.</text:p>
        </text:list-item>
      </text:list>
      <text:list xml:id="list81831138427160" text:style-name="L6">
        <text:list-item>
          <text:p text:style-name="P60">I dati saranno inviati dall’Agenzia all’Aggiudicatario al seguente/i indirizzo/i di posta elettronica (…)@(…), ovvero al seguente n. di fax (…). Tale invio potrà <text:soft-page-break/>essere effettuato dall’Agenzia dal lunedì al venerdì (esclusi i festivi), dalle ore 8:00 alle ore 16:12. L’Aggiudicatario dovrà dare immediata notizia delle eventuali variazioni dei predetti recapiti. </text:p>
        </text:list-item>
        <text:list-item>
          <text:p text:style-name="P66"><text:span text:style-name="Car._20_predefinito_20_paragrafo"><text:span text:style-name="T9">Le copie dei formulari-rifiuti </text:span></text:span><text:span text:style-name="Car._20_predefinito_20_paragrafo"><text:span text:style-name="T10">ovvero di altra documentazione prevista dalla normativa vigente</text:span></text:span><text:span text:style-name="Car._20_predefinito_20_paragrafo"><text:span text:style-name="T9">, relativi ai mezzi prelevati presso i custodi, </text:span></text:span><text:span text:style-name="Car._20_predefinito_20_paragrafo"><text:span text:style-name="T20">devono essere anticipatamente trasmesse all’Agenzia all’indirizzo e-mail</text:span></text:span><text:span text:style-name="Car._20_predefinito_20_paragrafo"><text:span text:style-name="T9"> della competente Direzione Regionale, Servizio Territoriale Città Metropolitana di Reggio Calabria – dre.calabria_STRC@agenziademanio.it, </text:span></text:span><text:span text:style-name="Car._20_predefinito_20_paragrafo"><text:span text:style-name="T20">entro 72 ore dal ritiro di ciascun veicolo. </text:span></text:span></text:p>
        </text:list-item>
      </text:list>
      <text:p text:style-name="P28"/>
      <text:p text:style-name="P29"><text:span text:style-name="Car._20_predefinito_20_paragrafo"><text:span text:style-name="T9">Il mancato rispetto del citato termine comporterà l’applicazione della penale </text:span></text:span><text:span text:style-name="Car._20_predefinito_20_paragrafo"><text:span text:style-name="T10">prevista al successivo articolo 10 comma 1</text:span></text:span><text:span text:style-name="Car._20_predefinito_20_paragrafo"><text:span text:style-name="T9">.</text:span></text:span></text:p>
      <text:list xml:id="list82260272023149" text:continue-numbering="true" text:style-name="L6">
        <text:list-item>
          <text:p text:style-name="P69"><text:span text:style-name="Car._20_predefinito_20_paragrafo"><text:span text:style-name="T9">L’Aggiudicatario, entro il periodo di “franchigia” di cui al successivo articolo 9</text:span></text:span><text:span text:style-name="Car._20_predefinito_20_paragrafo"><text:span text:style-name="T23"> </text:span></text:span><text:span text:style-name="Car._20_predefinito_20_paragrafo"><text:span text:style-name="T9">“</text:span></text:span><text:span text:style-name="Car._20_predefinito_20_paragrafo"><text:span text:style-name="T16">Oneri di custodia extra franchigia”</text:span></text:span><text:span text:style-name="Car._20_predefinito_20_paragrafo"><text:span text:style-name="T9">, deve segnalare a mezzo fax, o in alternativa a mezzo e-mail, tutti i casi in cui si verifichino incongruenze tali da comportare l’impossibilità ad adempiere alle attività di prelievo del veicolo. </text:span></text:span></text:p>
        </text:list-item>
        <text:list-item>
          <text:p text:style-name="P60">Constatata l’effettiva impossibilità ad adempiere all’incarico conferito, l’Agenzia provvederà alla trasmissione all’Aggiudicatario delle opportune integrazioni o rettifiche. I nuovi termini per il ritiro decorreranno dalla data di ricezione di tali rettifiche. </text:p>
        </text:list-item>
        <text:list-item>
          <text:p text:style-name="P60">Per tutti i mezzi prelevati mensilmente, entro l’ultimo giorno del mese successivo, l’Aggiudicatario provvederà a far pervenire all’Agenzia i seguenti documenti:</text:p>
        </text:list-item>
      </text:list>
      <text:list xml:id="list104015407" text:style-name="L7">
        <text:list-item>
          <text:p text:style-name="P56"><text:span text:style-name="Car._20_predefinito_20_paragrafo"><text:span text:style-name="T16">formulario-rifiuti</text:span></text:span><text:span text:style-name="Car._20_predefinito_20_paragrafo"><text:span text:style-name="T9"> istituito ai sensi del D. Lgs. 5 febbraio 1997, n. 22 e s.m.i. o altro documento previsto dalle disposizioni normative;</text:span></text:span></text:p>
        </text:list-item>
        <text:list-item>
          <text:p text:style-name="P56"><text:span text:style-name="Car._20_predefinito_20_paragrafo"><text:span text:style-name="T16">il certificato di rottamazione</text:span></text:span><text:span text:style-name="Car._20_predefinito_20_paragrafo"><text:span text:style-name="T9"> previsto ai sensi dell’art. 5, comma 7, D. Lgs. 24 giugno 2003, n. 209 e s.m.i.;</text:span></text:span></text:p>
        </text:list-item>
        <text:list-item>
          <text:p text:style-name="P56"><text:span text:style-name="Car._20_predefinito_20_paragrafo"><text:span text:style-name="T9">il </text:span></text:span><text:span text:style-name="Car._20_predefinito_20_paragrafo"><text:span text:style-name="T16">certificato di cessazione della circolazione (radiazione)</text:span></text:span><text:span text:style-name="Car._20_predefinito_20_paragrafo"><text:span text:style-name="T9"> rilasciato dal PRA. </text:span></text:span></text:p>
        </text:list-item>
      </text:list>
      <text:p text:style-name="P18"/>
      <text:p text:style-name="P18">Art. 7</text:p>
      <text:p text:style-name="P10"><text:span text:style-name="Car._20_predefinito_20_paragrafo"><text:span text:style-name="T15">Cancellazione dal Pubblico Registro Automobilistico dei veicoli demoliti – Adempimenti in caso di veicoli con targhe straniere – Adempimenti in caso di ciclomotori/</text:span></text:span><text:span text:style-name="Car._20_predefinito_20_paragrafo"><text:span text:style-name="T19">microcar </text:span></text:span><text:span text:style-name="Car._20_predefinito_20_paragrafo"><text:span text:style-name="T15"><text:s/>muniti di targa e/o “</text:span></text:span><text:span text:style-name="Car._20_predefinito_20_paragrafo"><text:span text:style-name="T19">targhino</text:span></text:span><text:span text:style-name="Car._20_predefinito_20_paragrafo"><text:span text:style-name="T15">” .</text:span></text:span></text:p>
      <text:list xml:id="list1713621654" text:style-name="L8">
        <text:list-item>
          <text:p text:style-name="P67"><text:soft-page-break/><text:span text:style-name="Car._20_predefinito_20_paragrafo"><text:span text:style-name="T9">Per tutti i veicoli conferiti, iscritti nei pubblici registri, l’Aggiudicatario deve provvedere, a propria cura e spese e nei termini previsti dalla vigente normativa, alla loro cancellazione dal PRA. Il mancato rispetto dei termini previsti comporterà l’applicazione della penale </text:span></text:span><text:span text:style-name="Car._20_predefinito_20_paragrafo"><text:span text:style-name="T10">prevista al successivo articolo 10 comma 2</text:span></text:span><text:span text:style-name="Car._20_predefinito_20_paragrafo"><text:span text:style-name="T9">. </text:span></text:span></text:p>
        </text:list-item>
        <text:list-item>
          <text:p text:style-name="P61">Con riferimento ai veicoli muniti di targhe straniere, l’Aggiudicatario deve provvedere, a propria cura e spese, ad inoltrarle con raccomandata A/R all’Ambasciata del Paese di provenienza, entro 30 giorni dal prelievo del veicolo, mettendo in copia conoscenza l’Agenzia. </text:p>
        </text:list-item>
      </text:list>
      <text:p text:style-name="P29"><text:span text:style-name="Car._20_predefinito_20_paragrafo"><text:span text:style-name="T9">3. Per tutti i ciclomotori e </text:span></text:span><text:span text:style-name="Car._20_predefinito_20_paragrafo"><text:span text:style-name="T16">microcar</text:span></text:span><text:span text:style-name="Car._20_predefinito_20_paragrafo"><text:span text:style-name="T9"> conferiti, l’Aggiudicatario deve provvedere, a propria cura e spese, entro 30 giorni dal prelievo, alla restituzione delle targhe e/o delle “</text:span></text:span><text:span text:style-name="Car._20_predefinito_20_paragrafo"><text:span text:style-name="T16">targhette” </text:span></text:span><text:span text:style-name="Car._20_predefinito_20_paragrafo"><text:span text:style-name="T9">al competente Ufficio della Motorizzazione Civile, mettendo in copia conoscenza l’Agenzia.</text:span></text:span></text:p>
      <text:p text:style-name="P29"><text:span text:style-name="Car._20_predefinito_20_paragrafo"><text:span text:style-name="T9">4. Nell’espletamento delle attività di cui ai precedenti commi, l’Aggiudicatario agisce in nome e per conto dell’Agenzia del Demanio, fermo restando che ogni spesa, se dovuta, sarà a carico dell’Aggiudicatario stesso.</text:span></text:span><text:span text:style-name="Car._20_predefinito_20_paragrafo"><text:span text:style-name="T24"> </text:span></text:span></text:p>
      <text:p text:style-name="P3"/>
      <text:p text:style-name="P3">Art. 8</text:p>
      <text:p text:style-name="P3">Corrispettivi economici</text:p>
      <text:list xml:id="list1031752780" text:style-name="L9">
        <text:list-item>
          <text:p text:style-name="P68"><text:span text:style-name="Car._20_predefinito_20_paragrafo"><text:span text:style-name="T9">Il corrispettivo dovuto per ogni singola tipologia di veicolo conferito è pari a: </text:span></text:span></text:p>
          <text:list>
            <text:list-item>
              <text:p text:style-name="P57"><text:span text:style-name="Car._20_predefinito_20_paragrafo"><text:span text:style-name="T9">Autocarro = € (indicare il totale di … + l’aumento offerto);</text:span></text:span></text:p>
            </text:list-item>
            <text:list-item>
              <text:p text:style-name="P57"><text:span text:style-name="Car._20_predefinito_20_paragrafo"><text:span text:style-name="T9">Autoveicolo = € (indicare il totale di … + l’aumento offerto);</text:span></text:span></text:p>
            </text:list-item>
            <text:list-item>
              <text:p text:style-name="P57"><text:span text:style-name="Car._20_predefinito_20_paragrafo"><text:span text:style-name="T10">Ciclomotore o motoveicolo o microcar o velocipede</text:span></text:span><text:span text:style-name="Car._20_predefinito_20_paragrafo"><text:span text:style-name="T9">= € (indicare il totale di … + l’aumento offerto);</text:span></text:span></text:p>
            </text:list-item>
          </text:list>
        </text:list-item>
        <text:list-item>
          <text:p text:style-name="P54">I corrispettivi economici di cui al comma 1 sono dovuti nei termini ivi previsti con riferimento <text:s/>a tutte le altre tipologie di veicoli previsti dal Codice della Strada che siano affini, per dimensione e/o funzione e/o caratteristiche etc., alle categorie indicate al comma precedente. </text:p>
        </text:list-item>
        <text:list-item>
          <text:p text:style-name="P54">I corrispettivi di cui al presente articolo sono dovuti dall’Aggiudicatario anche laddove il veicolo all’atto del prelievo risulti privo di parti rilevanti ovvero bruciato. </text:p>
        </text:list-item>
      </text:list>
      <text:p text:style-name="P18"/>
      <text:p text:style-name="P18">Art. 9</text:p>
      <text:p text:style-name="P31"><text:span text:style-name="Car._20_predefinito_20_paragrafo"><text:span text:style-name="T15">Oneri di custodia extra franchigia</text:span></text:span></text:p>
      <text:p text:style-name="P24">1. Dalla data di comunicazione da parte dell’Agenzia di ogni incarico di prelievo del veicolo, l’Aggiudicatario disporrà, per effettuare il servizio, di n. (…) giorni continuativi, cosiddetti di “franchigia”, che decorreranno dal giorno successivo a <text:soft-page-break/>quello dell’incarico di prelievo. In tale periodo gli oneri di custodia non saranno posti a suo carico. </text:p>
      <text:p text:style-name="P24">2. Per i periodi successivi a quelli di “franchigia”, e sino alla data di effettivo prelievo del veicolo, sono a carico dell’Aggiudicatario i relativi oneri di custodia giornalieri pari alla media delle tariffe prefettizie vigenti nell’ambito provinciale ove il veicolo è custodito applicate per tipologia di veicolo e di seguito riportate:</text:p>
      <text:p text:style-name="P33"/>
      <table:table table:name="Tabella1" table:style-name="Tabella1">
        <table:table-column table:style-name="Tabella1.A"/>
        <table:table-column table:style-name="Tabella1.B"/>
        <table:table-row table:style-name="Tabella1.1">
          <table:table-cell table:style-name="Tabella1.A1" office:value-type="string">
            <text:p text:style-name="P25">Tipologia Veicolo</text:p>
          </table:table-cell>
          <table:table-cell table:style-name="Tabella1.A1" office:value-type="string">
            <text:p text:style-name="P25">Provincia di (…)</text:p>
          </table:table-cell>
        </table:table-row>
        <table:table-row table:style-name="Tabella1.2">
          <table:table-cell table:style-name="Tabella1.A1" office:value-type="string">
            <text:p text:style-name="P29"><text:span text:style-name="Car._20_predefinito_20_paragrafo"><text:span text:style-name="T10">Ciclomotori o motoveicoli o </text:span></text:span><text:span text:style-name="Car._20_predefinito_20_paragrafo"><text:span text:style-name="T17">microcar</text:span></text:span><text:span text:style-name="Car._20_predefinito_20_paragrafo"><text:span text:style-name="T10"> o velocipede</text:span></text:span></text:p>
          </table:table-cell>
          <table:table-cell table:style-name="Tabella1.A1" office:value-type="string">
            <text:p text:style-name="P25">€ (…) + IVA</text:p>
          </table:table-cell>
        </table:table-row>
        <table:table-row table:style-name="Tabella1.3">
          <table:table-cell table:style-name="Tabella1.A1" office:value-type="string">
            <text:p text:style-name="P24">Autoveicolo </text:p>
          </table:table-cell>
          <table:table-cell table:style-name="Tabella1.A1" office:value-type="string">
            <text:p text:style-name="P25">€ (…) + IVA</text:p>
          </table:table-cell>
        </table:table-row>
        <table:table-row table:style-name="Tabella1.4">
          <table:table-cell table:style-name="Tabella1.A1" office:value-type="string">
            <text:p text:style-name="P24">Autocarro</text:p>
          </table:table-cell>
          <table:table-cell table:style-name="Tabella1.A1" office:value-type="string">
            <text:p text:style-name="P25">€ (…) + IVA</text:p>
          </table:table-cell>
        </table:table-row>
      </table:table>
      <text:p text:style-name="P35"/>
      <text:p text:style-name="P29"><text:span text:style-name="Car._20_predefinito_20_paragrafo"><text:span text:style-name="T10">3. Nell’ipotesi di veicolo custodito presso un deposito giudiziario il periodo “extra franchigia” non potrà in ogni caso superare n. <text:s/>… </text:span></text:span><text:span text:style-name="Car._20_predefinito_20_paragrafo"><text:span text:style-name="T17">(N.B. tale termine deve essere pari al doppio dei giorni di franchigia offerti dall’Aggiudicatario)</text:span></text:span><text:span text:style-name="Car._20_predefinito_20_paragrafo"><text:span text:style-name="T10"> giorni</text:span></text:span><text:span text:style-name="Car._20_predefinito_20_paragrafo"><text:span text:style-name="T17">.</text:span></text:span><text:span text:style-name="Car._20_predefinito_20_paragrafo"><text:span text:style-name="T10"> Qualora il prelievo avvenga dopo tale termine, l’Aggiudicatario è tenuto oltre che al versamento degli oneri “</text:span></text:span><text:span text:style-name="Car._20_predefinito_20_paragrafo"><text:span text:style-name="T17">extra franchigia</text:span></text:span><text:span text:style-name="Car._20_predefinito_20_paragrafo"><text:span text:style-name="T10">” previsti dal precedente comma come maturati sino alla data di effettivo prelievo del veicolo, anche al pagamento della penale prevista dall’art.10 comma 4 “</text:span></text:span><text:span text:style-name="Car._20_predefinito_20_paragrafo"><text:span text:style-name="T17">Penali</text:span></text:span><text:span text:style-name="Car._20_predefinito_20_paragrafo"><text:span text:style-name="T10">”. </text:span></text:span></text:p>
      <text:p text:style-name="P24">4. Nell’ipotesi non sia possibile procedere al ritiro dei veicoli per motivi non dipendenti dall’Aggiudicatario, lo stesso dovrà comunicare tempestivamente l’impossibilità di portare a termine l’incarico con le relative motivazioni, in modo da consentire all’Agenzia di interrompere gli oneri di custodia <text:s/>a favore della depositeria ove è custodito il veicolo.</text:p>
      <text:p text:style-name="P24">5. Nel caso in cui l’Aggiudicatario rivesta anche il ruolo di custode giudiziario del veicolo oggetto dell’incarico di prelievo, le spese di custodia a carico dell’Agenzia <text:s/>cesseranno alla data del conferimento del menzionato incarico e non alla data dell’effettivo prelievo dello stesso.</text:p>
      <text:p text:style-name="P18"/>
      <text:p text:style-name="P18">Art. 10 </text:p>
      <text:p text:style-name="P31"><text:span text:style-name="Car._20_predefinito_20_paragrafo"><text:span text:style-name="T15">Penali</text:span></text:span></text:p>
      <text:p text:style-name="P29"><text:span text:style-name="Car._20_predefinito_20_paragrafo"><text:span text:style-name="T10">1. Il mancato rispetto del termine di cui al comma 4 dell’articolo 6 “</text:span></text:span><text:span text:style-name="Car._20_predefinito_20_paragrafo"><text:span text:style-name="T17">Modalità di espletamento del servizio e adempimenti” </text:span></text:span><text:span text:style-name="Car._20_predefinito_20_paragrafo"><text:span text:style-name="T10">comporta l’applicazione della penale di € 30,00 (Euro trenta) per ogni veicolo.</text:span></text:span></text:p>
      <text:p text:style-name="P24">2. <text:s/>La mancata:</text:p>
      <text:p text:style-name="P29"><text:soft-page-break/><text:span text:style-name="Car._20_predefinito_20_paragrafo"><text:span text:style-name="T10">a) <text:s/>consegna del modello originale o della copia del formulario rifiuti ovvero di altra documentazione prevista dalla normativa vigente nel termine di <text:s/>cui all’articolo 6, comma 7,</text:span></text:span><text:span text:style-name="Car._20_predefinito_20_paragrafo"><text:span text:style-name="T15"> </text:span></text:span><text:span text:style-name="Car._20_predefinito_20_paragrafo"><text:span text:style-name="T10">“</text:span></text:span><text:span text:style-name="Car._20_predefinito_20_paragrafo"><text:span text:style-name="T17">Modalità di espletamento del servizio e adempimenti”</text:span></text:span><text:span text:style-name="Car._20_predefinito_20_paragrafo"><text:span text:style-name="T10">;</text:span></text:span></text:p>
      <text:p text:style-name="P29"><text:span text:style-name="Car._20_predefinito_20_paragrafo"><text:span text:style-name="T10">b) radiazione dei veicoli entro il termine previsto dall’articolo 7 </text:span></text:span><text:span text:style-name="Car._20_predefinito_20_paragrafo"><text:span text:style-name="T17">“Cancellazione dal Pubblico Registro Automobilistico dei veicoli demoliti - Adempimenti in caso di veicoli con targhe straniere</text:span></text:span><text:span text:style-name="Car._20_predefinito_20_paragrafo"><text:span text:style-name="T15"> - </text:span></text:span><text:span text:style-name="Car._20_predefinito_20_paragrafo"><text:span text:style-name="T17">Adempimenti in caso di ciclomotori/microcar <text:s/>con <text:s/>targa e/o “targhino”;</text:span></text:span></text:p>
      <text:p text:style-name="P29"><text:span text:style-name="Car._20_predefinito_20_paragrafo"><text:span text:style-name="T10">comportano, ciascuna, l’applicazione di una penale determinata nell’importo di € 250,00 (Euro duecentocinquanta) per ogni veicolo, salva la possibilità per l’Agenzia di richiedere il risarcimento degli eventuali danni cagionatigli, riconducibili alla mancata radiazione del veicolo o comunque ascrivibili alla responsabilità dell’Aggiudicatario.</text:span></text:span></text:p>
      <text:p text:style-name="P24">3. Le penali di cui ai commi 1 e 2 del presente articolo sono applicate dall’Agenzia senza bisogno di contestazione.</text:p>
      <text:p text:style-name="P29"><text:span text:style-name="Car._20_predefinito_20_paragrafo"><text:span text:style-name="T10">4. Il mancato rispetto del termine di cui al comma 3 dell’articolo 9 <text:s/>“</text:span></text:span><text:span text:style-name="Car._20_predefinito_20_paragrafo"><text:span text:style-name="T17">Oneri di custodia extra franchigia”</text:span></text:span><text:span text:style-name="Car._20_predefinito_20_paragrafo"><text:span text:style-name="T10">, salvo causa di forza maggiore da dimostrare a cura dell’Aggiudicatario, comporta l’applicazione di una penale € 50,00 (Euro cinquanta) per ogni veicolo</text:span></text:span><text:span text:style-name="Car._20_predefinito_20_paragrafo"><text:span text:style-name="T9">. Tale penale sarà applicata previa comunicazione scritta dell’addebito da parte dell’Agenzia da comunicare all’Aggiudicatario, con l’assegnazione a quest’ultimo di 7 giorni per le eventuali osservazioni e/o controdeduzioni. L’Agenzia esaminerà le predette osservazioni e/o controdeduzioni fornendo un riscontro entro 15 giorni dalla data di ricezione delle medesime. Decorso tale termine senza che sia stato reso un riscontro da parte dell’Agenzia, le osservazioni e/o controdeduzioni in parola si intendono non sufficienti ad escludere la responsabilità dell’Aggiudicatario e l’Agenzia procede senza indugio all’applicazione della penale. <text:s text:c="5"/></text:span></text:span></text:p>
      <text:p text:style-name="P17"/>
      <text:p text:style-name="P18">Art. 11</text:p>
      <text:p text:style-name="P18">Modalità di pagamento</text:p>
      <text:list xml:id="list126977720" text:style-name="L10">
        <text:list-item>
          <text:p text:style-name="P48">L’Aggiudicatario è tenuto, nel corso del periodo di validità del presente contratto, al pagamento, per ogni veicolo ritirato:</text:p>
        </text:list-item>
      </text:list>
      <text:list xml:id="list3663336534" text:style-name="L11">
        <text:list-item>
          <text:p text:style-name="P49">dell’importo dovuto in relazione alla tipologia del mezzo; </text:p>
        </text:list-item>
        <text:list-item>
          <text:p text:style-name="P49">dell’importo relativo agli eventuali giorni di custodia extra franchigia. </text:p>
        </text:list-item>
      </text:list>
      <text:list xml:id="list81831277747051" text:style-name="L10">
        <text:list-item>
          <text:p text:style-name="P48">Per tutti i veicoli prelevati nel corso di ciascun mese, l’Agenzia trasmetterà <text:soft-page-break/>all’Aggiudicatario la richiesta di pagamento - comprensiva delle eventuali penali previste all’articolo precedente - entro il periodo compreso tra il 31° e il 45° giorno decorrente dall’ultimo giorno del mese di riferimento. Tale pagamento dovrà essere effettuato, entro il termine di 15 giorni, decorrenti dalla data di ricezione della richiesta, utilizzando il modello F23/F24 con l’indicazione dei codici tributo di seguito riportati:</text:p>
        </text:list-item>
      </text:list>
      <text:list xml:id="list81832412527780" text:style-name="L11">
        <text:list-item>
          <text:list>
            <text:list-item>
              <text:p text:style-name="P50"><text:span text:style-name="Car._20_predefinito_20_paragrafo"><text:span text:style-name="T3">135T:</text:span></text:span><text:span text:style-name="Car._20_predefinito_20_paragrafo"><text:span text:style-name="T7"> Pagamento del prezzo di cessione dei mezzi.</text:span></text:span></text:p>
            </text:list-item>
            <text:list-item>
              <text:p text:style-name="P51"><text:span text:style-name="Car._20_predefinito_20_paragrafo"><text:span text:style-name="T3">AD7T:</text:span></text:span><text:span text:style-name="Car._20_predefinito_20_paragrafo"><text:span text:style-name="T7"> Rimborso spese di custodia extra-franchigia dei veicoli oggetto di confisca nonché di quelli assoggettati alle procedure di cui al DPR 189/2001.</text:span></text:span></text:p>
            </text:list-item>
          </text:list>
        </text:list-item>
      </text:list>
      <text:list xml:id="list81830775866535" text:style-name="L10">
        <text:list-item>
          <text:p text:style-name="P70"><text:span text:style-name="Car._20_predefinito_20_paragrafo"><text:span text:style-name="T9">Nell’eventualità in cui l’Aggiudicatario non provveda al pagamento di quanto dovuto nei termini di cui al comma precedente, l’Agenzia avrà la facoltà di procedere all’escussione anche parziale della garanzia fideiussoria di cui al successivo articolo 12 <text:s/>“</text:span></text:span><text:span text:style-name="Car._20_predefinito_20_paragrafo"><text:span text:style-name="T16">Garanzie”</text:span></text:span><text:span text:style-name="Car._20_predefinito_20_paragrafo"><text:span text:style-name="T9">.</text:span></text:span></text:p>
        </text:list-item>
        <text:list-item>
          <text:p text:style-name="P62">Il modello F23/F24, sarà anticipato al numero di fax (…) o, in alternativa, al seguente indirizzo e-mail: (…)@(…) dell’Agenzia, entro il giorno successivo l’avvenuto pagamento, al quale dovrà seguire entro i successivi 15 giorni il duplicato dell’originale.</text:p>
        </text:list-item>
      </text:list>
      <text:p text:style-name="P18"/>
      <text:p text:style-name="P18"/>
      <text:p text:style-name="P18">Art. 12</text:p>
      <text:p text:style-name="P32"><text:span text:style-name="Car._20_predefinito_20_paragrafo"><text:span text:style-name="T15">Garanzie</text:span></text:span></text:p>
      <text:list xml:id="list1570400508" text:style-name="L12">
        <text:list-item>
          <text:p text:style-name="P71"><text:span text:style-name="Car._20_predefinito_20_paragrafo"><text:span text:style-name="T9">A garanzia delle prestazioni previste dal presente contratto l’Aggiudicatario ha prodotto l’allegata (allegato a) polizza fideiussoria assicurativa/bancaria rilasciata da (…) il (…) per l’importo di € (…) e con scadenza al (…), nella quale è espressamente prevista la rinuncia al beneficio della preventiva escussione del debitore principale di cui all’art. 1944 c.c., la rinuncia all’eccezione di cui all’art. 1957 comma 2 c.c., la sua operatività entro 15 giorni su semplice richiesta dell’Agenzia. <text:s/>La polizza fideiussoria è posta a garanzia del pieno e perfetto adempimento di tutti gli obblighi di cui al presente contratto, riferiti alla regolare esecuzione del servizio, al regolare pagamento di quanto previsto agli articoli 8 “</text:span></text:span><text:span text:style-name="Car._20_predefinito_20_paragrafo"><text:span text:style-name="T17">Corrispettivi economici”</text:span></text:span><text:span text:style-name="Car._20_predefinito_20_paragrafo"><text:span text:style-name="T10">, 9 “</text:span></text:span><text:span text:style-name="Car._20_predefinito_20_paragrafo"><text:span text:style-name="T17">Oneri di custodia extrafranchigia”</text:span></text:span><text:span text:style-name="Car._20_predefinito_20_paragrafo"><text:span text:style-name="T10"> e 10 </text:span></text:span><text:span text:style-name="Car._20_predefinito_20_paragrafo"><text:span text:style-name="T17">“Penali”, </text:span></text:span><text:span text:style-name="Car._20_predefinito_20_paragrafo"><text:span text:style-name="T10">nonché al risarcimento dei danni derivanti dalle eventuali inadempienza alle obbligazioni e/o determinati da errori nell’esecuzione, fatta salva la risarcibilità del maggior danno.</text:span></text:span></text:p>
        </text:list-item>
        <text:list-item>
          <text:p text:style-name="P59"><text:soft-page-break/>Nel caso in cui, per qualsiasi causa, l’ammontare della garanzia dovesse ridursi, l’Aggiudicatario dovrà provvedere, pena di risoluzione del presente contratto, al reintegro entro il termine di 15 (quindici) giorni dall’escussione medesima.</text:p>
        </text:list-item>
        <text:list-item>
          <text:p text:style-name="P71"><text:span text:style-name="Car._20_predefinito_20_paragrafo"><text:span text:style-name="T9">La cauzione sarà trattenuta per tutta la vigenza del contratto e svincolata entro i quattro mesi successivi alla scadenza del medesimo, subordinatamente alla verifica da parte del Responsabile Unico del procedimento della regolarità del servizio svolto e dell’ottemperanza a tutti gli adempimenti ed obblighi contrattuali.</text:span></text:span></text:p>
        </text:list-item>
      </text:list>
      <text:p text:style-name="P18"/>
      <text:p text:style-name="P18">Art. 13</text:p>
      <text:p text:style-name="P18">Responsabilità dell’Aggiudicatario</text:p>
      <text:list xml:id="list52876245" text:style-name="L13">
        <text:list-item>
          <text:p text:style-name="P63">L’Aggiudicatario del servizio è l’unico responsabile per gli eventuali infortuni, nonché per tutti i danni occorsi a persone e/o cose in ragione dell’esecuzione del presente contratto e delle attività ad esso connesse, sia per causa propria, sia a causa dei propri lavoratori dipendenti, sia a causa dei mezzi impiegati. <text:s/></text:p>
        </text:list-item>
        <text:list-item>
          <text:p text:style-name="P72"><text:span text:style-name="Car._20_predefinito_20_paragrafo"><text:span text:style-name="T9">Inoltre, l’Aggiudicatario si obbliga a manlevare e mantenere indenne l’Agenzia da qualsiasi azione di responsabilità eventualmente promossa nei confronti di quest’ultima per infortuni e/o danni eventualmente subiti da persone e/o cose in ragione dell’esecuzione del presente contratto e delle attività ad esso connesse.</text:span></text:span></text:p>
        </text:list-item>
      </text:list>
      <text:p text:style-name="P18"/>
      <text:p text:style-name="P18">Art. 14</text:p>
      <text:p text:style-name="P18">Risoluzione del contratto</text:p>
      <text:list xml:id="list2343647307" text:style-name="L14">
        <text:list-item>
          <text:p text:style-name="P64">Il presente contratto potrà essere risolto dall’Agenzia in tutti i casi di inadempimento di non <text:s/>scarsa importanza, ai sensi dell’art. 1455 c.c., previa diffida ad adempiere, mediante raccomandata A/R, entro il termine non superiore a 15 (quindici) giorni dal ricevimento di tale comunicazione.</text:p>
        </text:list-item>
        <text:list-item>
          <text:p text:style-name="P64">L’Agenzia potrà inoltre risolvere il contratto per una delle seguenti clausole risolutive espresse:</text:p>
          <text:list>
            <text:list-item>
              <text:p text:style-name="P73">grave inadempimento successivo a tre diffide, comunicate ai sensi del comma 1, aventi ad oggetto prestazioni anche di diversa natura;</text:p>
            </text:list-item>
            <text:list-item>
              <text:p text:style-name="P73">informativa antimafia pregiudizievole;</text:p>
            </text:list-item>
            <text:list-item>
              <text:p text:style-name="P74"><text:soft-page-break/><text:span text:style-name="Car._20_predefinito_20_paragrafo"><text:span text:style-name="T9">mancato pagamento, per più di una volta, di quanto previsto all’articolo 8 “</text:span></text:span><text:span text:style-name="Car._20_predefinito_20_paragrafo"><text:span text:style-name="T16">Corrispettivi economici”,</text:span></text:span><text:span text:style-name="Car._20_predefinito_20_paragrafo"><text:span text:style-name="T9"> all’articolo 9 “</text:span></text:span><text:span text:style-name="Car._20_predefinito_20_paragrafo"><text:span text:style-name="T16">Oneri di custodia extrafranchigia”</text:span></text:span><text:span text:style-name="Car._20_predefinito_20_paragrafo"><text:span text:style-name="T9"> ed all’articolo 10 “P</text:span></text:span><text:span text:style-name="Car._20_predefinito_20_paragrafo"><text:span text:style-name="T16">enali”, </text:span></text:span><text:span text:style-name="Car._20_predefinito_20_paragrafo"><text:span text:style-name="T9">nei termini indicati;</text:span></text:span></text:p>
            </text:list-item>
            <text:list-item>
              <text:p text:style-name="P74"><text:span text:style-name="Car._20_predefinito_20_paragrafo"><text:span text:style-name="T9">reiterata omessa presentazione della documentazione probatoria prevista al comma 7 dell’art. 6 “</text:span></text:span><text:span text:style-name="Car._20_predefinito_20_paragrafo"><text:span text:style-name="T16">Modalità di espletamento del servizio e adempimenti”,</text:span></text:span><text:span text:style-name="Car._20_predefinito_20_paragrafo"><text:span text:style-name="T9"> al comma 4 dell’art. 11 “</text:span></text:span><text:span text:style-name="Car._20_predefinito_20_paragrafo"><text:span text:style-name="T16">Modalità di pagamento”</text:span></text:span><text:span text:style-name="Car._20_predefinito_20_paragrafo"><text:span text:style-name="T9"> nonché degli altri documenti previsti ai commi 2 e 3 dell’art. 7 “</text:span></text:span><text:span text:style-name="Car._20_predefinito_20_paragrafo"><text:span text:style-name="T16">Cancellazione dal Pubblico Registro Automobilistico dei veicoli demoliti - Adempimenti in caso di veicoli con targhe straniere – Adempimenti in caso di ciclomotori/microcar muniti di targa e/o &lt;targhino&gt;</text:span></text:span><text:span text:style-name="Car._20_predefinito_20_paragrafo"><text:span text:style-name="T9">”;</text:span></text:span></text:p>
            </text:list-item>
            <text:list-item>
              <text:p text:style-name="P74"><text:span text:style-name="Car._20_predefinito_20_paragrafo"><text:span text:style-name="T9">non venga reintegrata, entro il termine di cui all’art. 12, comma 2, “</text:span></text:span><text:span text:style-name="Car._20_predefinito_20_paragrafo"><text:span text:style-name="T16">Garanzie”</text:span></text:span><text:span text:style-name="Car._20_predefinito_20_paragrafo"><text:span text:style-name="T9"> la garanzia fideiussoria in seguito all’escussione, anche parziale, della stessa;</text:span></text:span></text:p>
            </text:list-item>
            <text:list-item>
              <text:p text:style-name="P74"><text:span text:style-name="Car._20_predefinito_20_paragrafo"><text:span text:style-name="T9">adozione di comportamenti contrari a quanto previsto dal Modello di organizzazione, gestione e controllo dell’Agenzia </text:span></text:span><text:span text:style-name="Car._20_predefinito_20_paragrafo"><text:span text:style-name="T16">ex </text:span></text:span><text:span text:style-name="Car._20_predefinito_20_paragrafo"><text:span text:style-name="T10">D. Lgs. 08/06/2001, n. 231 e ss.mm.ii.</text:span></text:span><text:span text:style-name="Car._20_predefinito_20_paragrafo"><text:span text:style-name="T15"> </text:span></text:span><text:span text:style-name="Car._20_predefinito_20_paragrafo"><text:span text:style-name="T10">ed </text:span></text:span><text:span text:style-name="Car._20_predefinito_20_paragrafo"><text:span text:style-name="T9">ai principi del Codice Etico dell’Agenzia di cui al successivo art. 20 “</text:span></text:span><text:span text:style-name="Car._20_predefinito_20_paragrafo"><text:span text:style-name="T16">Codice etico - </text:span></text:span><text:span text:style-name="Car._20_predefinito_20_paragrafo"><text:span text:style-name="T9">Modello di organizzazione, gestione e controllo dell’Agenzia </text:span></text:span><text:span text:style-name="Car._20_predefinito_20_paragrafo"><text:span text:style-name="T16">ex </text:span></text:span><text:span text:style-name="Car._20_predefinito_20_paragrafo"><text:span text:style-name="T10">D. Lgs. 08/06/2001, n. 231 e ss.mm.ii.”;</text:span></text:span></text:p>
            </text:list-item>
            <text:list-item>
              <text:p text:style-name="P74"><text:span text:style-name="Car._20_predefinito_20_paragrafo"><text:span text:style-name="T10">violazione degli impegni anticorruzione assunti con la sottoscrizione del Patto di integrità;</text:span></text:span></text:p>
            </text:list-item>
            <text:list-item>
              <text:p text:style-name="P75">perdita da parte dell’Aggiudicatario dei requisiti di carattere generale, economici-finanziari, tecnico-organizzativi e professionali, per l’espletamento del servizio;</text:p>
            </text:list-item>
            <text:list-item>
              <text:p text:style-name="P76"><text:span text:style-name="Car._20_predefinito_20_paragrafo"><text:span text:style-name="T9">cessione a terzi del contratto di cui al successivo art. 17 “</text:span></text:span><text:span text:style-name="Car._20_predefinito_20_paragrafo"><text:span text:style-name="T16">Divieto di cessione del contratto”.</text:span></text:span></text:p>
            </text:list-item>
          </text:list>
        </text:list-item>
      </text:list>
      <text:p text:style-name="P30"><text:span text:style-name="Car._20_predefinito_20_paragrafo"><text:span text:style-name="T9">3. La risoluzione di cui al comma 2 opererà di diritto, allorquando l’Agenzia comunicherà per iscritto con raccomandata A/R all’Aggiudicatario di volersi avvalere della clausola risolutiva ex. art. 1456 c.c. Si precisa che, ai fini del comma 2, lettera a), l’applicazione delle penali previste dall’art. 10 “</text:span></text:span><text:span text:style-name="Car._20_predefinito_20_paragrafo"><text:span text:style-name="T16">Penali” </text:span></text:span><text:span text:style-name="Car._20_predefinito_20_paragrafo"><text:span text:style-name="T9">non sanano l’inadempimento, a fronte del quale l’Agenzia, ricorrendo i presupposti previsti nei commi che precedono, potrà agire in risoluzione. </text:span></text:span></text:p>
      <text:p text:style-name="P22"><text:soft-page-break/>4. In caso di risoluzione l’Aggiudicatario dovrà corrispondere all’Agenzia il prezzo contrattuale del servizio effettuato.</text:p>
      <text:p text:style-name="P18"/>
      <text:p text:style-name="P18">Art. 15</text:p>
      <text:p text:style-name="P18">Diritto di recesso</text:p>
      <text:p text:style-name="P23">1. L’Agenzia, ai sensi dell’art. 1373 c.c., si riserva la facoltà di recedere unilateralmente dal presente contratto, anche laddove esso abbia avuto un principio di esecuzione, fatto salvo il pagamento delle prestazioni effettuate dall’Aggiudicatario. <text:s/></text:p>
      <text:p text:style-name="P18">Art. 16</text:p>
      <text:p text:style-name="P18"><text:s/>Foro competente</text:p>
      <text:p text:style-name="P29"><text:span text:style-name="Car._20_predefinito_20_paragrafo"><text:span text:style-name="T9">1. Le parti convengono di demandare qualsiasi eventuale controversia derivante dall’esecuzione e dall’interpretazione del presente contratto al Foro di </text:span></text:span><text:span text:style-name="Car._20_predefinito_20_paragrafo"><text:span text:style-name="T13">Catanzaro.</text:span></text:span></text:p>
      <text:p text:style-name="P19"><text:tab/><text:tab/><text:tab/><text:tab/><text:tab/><text:tab/><text:tab/></text:p>
      <text:p text:style-name="P20">Art. 17</text:p>
      <text:p text:style-name="P20">Divieto di cessione del contratto</text:p>
      <text:p text:style-name="P30"><text:span text:style-name="Car._20_predefinito_20_paragrafo"><text:span text:style-name="T9">1.<text:tab/>E’ fatto assoluto divieto all’Aggiudicatario di cedere, a qualsiasi titolo, anche parzialmente, il contratto a pena di nullità della cessione stessa.</text:span></text:span><text:span text:style-name="Car._20_predefinito_20_paragrafo"><text:span text:style-name="T14"><text:tab/><text:tab/><text:tab/></text:span></text:span></text:p>
      <text:p text:style-name="P17"/>
      <text:p text:style-name="P18">Art. 18</text:p>
      <text:p text:style-name="P31"><text:span text:style-name="Car._20_predefinito_20_paragrafo"><text:span text:style-name="T15">Rinvio normativo</text:span></text:span></text:p>
      <text:p text:style-name="P22">1. Per quanto non previsto espressamente nel presente contratto si fa rinvio alle norme di carattere generale vigenti in materia.</text:p>
      <text:p text:style-name="P17"/>
      <text:p text:style-name="P18">Art. 19</text:p>
      <text:p text:style-name="P18">Spese di contratto</text:p>
      <text:p text:style-name="P26">1. <text:tab/>Tutte le spese inerenti e conseguenti al presente contratto, nonché tasse e contributi di ogni genere gravanti, secondo la normativa vigente, come ogni altra spesa concernente l’esecuzione dello stesso, sono a carico della parte aggiudicataria.</text:p>
      <text:p text:style-name="P23"/>
      <text:p text:style-name="P36">Art. 20</text:p>
      <text:p text:style-name="P39"><text:span text:style-name="Car._20_predefinito_20_paragrafo"><text:span text:style-name="T14">Codice etico – Modello di organizzazione, gestione e controllo dell’Agenzia </text:span></text:span><text:span text:style-name="Car._20_predefinito_20_paragrafo"><text:span text:style-name="T18">ex </text:span></text:span><text:span text:style-name="Car._20_predefinito_20_paragrafo"><text:span text:style-name="T15">D.Lgs. 08/06/2001, n. 231 e ss.mm.ii.</text:span></text:span></text:p>
      <text:p text:style-name="P36"/>
      <text:p text:style-name="P38"><text:soft-page-break/>1. Nell’espletamento del servizio di cui al presente contratto, l’Aggiudicatario si impegna ad osservare le previsioni di cui al Modello di organizzazione, gestione e controllo dell’Agenzia ex D. Lgs. 08/06/2001, n. 231 e ss.mm.ii. e ad adottare comportamenti in linea con i principi indicati nel Codice Etico dell’Agenzia del Demanio - tali documenti sono acquisibili presso gli Uffici dell’Agenzia o direttamente dal sito aziendale - i cui contenuti si danno per conosciuti ed accettati con la sottoscrizione del presente contratto.<text:tab/></text:p>
      <text:p text:style-name="P30"><text:span text:style-name="Enfasi_20_delicata"><text:span text:style-name="T9"><text:tab/><text:tab/><text:tab/><text:tab/><text:tab/><text:tab/><text:tab/></text:span></text:span></text:p>
      <text:p text:style-name="P21">Art. 21</text:p>
      <text:p text:style-name="P21">Subaffidamento</text:p>
      <text:p text:style-name="P27">1. <text:s/>Ove nel corso dell’esecuzione l’Aggiudicatario intenda subaffidare il servizio dovrà essere espressamente autorizzato dall’Agenzia, restando inteso che il sub affidamento potrà essere autorizzato soltanto nei limiti del 30% dell’importo contrattuale. </text:p>
      <text:p text:style-name="P37"/>
      <text:p text:style-name="P37">Art. 22</text:p>
      <text:p text:style-name="P37">Trattamento dei dati personali</text:p>
      <text:p text:style-name="P37"/>
      <text:p text:style-name="P30"><text:span text:style-name="Car._20_predefinito_20_paragrafo"><text:span text:style-name="T12">1.<text:tab/></text:span></text:span><text:span text:style-name="Car._20_predefinito_20_paragrafo"><text:span text:style-name="T21">Ai sensi e per gli effetti del </text:span></text:span><text:span text:style-name="Car._20_predefinito_20_paragrafo"><text:span text:style-name="T22">GDPR (Regolamento UE 2016/679) </text:span></text:span><text:span text:style-name="Car._20_predefinito_20_paragrafo"><text:span text:style-name="T10">in tema di trattamento dei dati personali, le parti dichiarano di essersi preventivamente e reciprocamente informate, prima della sottoscrizione del Contratto, circa le modalità e le finalità dei trattamenti dei dati personali derivanti dall’esecuzione del Contratto medesimo.</text:span></text:span></text:p>
      <text:p text:style-name="P27">2. Ai fini della suddetta normativa, le parti dichiarano che i dati personali forniti con il presente atto sono esatti e corrispondono al vero, esonerandosi reciprocamente da qualsivoglia responsabilità per errori materiali di compilazione, ovvero per errori derivanti da un’inesatta imputazione dei dati stessi negli archivi elettronici e cartacei.</text:p>
      <text:p text:style-name="P27"/>
      <text:p text:style-name="P36">Art. 23 </text:p>
      <text:p text:style-name="P36">Domicilio delle parti</text:p>
      <text:p text:style-name="P36"/>
      <text:p text:style-name="P26">Per tutti gli effetti nascenti dal presente Contratto:</text:p>
      <text:p text:style-name="P26">l’Aggiudicatario elegge il proprio domicilio in (…), Via (…) n. (…), C.A.P. (…);</text:p>
      <text:p text:style-name="P26">la Stazione Appaltante elegge il proprio domicilio presso la sede della <text:s/>Direzione Regionale (…), in (…), Via (…) n. (…) C.A.P. (…).</text:p>
      <text:p text:style-name="P26"/>
      <text:p text:style-name="P26">Letto, confermato e sottoscritto dalle parti </text:p>
      <text:p text:style-name="P5"><text:soft-page-break/></text:p>
      <text:p text:style-name="P40">LA DITTA<text:tab/><text:tab/><text:tab/> <text:tab/><text:tab/><text:tab/><text:tab/>IL DIRETTORE </text:p>
      <text:p text:style-name="P5">_________________________<text:tab/><text:tab/><text:tab/><text:tab/><text:tab/>_______________</text:p>
      <text:p text:style-name="P5"/>
      <text:p text:style-name="P5">Ai sensi ed agli effetti degli artt. 1341 e 1342 c.c. si dichiara di aver preso piena conoscenza di tutte le clausole della presente convenzione e, in particolare, degli artt.1, 3, 5, 6, 8, 9, 10, 11, 12, 13, 14, 15, 16, 17, e 20 che si dichiara pertanto di approvare specificamente.</text:p>
      <text:p text:style-name="P5"/>
      <text:p text:style-name="P40">LA DITTA<text:tab/><text:tab/> <text:tab/><text:tab/><text:tab/><text:tab/><text:tab/>IL DIRETTORE </text:p>
      <text:p text:style-name="P5">_________________________<text:tab/><text:tab/><text:tab/><text:tab/><text:tab/>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Normale" style:next-style-name="Normale" style:default-outline-level="2" style:class="text">
      <style:paragraph-properties fo:line-height="0.85cm" fo:text-align="end" style:justify-single-word="false" fo:hyphenation-ladder-count="no-limit" fo:keep-with-next="always" style:text-autospace="none" style:punctuation-wrap="simple" style:vertical-align="baseline"/>
      <style:text-properties fo:font-weight="bold" style:font-weight-asian="bold" style:font-size-complex="10pt" fo:hyphenate="false"/>
    </style:style>
    <style:style style:name="Heading_20_3" style:display-name="Heading 3" style:family="paragraph" style:parent-style-name="Normale" style:next-style-name="Normale" style:default-outline-level="3" style:class="text">
      <style:paragraph-properties fo:line-height="0.85cm" fo:text-align="justify" style:justify-single-word="false" fo:hyphenation-ladder-count="no-limit" fo:keep-with-next="always"/>
      <style:text-properties fo:font-weight="bold" style:font-weight-asian="bold" style:font-size-complex="10pt" fo:hyphenate="false"/>
    </style:style>
    <style:style style:name="Normale" style:family="paragraph">
      <style:paragraph-properties fo:hyphenation-ladder-count="no-limit"/>
      <style:text-properties fo:font-size="12pt" style:font-size-asian="12pt"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orpo_20_testo" style:display-name="Corpo testo" style:family="paragraph" style:parent-style-name="Normale">
      <style:paragraph-properties fo:text-align="justify" style:justify-single-word="false" fo:hyphenation-ladder-count="no-limit"/>
      <style:text-properties style:font-name="GillSans" fo:font-family="GillSans" style:font-family-generic="swiss" style:font-pitch="variable" fo:font-size="10pt" style:font-name-asian="Times" style:font-family-asian="Times" style:font-family-generic-asian="roman" style:font-pitch-asian="variable" style:font-size-asian="10pt" style:font-size-complex="10pt" fo:hyphenate="false"/>
    </style:style>
    <style:style style:name="Text_20_body_20_indent" style:display-name="Text body indent" style:family="paragraph" style:parent-style-name="Normale" style:class="text">
      <style:paragraph-properties fo:margin-left="0cm" fo:margin-right="0cm" fo:margin-top="0cm" fo:margin-bottom="0.212cm" loext:contextual-spacing="false" fo:text-align="justify" style:justify-single-word="false" fo:hyphenation-ladder-count="no-limit" fo:text-indent="1cm" style:auto-text-indent="false"/>
      <style:text-properties fo:hyphenate="false"/>
    </style:style>
    <style:style style:name="Corpo_20_del_20_testo_20_2" style:display-name="Corpo del testo 2" style:family="paragraph" style:parent-style-name="Normale">
      <loext:graphic-properties draw:fill="solid" draw:fill-color="#ffffff" draw:opacity="100%"/>
      <style:paragraph-properties fo:text-align="justify" style:justify-single-word="false" fo:hyphenation-ladder-count="no-limit" fo:background-color="#ffffff"/>
      <style:text-properties fo:font-style="italic" style:font-style-asian="italic" style:font-style-complex="italic"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sto_20_del_20_blocco" style:display-name="Testo del blocco" style:family="paragraph" style:parent-style-name="Normale">
      <style:paragraph-properties fo:margin-left="2cm" fo:margin-right="1.75cm" fo:margin-top="0.212cm" fo:margin-bottom="0.212cm" loext:contextual-spacing="false" fo:line-height="200%" fo:text-align="justify" style:justify-single-word="false" fo:hyphenation-ladder-count="no-limit" fo:text-indent="1cm" style:auto-text-indent="false">
        <style:tab-stops/>
      </style:paragraph-properties>
      <style:text-properties fo:font-size="14pt" style:font-size-asian="14pt" style:font-size-complex="10pt"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xBr_5f_p2" style:display-name="TxBr_p2" style:family="paragraph" style:parent-style-name="Normale">
      <style:paragraph-properties style:line-height-at-least="0.489cm" fo:text-align="justify" style:justify-single-word="false" fo:orphans="0" fo:widows="0" fo:hyphenation-ladder-count="no-limit" style:text-autospace="none">
        <style:tab-stops>
          <style:tab-stop style:position="0.36cm"/>
        </style:tab-stops>
      </style:paragraph-properties>
      <style:text-properties fo:language="en" fo:country="US" fo:hyphenate="false"/>
    </style:style>
    <style:style style:name="Revisione" style:family="paragraph">
      <style:paragraph-properties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Nessuna_20_spaziatura" style:display-name="Nessuna spaziatura" style:family="paragraph">
      <style:paragraph-properties fo:margin-left="0cm" fo:margin-right="0cm" fo:text-align="center" style:justify-single-word="false" fo:orphans="0" fo:widows="0" fo:hyphenation-ladder-count="no-limit" fo:text-indent="1.251cm" style:auto-text-indent="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parent-style-name="Car._20_predefinito_20_paragrafo">
      <style:text-properties fo:font-weight="bold" style:font-weight-asian="bold"/>
    </style:style>
    <style:style style:name="Numero_20_pagina" style:display-name="Numero pagina"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Enfasi_20_delicata" style:display-name="Enfasi delicata" style:family="text" style:parent-style-name="Car._20_predefinito_20_paragrafo">
      <style:text-properties fo:color="#808080" fo:font-style="italic" style:font-style-asian="italic" style:font-style-complex="italic"/>
    </style:style>
    <style:style style:name="Intestazione_20_Carattere" style:display-name="Intestazione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fo:font-weight="normal" style:font-weight-asian="normal"/>
    </style:style>
    <style:style style:name="WW_5f_CharLFO4LVL1" style:display-name="WW_CharLFO4LVL1"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fo:font-style="normal" style:font-style-asian="normal"/>
    </style:style>
    <style:style style:name="WW_5f_CharLFO9LVL2" style:display-name="WW_CharLFO9LVL2"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fo:font-weight="normal" style:font-weight-asian="normal"/>
    </style:style>
    <style:style style:name="WW_5f_CharLFO13LVL1" style:display-name="WW_CharLFO13LVL1" style:family="text">
      <style:text-properties style:text-line-through-style="none" style:text-line-through-type="non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font-size="10pt" style:font-size-asian="10pt" style:font-size-complex="10pt"/>
    </style:style>
    <style:style style:name="MP5" style:family="paragraph" style:parent-style-name="Footer">
      <style:paragraph-properties fo:margin-top="0cm" fo:margin-bottom="0.212cm" loext:contextual-spacing="false" fo:text-align="center" style:justify-single-word="false"/>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1pt" style:font-size-asian="11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4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49cm" fo:margin-left="0cm" fo:margin-right="0cm" fo:margin-bottom="0cm" style:dynamic-spacing="true"/>
      </style:header-style>
      <style:footer-style>
        <style:header-footer-properties fo:min-height="1.06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Numero_20_pagina"><text:span text:style-name="MT1">Pag. </text:span></text:span><text:span text:style-name="Numero_20_pagina"><text:span text:style-name="MT1"><text:page-number text:select-page="current">15</text:page-number></text:span></text:span><text:span text:style-name="Numero_20_pagina"><text:span text:style-name="MT1"><text:s/>di </text:span></text:span><text:span text:style-name="Numero_20_pagina"><text:span text:style-name="MT1"><text:page-count>15</text:page-count></text:span></text:span></text:p>
      </style:footer>
      <style:footer-left>
        <text:p text:style-name="MP2"><text:span text:style-name="Numero_20_pagina"><text:span text:style-name="MT1">Pag. </text:span></text:span><text:span text:style-name="Numero_20_pagina"><text:span text:style-name="MT1"><text:page-number text:select-page="current">10</text:page-number></text:span></text:span><text:span text:style-name="Numero_20_pagina"><text:span text:style-name="MT1"><text:s/>di </text:span></text:span><text:span text:style-name="Numero_20_pagina"><text:span text:style-name="MT1"><text:page-count>15</text:page-count></text:span></text:span></text:p>
      </style:footer-left>
    </style:master-page>
    <style:master-page style:name="MPF0" style:page-layout-name="Mpm2" style:next-style-name="MP0">
      <style:header>
        <text:p text:style-name="MP1"><draw:frame draw:style-name="Mfr1" draw:name="Immagine 1" text:anchor-type="as-char" svg:y="0cm" svg:width="10.589cm" style:rel-width="scale" svg:height="2.903cm" style:rel-height="scale" draw:z-index="0"><draw:image xlink:href="Pictures/10000000000006DC000001DE21A4D7232AB82DE3.jpg" xlink:type="simple" xlink:show="embed" xlink:actuate="onLoad" loext:mime-type="image/jpeg"/><svg:desc>Marchio e LOGO copy</svg:desc></draw:frame></text:p>
        <text:p text:style-name="MP1">Direzione Regionale……………</text:p>
        <text:p text:style-name="MP1"/>
      </style:header>
      <style:footer>
        <text:p text:style-name="MP3"><draw:frame draw:style-name="Mfr2" draw:name="Immagine2" text:anchor-type="paragraph" svg:x="1.588cm" svg:y="0.27cm" svg:width="1.005cm" style:rel-width="scale" svg:height="1.055cm" style:rel-height="scale" draw:z-index="1"><draw:image xlink:href="Pictures/1000000000000075000000777F3E0224A6DAF39E.jpg" xlink:type="simple" xlink:show="embed" xlink:actuate="onLoad" loext:mime-type="image/jpeg"/><svg:desc>Rosone</svg:desc></draw:frame><text:span text:style-name="Car._20_predefinito_20_paragrafo"><text:span text:style-name="MT2"/></text:span></text:p>
        <text:p text:style-name="MP4">Via ………….. – c.a.p……Città – Tel. ………– Fax. ……………</text:p>
        <text:p text:style-name="MP5">e-mail: dre.……….@agenziademanio.i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dc:title>Bologna, 28 Gennaio 2001</dc:title>
    <meta:initial-creator>utente</meta:initial-creator>
    <meta:creation-date>2019-03-07T12:10:00Z</meta:creation-date>
    <dc:date>2019-04-19T08:22:51.443000000</dc:date>
    <meta:print-date>2019-03-06T15:27:00Z</meta:print-date>
    <meta:editing-cycles>7</meta:editing-cycles>
    <meta:editing-duration>PT4M20S</meta:editing-duration>
    <meta:document-statistic meta:table-count="1" meta:image-count="2" meta:object-count="0" meta:page-count="15" meta:paragraph-count="170" meta:word-count="4123" meta:character-count="28518" meta:non-whitespace-character-count="24500"/>
    <meta:template xlink:type="simple" xlink:actuate="onRequest" xlink:title="" xlink:href="./Lett.%20Corr.%20Filiali.dot"/>
  </office:meta>
</office:document-meta>
</file>