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line-height="150%"/>
      <style:text-properties style:font-name="Arial" style:font-name-complex="Arial"/>
    </style:style>
    <style:style style:name="P29" style:parent-style-name="Normale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margin-bottom="0in" fo:line-height="150%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margin-bottom="0.0833in" fo:line-height="100%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margin-bottom="0.0833in" fo:line-height="100%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1</text:p>
      <text:p text:style-name="P2">ISTANZA DI AMMISSIONE <text:s/>ALLA GARA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/>
      <text:p text:style-name="P11">OGGETTO: bando di gara prot. 2019/630-RI/DR-VE del<text:s/>02/05/2019<text:s/>relativo ad un avviso di gara pubblica a mezzo di offerte segrete da confrontarsi con il prezzo a base di asta, che si terrà presso la suindicata Direzione in data<text:s/>03/06/2019<text:s/>per l’aggiudicazione<text:s/>della<text:s/>locazione di n.<text:s/>1 lotto</text:p>
      <text:p text:style-name="P12"/>
      <text:p text:style-name="P13">Il sottoscritto ___________________________________________________________nato a</text:p>
      <text:p text:style-name="P14">______________________________________Prov. __________, il___________residente in<text:s/></text:p>
      <text:p text:style-name="P15">____________________________ via/piazza___________________________e domiciliato in<text:s/></text:p>
      <text:p text:style-name="P16">____________________________________________________________Cod. Fisc./P.IVA</text:p>
      <text:p text:style-name="P17"><text:span text:style-name="T18">_____</text:span><text:span text:style-name="T19">_________________________</text:span><text:span text:style-name="T20"><text:s/>in qualità di<text:s/></text:span><text:span text:style-name="T21">(1)</text:span><text:span text:style-name="T22">________</text:span><text:span text:style-name="T23">____________</text:span><text:span text:style-name="T24">della Ditta/Società</text:span></text:p>
      <text:p text:style-name="P25">-__________________________________________________con sede in_________________</text:p>
      <text:p text:style-name="P26">________________________________n._________Cod. Fiscale/P.IVA___________________</text:p>
      <text:p text:style-name="P27">Recapito telefonico______________________________________________________________</text:p>
      <text:p text:style-name="P28"/>
      <text:p text:style-name="P29">In possesso della piena capacità di agire, con riferimento alla normativa in materia di dichiarazioni sostitutive - ed in particolare a quanto previsto dagli artt. 3, 19, 46, e 47 del DPR del 28.12.2000 n. 445 – nonché consapevole delle responsabilità e delle sanzioni penali stabilite dalla<text:s/>legge per le false attestazioni e le mendaci dichiarazioni, nel presentare istanza per l’ammissione alla gara in oggetto.</text:p>
      <text:p text:style-name="P30">DICHIARA<text:s/></text:p>
      <text:p text:style-name="P31"><text:span text:style-name="T32">□</text:span><text:span text:style-name="T33"><text:s/></text:span><text:span text:style-name="T34">di non essere interdetto/a o inabilitato/a o fallito/a</text:span></text:p>
      <text:p text:style-name="P35"><text:span text:style-name="T36">□</text:span><text:span text:style-name="T37"><text:s/></text:span><text:span text:style-name="T38">di non avere in corso procedure per nessuno di tali stati</text:span></text:p>
      <text:p text:style-name="P39"><text:span text:style-name="T40">□</text:span><text:span text:style-name="T41"><text:s/>di non avere subito condanne penali che comportino la perdita o la sospensione della capacità a contrarre ed altresì</text:span></text:p>
      <text:p text:style-name="P42">DICHIARA<text:s/>(2)</text:p>
      <text:p text:style-name="P43"><text:span text:style-name="T44">□</text:span><text:span text:style-name="T45"><text:s/></text:span><text:span text:style-name="T46">che nei confronti della Ditta/Società di cui sopra non pende alcuna procedura fallimentare o di liquidazione.</text:span></text:p>
      <text:p text:style-name="P47"/>
      <text:p text:style-name="P48"><text:span text:style-name="T49"><text:s text:c="4"/>Luogo e data <text:s text:c="74"/>Firma<text:s/></text:span><text:span text:style-name="T50">(3)</text:span></text:p>
      <text:p text:style-name="P51">__________________<text:s text:c="22"/><text:s text:c="29"/>______________________</text:p>
      <text:p text:style-name="P52"><text:span text:style-name="T53">(</text:span><text:span text:style-name="T54">1)</text:span><text:span text:style-name="T55"><text:s/></text:span><text:span text:style-name="T56">a) SE TRATTASI DI PRIVATO: scrivere solo la parola PRIVATO e non compilare i campi successivi.</text:span></text:p>
      <text:p text:style-name="P57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58"><text:span text:style-name="T59">(2</text:span><text:span text:style-name="T60">)<text:s/></text:span><text:span text:style-name="T61">dichiarazione valida solo nell’ipotesi <text:s/>di dichiarante, rappresentante legale di ditta individuale, società di fatto o persona giuridica</text:span></text:p>
      <text:p text:style-name="P62"><text:span text:style-name="T63">(3</text:span><text:span text:style-name="T64">)</text:span><text:span text:style-name="T65"><text:s/>L’om</text:span><text:span text:style-name="T66">issione<text:s/></text:span><text:span text:style-name="T67">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NDMRC77H06E435X</meta:initial-creator>
    <dc:creator>GUARINO LAURA</dc:creator>
    <meta:creation-date>2019-05-03T07:51:00Z</meta:creation-date>
    <dc:date>2019-05-03T07:51:00Z</dc:date>
    <meta:print-date>2019-04-09T12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8" meta:character-count="2933" meta:row-count="20" meta:non-whitespace-character-count="2500"/>
  </office:meta>
</office:document-meta>
</file>