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line-height="150%"/>
      <style:text-properties style:font-name="Arial" style:font-name-complex="Arial"/>
    </style:style>
    <style:style style:name="P10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1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.0833in" fo:line-height="100%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4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5" style:parent-style-name="Normale" style:family="paragraph">
      <style:paragraph-properties fo:line-height="15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.0833in" fo:line-height="150%"/>
      <style:text-properties style:font-name="Arial" style:font-name-complex="Arial"/>
    </style:style>
    <style:style style:name="P2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line-height="150%"/>
      <style:text-properties style:font-name="Arial" style:font-name-complex="Arial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6" style:parent-style-name="Normale" style:family="paragraph">
      <style:paragraph-properties fo:margin-bottom="0.0833in" fo:line-height="100%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" style:parent-style-name="Normale" style:family="paragraph">
      <style:paragraph-properties fo:margin-bottom="0.0833in" fo:line-height="100%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2</text:p>
      <text:p text:style-name="P2">MODELLO DI OFFERTA<text:s/>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 MESTRE-VENEZIA</text:p>
      <text:p text:style-name="P9"/>
      <text:p text:style-name="P10">Il sottoscritto ___________________________________________________________nato a</text:p>
      <text:p text:style-name="P11">______________________________________Prov. __________, il___________residente in<text:s/></text:p>
      <text:p text:style-name="P12">____________________________ via/piazza___________________________e domiciliato in<text:s/></text:p>
      <text:p text:style-name="P13">____________________________________________________________Cod. Fisc./P.IVA</text:p>
      <text:p text:style-name="P14"><text:span text:style-name="T15">_____</text:span><text:span text:style-name="T16">_________________________</text:span><text:span text:style-name="T17"><text:s/>in qualità di<text:s/></text:span><text:span text:style-name="T18">(1)</text:span><text:span text:style-name="T19">________</text:span><text:span text:style-name="T20">____________</text:span><text:span text:style-name="T21">della Ditta/Società</text:span></text:p>
      <text:p text:style-name="P22">-__________________________________________________con sede in_________________</text:p>
      <text:p text:style-name="P23">________________________________n._________Cod. Fiscale/P.IVA___________________</text:p>
      <text:p text:style-name="P24">Recapito telefonico______________________________________________________________</text:p>
      <text:p text:style-name="P25"/>
      <text:p text:style-name="P26">Presa visione del bando di gara prot. 2019/630-RI/DR-VE del<text:s/>02/05/2019,<text:s/>relativo ad un avviso di gara per l’aggiudicazione<text:s/>della locazione di n. 1<text:s/>lotto, a mezzo di offerte segrete da confrontarsi con il prezzo a base d’asta, che si terrà presso la suindicata Direzione Regionale<text:s/>in data<text:s/>03/06/2019.</text:p>
      <text:p text:style-name="P27">PRESENTE LA SEGUENTE OFFERTA</text:p>
      <text:p text:style-name="P28">Lotto_________€_________________(euro_________________________________)(2)</text:p>
      <text:p text:style-name="P29"/>
      <text:p text:style-name="P30"><text:span text:style-name="T31">Con la presente offerta il sottoscritto dichiara di accettare incondizionatamente tutte le norme che regolano la gara e si impegna ad effettuare il pagamento in quanto dovuto nei termini fissati dall’Amministrazione</text:span><text:span text:style-name="T32"><text:s/></text:span><text:span text:style-name="T33">(3)</text:span></text:p>
      <text:p text:style-name="P34"><text:span text:style-name="T35"><text:s text:c="4"/></text:span><text:span text:style-name="T36">Luogo e data</text:span><text:span text:style-name="T37"><text:s text:c="75"/>Firma<text:s/></text:span><text:span text:style-name="T38">(3)</text:span></text:p>
      <text:p text:style-name="P39">_______________ <text:s text:c="54"/>______________________</text:p>
      <text:p text:style-name="P40"><text:span text:style-name="T41">(</text:span><text:span text:style-name="T42">1)</text:span><text:span text:style-name="T43"><text:s/></text:span><text:span text:style-name="T44">a) SE TRATTASI DI PRIVATO: scrivere solo la parola PRIVATO e non compilare i campi successivi.</text:span></text:p>
      <text:p text:style-name="P45"><text:s text:c="5"/>b) SE TRATTASI DI SOCIETà, DITTA, ENTE O ASSOCIAZIONE: specificare la qualifica (esempio: rappresentante legale- <text:s text:c="7"/>amministratore – titolare – procuratore ecc) e compilare tutti i campi successivi.</text:p>
      <text:p text:style-name="P46"><text:span text:style-name="T47">(2</text:span><text:span text:style-name="T48">)<text:s/></text:span><text:span text:style-name="T49">I</text:span><text:span text:style-name="T50">n caso di discordanza tra il prezzo indicato in cifre ed il prezzo indicato in lettere sarà ritenuto valido quello più vantaggioso per l’Agenzia del Demanio.</text:span></text:p>
      <text:p text:style-name="P51"><text:span text:style-name="T52">(3</text:span><text:span text:style-name="T53">)</text:span><text:span text:style-name="T54"><text:s/>L’omissione di tale dichiarazione e 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NDMRC77H06E435X</meta:initial-creator>
    <dc:creator>GUARINO LAURA</dc:creator>
    <meta:creation-date>2019-05-03T07:51:00Z</meta:creation-date>
    <dc:date>2019-05-03T07:51:00Z</dc:date>
    <meta:print-date>2017-03-16T09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6" meta:character-count="2516" meta:row-count="17" meta:non-whitespace-character-count="2145"/>
  </office:meta>
</office:document-meta>
</file>