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<text:span text:style-name="T5">Informativa ai sensi dell’art. 13 del<text:s/></text:span><text:span text:style-name="T6">Regolamento (UE) 2016/679</text:span></text:p>
      <text:p text:style-name="P7"/>
      <text:p text:style-name="P8">I dati personali<text:s/>forniti e raccolti, a seguito di compilazione degli appositi moduli e l’inoltro<text:s/>della documentazione richiesta, dagli interessati,<text:s/>saranno<text:s/>trattati<text:s/>dall’Agenzia del Demanio (infra anche “Agenzia”)<text:s/>esclusivamente<text:s/>per lo svolgimento<text:s/>della<text:s/>presente procedura.<text:s/></text:p>
      <text:p text:style-name="P9">Titolare del trattamento è l’Agenzia del Demanio con sede in Via Barberini n. 38 – 00187 Roma.<text:s/></text:p>
      <text:p text:style-name="P10">L’inoltro delle informazioni richieste e, più in generale, dei dati personali<text:s/>da parte degli interessati<text:s/>è assolutamente facoltativo, ma<text:s/>necessario per<text:s/>la partecipazione alla<text:s/>presente<text:s/>procedura, il mancato conferimento potrebbe ostacolarne la partecipazione.</text:p>
      <text:p text:style-name="P11">L’Agenzia del Demanio tratterà i dati forniti dai partecipanti alla presente procedura<text:s/>in conformità con quanto previsto e disciplinato dal Regolamento mediante strumenti manuali, informatici e telematici, con logiche strettamente correlate alle finalità già esplicitate, in modo lecito e secondo correttezza nonché nel rispetto del principio di minimizzazione.<text:s/>I dati medesimi saranno conservati per il<text:s/>tempo<text:s/>necessario al raggiungimento delle finalità<text:s/>indicate<text:s/>e successivamente per adempiere agli obblighi di legge cui l’Agenzia e tenuta e comunque nel rispetto delle procedure interne<text:s/>del Titolare.<text:s/></text:p>
      <text:p text:style-name="P12">L’Agenzia del Demanio non adotta processi decisionali automatizzati ed è esclusa ogni attività di profilazione degli interessati.<text:s/></text:p>
      <text:p text:style-name="P13">I dati potranno essere comunicati ad altre<text:s/>Pubbliche Autorità e Amministrazioni per l’esecuzione di loro ordini e<text:s/>per l’adempimento di<text:s/>obblighi di legge, ove previsti,<text:s/>e<text:s/>potranno essere conosciuti da<text:s/>dipendenti, collaboratori e consulenti,<text:s/>previamente autorizzati e istruiti dal Titolare, per le sole finalità connesse alla procedura.<text:s/>L’Agenzia potrà, altresì,<text:s/>avvalersi<text:s/>del supporto di<text:s/>società esterne previamente nominate Responsabili del trattamento ai sensi dell’art. 28 del Regolamento.<text:s/>Al di fuori di tali<text:s/>ipotesi i<text:s/>dati personali<text:s/>non saranno diffusi né comunicati a terzi. Non saranno trasferiti in Paesi terzi né ad<text:s/>organizzazioni internazionali.</text:p>
      <text:p text:style-name="P14"><text:span text:style-name="T15">Considerata</text:span><text:span text:style-name="T16"><text:s/>l’estrema delicatezza<text:s/></text:span><text:span text:style-name="T17">della procedura in oggetto</text:span><text:span text:style-name="T18">,<text:s/></text:span><text:span text:style-name="T19">l’Agenzia del Demanio potrà trattare<text:s/></text:span><text:span text:style-name="T20">le</text:span><text:span text:style-name="T21"><text:s/>informazioni</text:span><text:span text:style-name="T22"><text:s/>previste dall’art. 10 del Regolamento, relativi a condanne penali e reati<text:s/></text:span><text:span text:style-name="T23">o a connesse misure di sicurezza</text:span><text:span text:style-name="T24">(c.d. dati giudiziari) di cui si dà piena garanzia di trattamento nel rispetto delle prescrizioni di legge.</text:span></text:p>
      <text:p text:style-name="P25">È facoltà degli interessati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 all’Agenzia del Demanio, Titolare del Trattamento, presso la sede di Via Barberini n. 38 – 00187 <text:s/>Roma oppure al Responsabile della protezione dei dati personali, domiciliato per la funzione presso la medesima sede e contattabile all’indirizzo<text:s/>email: demanio.dpo@agenziademanio.it.</text:p>
      <text:p text:style-name="P26"><text:span text:style-name="T27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28"/>
      <text:p text:style-name="P29">LETTO CONFERMATO E SOTTOSCRITTO</text:p>
      <text:p text:style-name="P30"/>
      <text:p text:style-name="P31">Luogo e data <text:s/>___________________________ <text:s text:c="5"/>___________________________________________</text:p>
      <text:p text:style-name="P32"/>
      <text:p text:style-name="P33"><text:tab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it" style:country-asian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style-name="a0" draw:name="Immagine 4" text:anchor-type="paragraph" svg:x="1.60208in" svg:y="-0.09167in" svg:width="3.54653in" svg:height="0.9909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05-10T14:33:00Z</meta:creation-date>
    <dc:date>2019-05-10T14:33:00Z</dc:date>
    <meta:template xlink:href="777A354E.dotm" xlink:type="simple"/>
    <meta:editing-cycles>1</meta:editing-cycles>
    <meta:editing-duration>PT0S</meta:editing-duration>
    <meta:document-statistic meta:page-count="1" meta:paragraph-count="6" meta:word-count="521" meta:character-count="3489" meta:row-count="24" meta:non-whitespace-character-count="2974"/>
  </office:meta>
</office:document-meta>
</file>