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Calibri" style:font-name-complex="Calibri" style:font-weight-complex="bold" style:font-style-complex="italic"/>
    </style:style>
    <style:style style:name="T57" style:parent-style-name="Car.predefinitoparagrafo" style:family="text">
      <style:text-properties style:font-name="Calibri" style:font-name-complex="Calibri" style:font-weight-complex="bold" style:font-style-complex="italic"/>
    </style:style>
    <style:style style:name="T58" style:parent-style-name="Car.predefinitoparagrafo" style:family="text">
      <style:text-properties style:font-name="Calibri" style:font-name-complex="Calibri" style:font-weight-complex="bold" style:font-style-complex="italic"/>
    </style:style>
    <style:style style:name="T59" style:parent-style-name="Car.predefinitoparagrafo" style:family="text">
      <style:text-properties style:font-name="Calibri" style:font-name-complex="Calibri" style:font-weight-complex="bold" style:font-style-complex="italic"/>
    </style:style>
    <style:style style:name="T60" style:parent-style-name="Car.predefinitoparagrafo" style:family="text">
      <style:text-properties style:font-name="Calibri" style:font-name-complex="Calibri" style:font-weight-complex="bold" style:font-style-complex="italic"/>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Calibri" style:font-name-complex="Arial" fo:font-weight="bold" style:font-weight-asian="bold" fo:font-size="11pt" style:font-size-asian="11pt"/>
    </style:style>
    <style:style style:name="P63" style:parent-style-name="Normale" style:family="paragraph">
      <style:paragraph-properties fo:margin-top="0.0833in" fo:margin-bottom="0.0833in"/>
      <style:text-properties style:font-name="Arial" style:font-name-complex="Arial" fo:font-size="11pt" style:font-size-asian="11pt" style:font-size-complex="11pt"/>
    </style:style>
    <style:style style:name="P64" style:parent-style-name="Normale" style:family="paragraph">
      <style:paragraph-properties fo:margin-top="0.0833in" fo:margin-bottom="0.0833in"/>
      <style:text-properties style:font-name="Arial" style:font-name-complex="Arial" fo:font-size="11pt" style:font-size-asian="11pt" style:font-size-complex="11pt"/>
    </style:style>
    <style:style style:name="P65" style:parent-style-name="Normale" style:family="paragraph">
      <style:paragraph-properties fo:margin-top="0.0833in"/>
      <style:text-properties style:font-name="Arial" style:font-name-complex="Arial" fo:font-size="11pt" style:font-size-asian="11pt" style:font-size-complex="11pt"/>
    </style:style>
    <style:style style:name="P66" style:parent-style-name="Normale" style:family="paragraph">
      <style:paragraph-properties fo:margin-top="0.0833in"/>
      <style:text-properties style:font-name="Arial" style:font-name-complex="Arial" fo:font-size="11pt" style:font-size-asian="11pt" style:font-size-complex="11pt"/>
    </style:style>
    <style:style style:name="P67" style:parent-style-name="Normale" style:family="paragraph">
      <style:paragraph-properties fo:margin-top="0.0833in"/>
      <style:text-properties style:font-name="Arial" style:font-name-complex="Arial" fo:font-size="11pt" style:font-size-asian="11pt" style:font-size-complex="11pt"/>
    </style:style>
    <style:style style:name="P68" style:parent-style-name="Normale" style:family="paragraph">
      <style:paragraph-properties fo:margin-top="0.0833in"/>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833in" fo:margin-bottom="0in" fo:line-height="100%" fo:margin-left="0.4958in" fo:text-indent="-0.2479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P101" style:parent-style-name="Paragrafoelenco" style:family="paragraph">
      <style:paragraph-properties fo:text-align="justify" fo:margin-top="0.0833in" fo:margin-bottom="0in" fo:line-height="100%" fo:margin-left="0.4958in" fo:text-indent="-0.2479in">
        <style:tab-stops/>
      </style:paragraph-properties>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P107" style:parent-style-name="Normale" style:family="paragraph">
      <style:text-properties style:font-name="Arial" style:font-name-complex="Arial" fo:font-size="11pt" style:font-size-asian="11pt" style:font-size-complex="11pt"/>
    </style:style>
    <style:style style:name="P108" style:parent-style-name="Normale" style:family="paragraph">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Rimandonotaapièdipagina"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P117" style:parent-style-name="Normale" style:family="paragraph">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Rimandonotaapièdipagina"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weight="bold" style:font-weight-asian="bold" style:font-weight-complex="bold"/>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weight="bold" style:font-weight-asian="bold" style:font-weight-complex="bold"/>
    </style:style>
    <style:style style:name="T125" style:parent-style-name="Car.predefinitoparagrafo" style:family="text">
      <style:text-properties style:font-name="Arial" style:font-name-complex="Arial"/>
    </style:style>
    <style:style style:name="P126" style:parent-style-name="Normale" style:family="paragraph">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Rimandonotaapièdipagina"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style>
    <style:style style:name="T132" style:parent-style-name="Car.predefinitoparagrafo" style:family="text">
      <style:text-properties style:font-name="Arial" style:font-name-complex="Arial"/>
    </style:style>
    <style:style style:name="P133" style:parent-style-name="Testonotaapièdipagina" style:family="paragraph">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font-style-complex="italic"/>
    </style:style>
    <style:style style:name="T136" style:parent-style-name="Car.predefinitoparagrafo" style:family="text">
      <style:text-properties style:font-name="Arial" style:font-name-complex="Arial"/>
    </style:style>
    <style:style style:name="P137" style:parent-style-name="Normale" style:family="paragraph">
      <style:text-properties style:font-name="Arial" style:font-name-complex="Arial" fo:font-size="11pt" style:font-size-asian="11pt" style:font-size-complex="11pt"/>
    </style:style>
    <style:style style:name="P138" style:parent-style-name="Normale" style:family="paragraph">
      <style:text-properties style:font-name="Arial" style:font-name-complex="Arial" fo:font-size="11pt" style:font-size-asian="11pt" style:font-size-complex="11pt"/>
    </style:style>
    <style:style style:name="P139" style:parent-style-name="Paragrafoelenco" style:family="paragraph">
      <style:paragraph-properties fo:text-align="justify" fo:margin-bottom="0in" fo:line-height="100%"/>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fo:margin-bottom="0in" fo:line-height="100%"/>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P194" style:parent-style-name="Paragrafoelenco" style:family="paragraph">
      <style:paragraph-properties fo:text-align="justify" fo:margin-bottom="0in" fo:line-height="100%"/>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P205" style:parent-style-name="Paragrafoelenco" style:family="paragraph">
      <style:text-properties style:font-name="Arial" style:font-name-complex="Arial"/>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Rimandonotaapièdipagina"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style:style>
    <style:style style:name="P212" style:parent-style-name="Normale" style:family="paragraph">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Rimandonotaapièdipagina" style:family="text">
      <style:text-properties style:font-name="Arial" style:font-name-complex="Arial" fo:font-size="11pt" style:font-size-asian="11pt" style:font-size-complex="11pt"/>
    </style:style>
    <style:style style:name="P216" style:parent-style-name="Normale" style:family="paragraph">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Rimandonotaapièdipagina" style:family="text">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size="11pt" style:font-size-asian="11pt" style:font-size-complex="11pt"/>
    </style:style>
    <style:style style:name="P221" style:parent-style-name="Normale" style:family="paragraph">
      <style:text-properties style:font-name="Arial" style:font-name-complex="Arial"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Normale" style:family="paragraph">
      <style:text-properties style:font-name="Arial" style:font-name-complex="Arial" fo:font-size="11pt" style:font-size-asian="11pt" style:font-size-complex="11pt"/>
    </style:style>
    <style:style style:name="P225" style:parent-style-name="Paragrafoelenco" style:family="paragraph">
      <style:paragraph-properties fo:text-align="justify" fo:margin-bottom="0in" fo:line-height="100%"/>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P250" style:parent-style-name="Paragrafoelenco" style:family="paragraph">
      <style:paragraph-properties fo:text-align="justify" fo:margin-bottom="0in" fo:line-height="100%"/>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P275" style:parent-style-name="Paragrafoelenco" style:family="paragraph">
      <style:paragraph-properties fo:text-align="justify" fo:margin-bottom="0in" fo:line-height="100%"/>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P2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6" style:parent-style-name="Normale" style:family="paragraph">
      <style:paragraph-properties fo:widows="0" fo:orphans="0" fo:margin-left="0.2958in">
        <style:tab-stops/>
      </style:paragraph-properties>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fo:widows="0" fo:orphans="0" fo:margin-left="0.2958in">
        <style:tab-stops/>
      </style:paragraph-propertie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tyle="italic" style:font-style-asian="italic"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Rimandonotaapièdipagina"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Rimandonotaapièdipagina"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style:style>
    <style:style style:name="P305" style:parent-style-name="Normale" style:family="paragraph">
      <style:paragraph-properties fo:margin-top="0.0833in" fo:margin-bottom="0.0833in"/>
      <style:text-properties style:font-name="Arial" style:font-name-complex="Arial" fo:font-size="10pt" style:font-size-asian="10pt" style:font-size-complex="10pt"/>
    </style:style>
    <style:style style:name="P306" style:parent-style-name="Normale" style:family="paragraph">
      <style:paragraph-properties fo:margin-top="0.0833in" fo:margin-bottom="0.0833in"/>
      <style:text-properties style:font-name="Arial" style:font-name-complex="Arial" fo:font-size="10pt" style:font-size-asian="10pt" style:font-size-complex="10pt"/>
    </style:style>
    <style:style style:name="P307" style:parent-style-name="Normale" style:family="paragraph">
      <style:paragraph-properties fo:margin-top="0.0833in" fo:margin-bottom="0.0833in"/>
      <style:text-properties style:font-name="Arial" style:font-name-complex="Arial" fo:font-size="10pt" style:font-size-asian="10pt" style:font-size-complex="10pt"/>
    </style:style>
    <style:style style:name="P308" style:parent-style-name="Normale" style:family="paragraph">
      <style:paragraph-properties fo:margin-top="0.0833in" fo:margin-bottom="0.0833in"/>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Paragrafoelenco" style:family="paragraph">
      <style:paragraph-properties fo:widows="0" fo:orphans="0" fo:text-align="justify"/>
      <style:text-properties style:font-name="Arial" style:font-name-complex="Arial"/>
    </style:style>
    <style:style style:name="P311" style:parent-style-name="Paragrafoelenco" style:family="paragraph">
      <style:paragraph-properties fo:widows="0" fo:orphans="0" fo:text-align="justify"/>
      <style:text-properties style:font-name="Arial" style:font-name-complex="Arial"/>
    </style:style>
    <style:style style:name="P312" style:parent-style-name="Paragrafoelenco" style:family="paragraph">
      <style:paragraph-properties fo:widows="0" fo:orphans="0" fo:text-align="justify"/>
      <style:text-properties style:font-name="Arial" style:font-name-complex="Arial"/>
    </style:style>
    <style:style style:name="P313" style:parent-style-name="Paragrafoelenco" style:family="paragraph">
      <style:paragraph-properties fo:widows="0" fo:orphans="0" fo:text-align="justify"/>
      <style:text-properties style:font-name="Arial" style:font-name-complex="Arial"/>
    </style:style>
    <style:style style:name="P314" style:parent-style-name="Paragrafoelenco" style:family="paragraph">
      <style:paragraph-properties fo:widows="0" fo:orphans="0" fo:text-align="justify"/>
      <style:text-properties style:font-name="Arial" style:font-name-complex="Arial"/>
    </style:style>
    <style:style style:name="P315" style:parent-style-name="Paragrafoelenco" style:family="paragraph">
      <style:paragraph-properties fo:widows="0" fo:orphans="0" fo:text-align="justify"/>
      <style:text-properties style:font-name="Arial" style:font-name-complex="Arial"/>
    </style:style>
    <style:style style:name="P316" style:parent-style-name="Normale" style:family="paragraph">
      <style:paragraph-properties fo:widows="0" fo:orphans="0" fo:margin-left="0.2958in">
        <style:tab-stops/>
      </style:paragraph-properties>
    </style:style>
    <style:style style:name="T317" style:parent-style-name="Car.predefinitoparagrafo" style:family="text">
      <style:text-properties style:font-name="Arial" style:font-name-complex="Arial" fo:font-style="italic" style:font-style-asian="italic" fo:font-size="11pt" style:font-size-asian="11pt"/>
    </style:style>
    <style:style style:name="T318" style:parent-style-name="Car.predefinitoparagrafo" style:family="text">
      <style:text-properties style:font-name="Arial" style:font-name-complex="Arial" fo:font-style="italic" style:font-style-asian="italic" fo:font-size="11pt" style:font-size-asian="11pt"/>
    </style:style>
    <style:style style:name="T319" style:parent-style-name="Car.predefinitoparagrafo" style:family="text">
      <style:text-properties style:font-name="Arial" style:font-name-complex="Arial" fo:font-size="11pt" style:font-size-asian="11pt"/>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ize="11pt" style:font-size-asian="11pt"/>
    </style:style>
    <style:style style:name="T322" style:parent-style-name="Car.predefinitoparagrafo" style:family="text">
      <style:text-properties style:font-name="Arial" style:font-name-complex="Arial" fo:font-size="11pt" style:font-size-asian="11pt"/>
    </style:style>
    <style:style style:name="T323" style:parent-style-name="Car.predefinitoparagrafo" style:family="text">
      <style:text-properties style:font-name="Arial" style:font-name-complex="Arial" fo:font-style="italic" style:font-style-asian="italic" fo:font-size="11pt" style:font-size-asian="11pt"/>
    </style:style>
    <style:style style:name="T324" style:parent-style-name="Car.predefinitoparagrafo" style:family="text">
      <style:text-properties style:font-name="Arial" style:font-name-complex="Arial" fo:font-style="italic" style:font-style-asian="italic" fo:font-size="11pt" style:font-size-asian="11pt"/>
    </style:style>
    <style:style style:name="T325" style:parent-style-name="Car.predefinitoparagrafo" style:family="text">
      <style:text-properties style:font-name="Arial" style:font-name-complex="Arial" fo:font-style="italic" style:font-style-asian="italic" fo:font-size="11pt" style:font-size-asian="11pt"/>
    </style:style>
    <style:style style:name="T326" style:parent-style-name="Car.predefinitoparagrafo" style:family="text">
      <style:text-properties style:font-name="Arial" style:font-name-complex="Arial" fo:font-size="11pt" style:font-size-asian="11pt"/>
    </style:style>
    <style:style style:name="T327" style:parent-style-name="Car.predefinitoparagrafo" style:family="text">
      <style:text-properties style:font-name="Arial" style:font-name-complex="Arial" fo:font-size="11pt" style:font-size-asian="11pt"/>
    </style:style>
    <style:style style:name="P32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36"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37" style:parent-style-name="Normale" style:family="paragraph">
      <style:paragraph-properties fo:widows="0" fo:orphans="0" fo:margin-bottom="0.2in" fo:margin-left="0.2958in" fo:margin-right="0.0618in">
        <style:tab-stops/>
      </style:paragraph-properties>
    </style:style>
    <style:style style:name="T338" style:parent-style-name="Car.predefinitoparagrafo" style:family="text">
      <style:text-properties style:font-name="Arial" style:font-name-complex="Arial" fo:font-weight="bold" style:font-weight-asian="bold"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P34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1" style:parent-style-name="Normale" style:family="paragraph">
      <style:paragraph-properties fo:margin-bottom="0.2in"/>
    </style:style>
    <style:style style:name="T342" style:parent-style-name="Car.predefinitoparagrafo" style:family="text">
      <style:text-properties style:font-name="Arial" style:font-name-complex="Arial" fo:font-style="italic" style:font-style-asian="italic" fo:font-size="11pt" style:font-size-asian="11pt" style:font-size-complex="11pt"/>
    </style:style>
    <style:style style:name="T343" style:parent-style-name="Car.predefinitoparagrafo" style:family="text">
      <style:text-properties style:font-name="Arial" style:font-name-complex="Arial" fo:font-style="italic" style:font-style-asian="italic" fo:font-size="11pt" style:font-size-asian="11pt" style:font-size-complex="11pt"/>
    </style:style>
    <style:style style:name="T3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3" style:parent-style-name="Car.predefinitoparagrafo" style:family="text">
      <style:text-properties style:font-name="Arial" style:font-name-complex="Arial" fo:font-size="11pt" style:font-size-asian="11pt" style:font-size-complex="11pt"/>
    </style:style>
    <style:style style:name="P3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5" style:parent-style-name="Normale" style:family="paragraph">
      <style:paragraph-properties fo:margin-top="0.0694in" fo:margin-bottom="0.0694in">
        <style:tab-stops>
          <style:tab-stop style:type="left" style:position="0.25in"/>
        </style:tab-stops>
      </style:paragraph-properties>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Rimandonotaapièdipagina"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0pt" style:font-size-asian="10pt" style:font-size-complex="10pt"/>
    </style:style>
    <style:style style:name="T359" style:parent-style-name="Car.predefinitoparagrafo" style:family="text">
      <style:text-properties style:font-name="Arial" style:font-name-complex="Arial" fo:font-weight="bold" style:font-weight-asian="bold" fo:font-size="10pt" style:font-size-asian="10pt" style:font-size-complex="10pt"/>
    </style:style>
    <style:style style:name="P3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6" style:parent-style-name="Normale" style:family="paragraph">
      <style:paragraph-properties fo:margin-left="0.3937in" fo:text-indent="-0.1965in">
        <style:tab-stops/>
      </style:paragraph-properties>
    </style:style>
    <style:style style:name="T367" style:parent-style-name="Car.predefinitoparagrafo" style:family="text">
      <style:text-properties style:font-name="Arial" style:font-name-complex="Arial" fo:font-size="10pt" style:font-size-asian="10pt" style:font-size-complex="10pt"/>
    </style:style>
    <style:style style:name="T368" style:parent-style-name="Car.predefinitoparagrafo" style:family="text">
      <style:text-properties style:font-name="Arial" style:font-name-complex="Arial" fo:font-weight="bold" style:font-weight-asian="bold"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P37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text:span><text:span text:style-name="T52">alla procedura aperta, ai sensi dell’art. 60 del D.Lgs.</text:span><text:span text:style-name="T53"><text:s/>50/2016</text:span><text:span text:style-name="T54"><text:s/></text:span><text:span text:style-name="T55">e s.m.i.<text:s/></text:span><text:span text:style-name="T56">per l’affidamento di servizi di ingegneria e architettura, ai sensi dell’art. 3 lett. vvvv) del Codice, finalizzati all’intervento di progettazione definitiva ed esecutiva, coordinamento della sicurezza in fase di progettazione ed esecuzione, nonché dei servizi consistenti nel rilievo, vulnerabilità sismica e adeguamento sismico, diagnosi energetica e altre relazioni specialistiche, indagini complementari al progetto di fattibilità tecnica ed economica, in relazione alla razionalizzazione degli uffici della motorizzazione civile di Verona e la nuova costruzione degli uffici del comando provinciale dei vigili del fuoco</text:span><text:span text:style-name="T57"><text:s/>di Verona in via Apollo, loc. L</text:span><text:span text:style-name="T58">a G</text:span><text:span text:style-name="T59">enovesa</text:span><text:span text:style-name="T60"><text:s/>(scheda patrimoniale VRB0843).</text:span><text:span text:style-name="T61">CIG<text:s/></text:span><text:span text:style-name="T62">78938860CE</text:span></text:p>
      <text:p text:style-name="P63"/>
      <text:p text:style-name="P64">in qualità di:<text:s/></text:p>
      <text:p text:style-name="P65">□<text:s/>studio associato/associazione professionale;</text:p>
      <text:p text:style-name="P66">□<text:s/>società di ingegneria;<text:s/></text:p>
      <text:p text:style-name="P67">□ società di professionisti;</text:p>
      <text:p text:style-name="P68"><text:span text:style-name="T69">□ consorzio<text:s/></text:span><text:span text:style-name="T70">stabile (</text:span><text:span text:style-name="T71">compilare in caso di consorzio stabile che non partecipa in proprio</text:span><text:span text:style-name="T72">)<text:s/></text:span><text:span text:style-name="T73">che partecipa per i seguenti consorziati:</text:span></text:p>
      <text:list text:style-name="LFO1" text:continue-numbering="true">
        <text:list-item>
          <text:p text:style-name="P74"><text:span text:style-name="T75">__________________</text:span><text:span text:style-name="T76">__________________<text:s/></text:span><text:span text:style-name="T77">(indicare la denominazione sociale)<text:s/></text:span><text:span text:style-name="T78">_______</text:span><text:span text:style-name="T79">________</text:span><text:span text:style-name="T80">_</text:span><text:span text:style-name="T81">___________</text:span><text:span text:style-name="T82">(indicare la forma giuridica)<text:s/></text:span><text:soft-page-break/><text:span text:style-name="T83">________</text:span><text:span text:style-name="T84">___</text:span><text:span text:style-name="T85">___________</text:span><text:span text:style-name="T86">________ (</text:span><text:span text:style-name="T87">indicare la sede legale</text:span><text:span text:style-name="T88">) ________________________(</text:span><text:span text:style-name="T89">indicare CF e PI</text:span><text:span text:style-name="T90">) <text:s/>__________________________ ;</text:span></text:p>
        </text:list-item>
        <text:list-item>
          <text:p text:style-name="P91"><text:span text:style-name="T92">____________________________________ (</text:span><text:span text:style-name="T93">indicare la denominazione sociale</text:span><text:span text:style-name="T94">) ___________________________(</text:span><text:span text:style-name="T95">indicare la forma giuridica</text:span><text:span text:style-name="T96">) ______________________________ (</text:span><text:span text:style-name="T97">indicare la sede legale</text:span><text:span text:style-name="T98">) ________________________(</text:span><text:span text:style-name="T99">indicare CF e PI</text:span><text:span text:style-name="T100">) <text:s/>__________________________ ;</text:span></text:p>
        </text:list-item>
        <text:list-item>
          <text:p text:style-name="P101"><text:span text:style-name="T102">_______________________________________________________________________________________________________________________________________________________________________________</text:span><text:span text:style-name="T103">______________________________</text:span><text:span text:style-name="T104">____</text:span><text:span text:style-name="T105">______<text:s/></text:span><text:span text:style-name="T106">(per ogni altro consorziato indicare la denominazione sociale, forma giuridica, sede legale, CF e PI);</text:span></text:p>
        </text:list-item>
      </text:list>
      <text:p text:style-name="P107"/>
      <text:p text:style-name="P108"/>
      <text:p text:style-name="Normale"><text:span text:style-name="T109"><text:s/>mandataria di un RT costituito di tipo:</text:span></text:p>
      <text:p text:style-name="P110"/>
      <text:p text:style-name="Normale"><text:span text:style-name="T111"><text:s text:c="11"/></text:span><text:span text:style-name="T112"><text:s/>verticale</text:span><text:span text:style-name="T113"><text:note text:note-class="footnote" text:id="_ftn0"><text:note-citation>1</text:note-citation><text:note-body><text:p text:style-name="Testonotaapièdipagina"><text:s/><text:span text:style-name="T114">La mandataria di un raggruppamento temporaneo<text:s/></text:span><text:span text:style-name="T115">di tipo verticale</text:span><text:span text:style-name="T116"><text:s/>esegue le prestazioni indicate come principali, anche in termini economici, le mandanti quelle indicate come secondarie.<text:s/></text:span></text:p></text:note-body></text:note></text:span></text:p>
      <text:p text:style-name="P117"/>
      <text:p text:style-name="Normale"><text:span text:style-name="T118"><text:s text:c="11"/></text:span><text:span text:style-name="T119"><text:s/>orizzontale</text:span><text:span text:style-name="T120"><text:note text:note-class="footnote" text:id="_ftn1"><text:note-citation>2</text:note-citation><text:note-body><text:p text:style-name="Testonotaapièdipagina"><text:s/><text:span text:style-name="T121">Per raggruppamento<text:s/></text:span><text:span text:style-name="T122">orizzontale<text:s/></text:span><text:span text:style-name="T123">quello in cui gli operatori economici eseguono il<text:s/></text:span><text:span text:style-name="T124">medesimo<text:s/></text:span><text:span text:style-name="T125">tipo di prestazione</text:span></text:p></text:note-body></text:note></text:span></text:p>
      <text:p text:style-name="P126"/>
      <text:p text:style-name="Normale"><text:span text:style-name="T127"><text:s text:c="11"/></text:span><text:span text:style-name="T128"><text:s/>misto</text:span><text:span text:style-name="T129"><text:note text:note-class="footnote" text:id="_ftn2"><text:note-citation>3</text:note-citation><text:note-body><text:p text:style-name="Testonotaapièdipagina"><text:s/><text:span text:style-name="T130">Per associazione<text:s/></text:span><text:span text:style-name="T131">di tipo misto</text:span><text:span text:style-name="T132"><text:s/>va inteso un gruppo di tipo verticale, in cui più soggetti intendono eseguire</text:span></text:p><text:p text:style-name="P13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4">cosiddetto<text:s/></text:span><text:span text:style-name="T135">"sub-raggruppamento"</text:span><text:span text:style-name="T136"><text:s/>allo stesso si applica la disciplina del raggruppamenti orizzontali<text:s/></text:span></text:p></text:note-body></text:note></text:span></text:p>
      <text:p text:style-name="P137"/>
      <text:p text:style-name="P138"><text:s/>formato da:<text:s/></text:p>
      <text:list text:style-name="LFO2" text:continue-numbering="true">
        <text:list-item>
          <text:p text:style-name="P139"><text:span text:style-name="T140">(</text:span><text:span text:style-name="T141">mandataria</text:span><text:span text:style-name="T142">) _________</text:span><text:span text:style-name="T143">___________________________</text:span><text:span text:style-name="T144">_ (</text:span><text:span text:style-name="T145">indicare la denominazione sociale</text:span><text:span text:style-name="T146">) __________</text:span><text:span text:style-name="T147">_____________________</text:span><text:span text:style-name="T148">_(</text:span><text:span text:style-name="T149">indicare la forma giuridica</text:span><text:span text:style-name="T150">) _________</text:span><text:span text:style-name="T151">______________</text:span><text:span text:style-name="T152">__(</text:span><text:span text:style-name="T153">indicare la sede legale</text:span><text:span text:style-name="T154">) _</text:span><text:span text:style-name="T155">_________________</text:span><text:span text:style-name="T156">__________(</text:span><text:span text:style-name="T157">indicare CF e PI</text:span><text:span text:style-name="T158">), _</text:span><text:span text:style-name="T159">_________________________</text:span><text:span text:style-name="T160">__________(</text:span><text:span text:style-name="T161">indicare la<text:s/></text:span><text:span text:style-name="T162">quota</text:span><text:span text:style-name="T163"><text:s/>e la<text:s/></text:span><text:span text:style-name="T164">parte del servizio che in caso di aggiudicazione verrà eseguita</text:span><text:span text:style-name="T165">);</text:span></text:p>
        </text:list-item>
        <text:list-item>
          <text:p text:style-name="P166"><text:span text:style-name="T167">(</text:span><text:span text:style-name="T168">mandante</text:span><text:span text:style-name="T169">) _________</text:span><text:span text:style-name="T170">____________________________</text:span><text:span text:style-name="T171">_ (</text:span><text:span text:style-name="T172">indicare la denominazione sociale</text:span><text:span text:style-name="T173">) ___________</text:span><text:span text:style-name="T174">_________________</text:span><text:span text:style-name="T175">(</text:span><text:span text:style-name="T176">indicare la forma giuridica</text:span><text:span text:style-name="T177">) _______</text:span><text:span text:style-name="T178">_____________________</text:span><text:span text:style-name="T179">____(</text:span><text:span text:style-name="T180">indicare la sede legale</text:span><text:span text:style-name="T181">) _</text:span><text:span text:style-name="T182">____________________</text:span><text:span text:style-name="T183">__________(</text:span><text:span text:style-name="T184">indicare CF e PI</text:span><text:span text:style-name="T185">), _</text:span><text:span text:style-name="T186">______________</text:span><text:span text:style-name="T187">__________</text:span><text:span text:style-name="T188"><text:s/></text:span><text:span text:style-name="T189">(</text:span><text:span text:style-name="T190">indicare la<text:s/></text:span><text:span text:style-name="T191">quota e la<text:s/></text:span><text:span text:style-name="T192">parte del servizio che in caso di aggiudicazione verrà eseguita</text:span><text:span text:style-name="T193">);</text:span></text:p>
        </text:list-item>
        <text:list-item>
          <text:p text:style-name="P194"><text:span text:style-name="T195">___________________________________________________________________________________________________________________________________________</text:span><text:span text:style-name="T196">________________________</text:span><text:span text:style-name="T197">____________________________________________</text:span><text:span text:style-name="T198">_________<text:s/></text:span><text:span text:style-name="T199">(per ogni altra mandante indicare la denominazione sociale, forma giuridic</text:span><text:span text:style-name="T200">a, sede legale, CF e PI, nonché la<text:s/></text:span><text:span text:style-name="T201">quota</text:span><text:span text:style-name="T202"><text:s/>e la<text:s/></text:span><text:span text:style-name="T203">parte del servizio che in caso di aggiudicazione verrà eseguita</text:span><text:span text:style-name="T204">);</text:span></text:p>
        </text:list-item>
      </text:list>
      <text:p text:style-name="P205"/>
      <text:p text:style-name="Normale"><text:span text:style-name="T206"><text:s/>mandataria di un RT non ancora costituito, di tipo :<text:s/></text:span></text:p>
      <text:p text:style-name="P207"/>
      <text:p text:style-name="Normale"><text:span text:style-name="T208"><text:s text:c="11"/></text:span><text:span text:style-name="T209"><text:s/>verticale</text:span><text:span text:style-name="T210"><text:note text:note-class="footnote" text:id="_ftn3"><text:note-citation>4</text:note-citation><text:note-body><text:p text:style-name="Testonotaapièdipagina"><text:s/><text:span text:style-name="T211">cfr. nota 2</text:span></text:p></text:note-body></text:note></text:span></text:p>
      <text:p text:style-name="P212"/>
      <text:p text:style-name="Normale"><text:span text:style-name="T213"><text:s text:c="11"/></text:span><text:span text:style-name="T214"><text:s/>orizzontale</text:span><text:span text:style-name="T215"><text:note text:note-class="footnote" text:id="_ftn4"><text:note-citation>5</text:note-citation><text:note-body><text:p text:style-name="Testonotaapièdipagina"><text:s/>cfr. nota 3</text:p></text:note-body></text:note></text:span></text:p>
      <text:p text:style-name="P216"/>
      <text:p text:style-name="Normale"><text:span text:style-name="T217"><text:s text:c="11"/></text:span><text:span text:style-name="T218"><text:s/>misto</text:span><text:span text:style-name="T219"><text:note text:note-class="footnote" text:id="_ftn5"><text:note-citation>6</text:note-citation><text:note-body><text:p text:style-name="Testonotaapièdipagina"><text:s/>Cfr. nota 4</text:p></text:note-body></text:note></text:span></text:p>
      <text:p text:style-name="P220"/>
      <text:p text:style-name="P221"/>
      <text:p text:style-name="P222"/>
      <text:p text:style-name="P223"/>
      <text:p text:style-name="P224">che in caso di aggiudicazione sarà formato da:<text:s/></text:p>
      <text:list text:style-name="LFO8" text:continue-numbering="true">
        <text:list-item>
          <text:p text:style-name="P225"><text:span text:style-name="T226">(</text:span><text:span text:style-name="T227">mandataria</text:span><text:span text:style-name="T228">) ______</text:span><text:span text:style-name="T229">______________</text:span><text:span text:style-name="T230">____ (</text:span><text:span text:style-name="T231">indicare la denominazione sociale</text:span><text:span text:style-name="T232">) ___________(</text:span><text:span text:style-name="T233">indicare la forma giuridica</text:span><text:span text:style-name="T234">) __</text:span><text:span text:style-name="T235">_______________________________________</text:span><text:span text:style-name="T236">_________(</text:span><text:span text:style-name="T237">indicare la sede legale</text:span><text:span text:style-name="T238">) __________</text:span><text:span text:style-name="T239">__________________</text:span><text:span text:style-name="T240">_(</text:span><text:span text:style-name="T241">indicare CF e PI</text:span><text:span text:style-name="T242">), _________</text:span><text:span text:style-name="T243">___________________________________________________</text:span><text:span text:style-name="T244">__(</text:span><text:span text:style-name="T245">indicare la<text:s/></text:span><text:span text:style-name="T246">quota</text:span><text:span text:style-name="T247"><text:s/>e la<text:s/></text:span><text:span text:style-name="T248">parte del servizio che in caso di aggiudicazione verrà eseguita</text:span><text:span text:style-name="T249">);</text:span></text:p>
        </text:list-item>
        <text:list-item>
          <text:p text:style-name="P250"><text:span text:style-name="T251">(</text:span><text:span text:style-name="T252">mandante</text:span><text:span text:style-name="T253">) ________</text:span><text:span text:style-name="T254">________________________</text:span><text:span text:style-name="T255">__ (</text:span><text:span text:style-name="T256">indicare la denominazione sociale</text:span><text:span text:style-name="T257">) ___________(</text:span><text:span text:style-name="T258">indicare la forma giuridica</text:span><text:span text:style-name="T259">) _____</text:span><text:span text:style-name="T260">_______________________________</text:span><text:span text:style-name="T261">______(</text:span><text:span text:style-name="T262">indicare la sede legale</text:span><text:span text:style-name="T263">) ___________</text:span><text:span text:style-name="T264">______________</text:span><text:span text:style-name="T265">(</text:span><text:span text:style-name="T266">indicare CF e PI</text:span><text:span text:style-name="T267">), __________</text:span><text:span text:style-name="T268">_________________________</text:span><text:span text:style-name="T269">_(</text:span><text:span text:style-name="T270">indicare la<text:s/></text:span><text:span text:style-name="T271">quota</text:span><text:span text:style-name="T272"><text:s/>e la<text:s/></text:span><text:span text:style-name="T273">parte del servizio che in caso di aggiudicazione verrà eseguita</text:span><text:span text:style-name="T274">);</text:span></text:p>
        </text:list-item>
        <text:list-item>
          <text:p text:style-name="P275"><text:span text:style-name="T276">______________</text:span><text:span text:style-name="T277">______________________________________________________________________________________________________________________________</text:span><text:span text:style-name="T278">____</text:span><text:span text:style-name="T279"><text:s/>(per ogni altra mandante indicare la denominazione sociale, forma giuridica, sede legale, CF e PI, nonché<text:s/></text:span><text:span text:style-name="T280">la<text:s/></text:span><text:span text:style-name="T281">quota</text:span><text:span text:style-name="T282"><text:s/>e la<text:s/></text:span><text:span text:style-name="T283">parte del servizio che in caso di aggiudicazione verrà eseguita</text:span><text:span text:style-name="T284">);</text:span></text:p>
        </text:list-item>
      </text:list>
      <text:p text:style-name="P285">E<text:s/>DICHIARA</text:p>
      <text:list text:style-name="LFO5" text:continue-numbering="true">
        <text:list-item>
          <text:p text:style-name="P286"><text:span text:style-name="T287">(</text:span><text:span text:style-name="T288">nel caso di professionista signolo</text:span><text:span text:style-name="T289">) di essere in possesso dei titoli di studio e di tutte le abilitazioni necessarie ai fini dell’espletamente dell’incarico, indicando gli estremi delle iscrizioni agli albi di riferimento _________________</text:span><text:span text:style-name="T2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1">_________________________________________________________________________________________ (indicare n. e anno di iscrizione);</text:span></text:p>
        </text:list-item>
      </text:list>
      <text:p text:style-name="P292"/>
      <text:list text:style-name="LFO5" text:continue-numbering="true">
        <text:list-item>
          <text:p text:style-name="P293"><text:span text:style-name="T294">(</text:span><text:span text:style-name="T295">nel caso di concorrente diverso dal professionista singolo</text:span><text:span text:style-name="T296">) che l’incarico oggetto dell’appalto sarà svolto dal/i seguente/i professionista/i</text:span><text:span text:style-name="T297"><text:note text:note-class="footnote" text:id="_ftn6"><text:note-citation>7</text:note-citation><text:note-body><text:p text:style-name="Testonotaapièdipagina"><text:span text:style-name="T298"><text:s/>I professionisti deputati all’esecuzione del s</text:span><text:span text:style-name="T299">ervizio indicati nella domanda di partecipazione dovranno comunque corrispondere con quelli richiesti al par.<text:s/></text:span><text:span text:style-name="T300">7.1</text:span><text:span text:style-name="T301"><text:s/>del Disciplinare quali componenti della struttura operativa minima per l’espletamento dell’incarico</text:span><text:span text:style-name="T302">;</text:span></text:p></text:note-body></text:note></text:span><text:span text:style-name="T303"><text:note text:note-class="footnote" text:id="_ftn7"><text:note-citation>8</text:note-citation><text:note-body><text:p text:style-name="Testonotaapièdipagina"><text:s/><text:span text:style-name="T304">Relativamente al geologo, dovrà essere espressamente indicata la forma di partecipazione tra quelle ammesse:</text:span></text:p><text:p text:style-name="P305"><text:s/>- componente di un RT;</text:p><text:p text:style-name="P306">- associato di una associazione tra professionisti;</text:p><text:p text:style-name="P307">- socio/amministratore/direttore tecnico di una società di professionisti o di ingegneria che detenga con queste ultime un rapporto stabile di natura autonoma, subordinata o parasubordinata;</text:p><text:p text:style-name="P30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09">:</text:span></text:p>
        </text:list-item>
      </text:list>
      <text:soft-page-break/>
      <text:list text:style-name="LFO9" text:continue-numbering="true">
        <text:list-item>
          <text:p text:style-name="P31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3">_________________________________________ (riportare i dati identificativi del professionista) _____________________________________________________<text:s/><text:soft-page-break/>(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316"><text:span text:style-name="T317"><text:s/></text:span><text:span text:style-name="T318">(nel caso di raggruppamenti temporanei)<text:s/></text:span><text:span text:style-name="T319">in ragione di quanto previsto all’art. 4 del Decreto del Ministero delle Infrastrutture e dei Trasporti n. 263 del 2 dicembre 2016 (GU n. 36 del 13 febbraio 2017)</text:span><text:span text:style-name="T320"><text:s/>giovane professionista è <text:s/></text:span><text:span text:style-name="T321">__________________________________________<text:s/></text:span><text:span text:style-name="T322">(</text:span><text:span text:style-name="T323">indicare i</text:span><text:span text:style-name="T324"><text:s/>dati identificativi del giovane professionista,<text:s/></text:span><text:span text:style-name="T325">titolo di studio, data di abilitazione e n. iscrizione all’albo professionale</text:span><text:span text:style-name="T326">)</text:span><text:span text:style-name="T327">;</text:span></text:p>
        </text:list-item>
        <text:list-item>
          <text:p text:style-name="P328">di accettare il contenuto degli elaborati tecnici messi a disposizione della Stazione appaltante;<text:s/></text:p>
        </text:list-item>
        <text:list-item>
          <text:p text:style-name="P329">di ritenere remunerativa l’offerta economica presentata giacché per la sua formulazione ha preso atto e tenuto conto:</text:p>
        </text:list-item>
      </text:list>
      <text:list text:style-name="LFO11" text:continue-numbering="true">
        <text:list-item>
          <text:p text:style-name="P33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31">di tutte le circostanze generali, particolari e locali, nessuna esclusa ed eccettuata che possono avere influito o influire sia sulla prestazione del servizio, sia sulla determinazione della propria offerta;</text:p>
        </text:list-item>
      </text:list>
      <text:soft-page-break/>
      <text:list text:style-name="LFO5" text:continue-numbering="true">
        <text:list-item>
          <text:p text:style-name="P332">di accettare, senza condizione o riserva alcuna, tutte le norme e disposizioni contenute nella documentazione gara;</text:p>
        </text:list-item>
        <text:list-item>
          <text:p text:style-name="P333">che l’offerta è valida e vincolante per 180<text:s/>giorni consecutivi a decorrere dalla scadenza del termine per la presentazione delle offerte;<text:s/></text:p>
        </text:list-item>
        <text:list-item>
          <text:p text:style-name="P334">□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335">ovvero, in alternativa,</text:p>
      <text:p text:style-name="P336">□ <text:s/>di indicare specificamente in sede di offerta tecnica le parti coperte da segreto tecnico/commerciale.</text:p>
      <text:p text:style-name="P337"><text:span text:style-name="T338">N.B.</text:span><text:span text:style-name="T339"><text:s/>L’Agenzia si riserva di valutare la compatibilità dell’istanza di riservatezza con il diritto di accesso agli atti.<text:s/></text:span></text:p>
      <text:p text:style-name="P340">E SI IMPEGNA<text:s/></text:p>
      <text:p text:style-name="P341"><text:span text:style-name="T342">(nel caso di RTI<text:s/></text:span><text:span text:style-name="T343">costituendo)</text:span><text:span text:style-name="T344"><text:s/>in caso di aggiudicazione della gara,<text:s/></text:span><text:span text:style-name="T345">a stipulare</text:span><text:span text:style-name="T346">,</text:span><text:span text:style-name="T347"><text:s/></text:span><text:span text:style-name="T348">ai sensi dell’art. 48 co. 8 del D.Lgs. 50/2016</text:span><text:span text:style-name="T349">,<text:s/></text:span><text:span text:style-name="T350">il contratto in nome e per conto proprio e delle mandanti in virtù del mandato collettivo<text:s/></text:span><text:span text:style-name="T351">speciale con rappresentanza<text:s/></text:span><text:span text:style-name="T352">da queste ultime alla stessa conferito</text:span><text:span text:style-name="T353">.<text:s/></text:span></text:p>
      <text:p text:style-name="P354"><text:tab/><text:tab/><text:s text:c="4"/></text:p>
      <text:p text:style-name="P355"><text:span text:style-name="T356">Letto, confermato e sottoscritto digitalmente da</text:span><text:span text:style-name="T357"><text:note text:note-class="footnote" text:id="_ftn8"><text:note-citation>9</text:note-citation><text:note-body><text:p text:style-name="Normale"><text:span text:style-name="T358"><text:s/></text:span><text:span text:style-name="T359">N.B.<text:s/></text:span></text:p><text:list text:style-name="LFO14" text:continue-numbering="true"><text:list-item><text:p text:style-name="P360">nel caso di professionista singolo, dal professionista;</text:p></text:list-item><text:list-item><text:p text:style-name="P361">nel caso di studio associato, da tutti gli associati o dal rappresentante munito di idonei poteri;</text:p></text:list-item><text:list-item><text:p text:style-name="P362">nel caso di società o consorzi stabili, dal legale rappresentante;</text:p></text:list-item><text:list-item><text:p text:style-name="P363">nel caso di raggruppamento temporaneo o consorzio ordinario costituito, dal legale rappresentante della mandataria/capofila;</text:p></text:list-item><text:list-item><text:p text:style-name="P364">nel caso di raggruppamento temporaneo o consorzio ordinario non ancora costituiti, dal legale rappresentante di ciascuno dei soggetti che costituiranno il raggruppamento o consorzio;</text:p></text:list-item><text:list-item><text:p text:style-name="P36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6"><text:span text:style-name="T367">se la rete è dotata di un organo comune con potere di rappresentanza e con soggettività giuridica</text:span><text:span text:style-name="T368"><text:s/></text:span><text:span text:style-name="T369">(cd. rete - soggetto), dal legale rappresentante dell’organo comune;</text:span></text:p></text:list-item><text:list-item><text:p text:style-name="P37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2"/><text:p text:style-name="Testonotaapièdipagina"/></text:note-body></text:note></text:span><text:span text:style-name="T373">: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19-05-15T07:46:00Z</meta:creation-date>
    <dc:date>2019-05-15T07:46:00Z</dc:date>
    <meta:print-date>2017-06-26T08:04:00Z</meta:print-date>
    <meta:template xlink:href="ORU.dot" xlink:type="simple"/>
    <meta:editing-cycles>2</meta:editing-cycles>
    <meta:editing-duration>PT0S</meta:editing-duration>
    <meta:document-statistic meta:page-count="6" meta:paragraph-count="26" meta:word-count="1945" meta:character-count="13011" meta:row-count="92" meta:non-whitespace-character-count="11092"/>
  </office:meta>
</office:document-meta>
</file>