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text-properties style:font-name="Arial" style:font-name-complex="Arial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2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P56">in relazione alla procedura aperta, ai sensi dell’art. 60 del D.Lgs. 50/2016<text:s/>per l’affidamento di servizi di ingegneria e architettura, ai sensi dell’art. 3 lett. vvvv) del Codice, finalizzati all’intervento di progettazione definitiva ed esecutiva, coordinamento della sicurezza in fase di progettazione ed esecuzione, nonché dei servizi consistenti nel rilievo, vulnerabilità sismica e adeguamento sismico, diagnosi energetica e altre relazioni specialistiche, indagini complementari al progetto di fattibilità tecnica ed economica, in relazione alla razionalizzazione degli uffici della motorizzazione civile di Verona e la nuova costruzione degli uffici del comando provinciale dei vigili del fuoco di Verona in via Apollo, loc. la Genovesa<text:s/>(scheda patrimoniale VRB0843).</text:p>
      <text:p text:style-name="P57">CIG<text:s/>78938860CE</text:p>
      <text:p text:style-name="P58"/>
      <text:p text:style-name="P59">tra</text:p>
      <text:p text:style-name="P60">l’Agenzia del Demanio<text:s/></text:p>
      <text:p text:style-name="P61">e</text:p>
      <text:p text:style-name="P62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3"><text:span text:style-name="T64">□<text:s/></text:span><text:span text:style-name="T65">(se del caso)</text:span><text:span text:style-name="T66"><text:s/>legale rappresentante</text:span><text:span text:style-name="T67"><text:s/></text:span></text:p>
      <text:p text:style-name="P68"><text:span text:style-name="T69">□<text:s/></text:span><text:span text:style-name="T70">(se del caso)<text:s/></text:span><text:span text:style-name="T71">procuratore generale/speciale, giusta procura allegata<text:s/></text:span></text:p>
      <text:p text:style-name="P72"><text:span text:style-name="T73">dell’operatore economico ________</text:span><text:span text:style-name="T74">_______________</text:span><text:span text:style-name="T75">__________________<text:s/></text:span><text:span text:style-name="T76">(indicare la denominazione sociale) ____________________________________________ (indicare la forma giuridica) ________________________________________________________<text:s/></text:span><text:span text:style-name="T77">(</text:span><text:span text:style-name="T78">indicare la sede legale</text:span><text:span text:style-name="T79">)</text:span><text:span text:style-name="T80"><text:s/>_______________________</text:span><text:span text:style-name="T81">____________________________ (</text:span><text:span text:style-name="T82">indicare CF e PI</text:span><text:span text:style-name="T83">) <text:s/>___________</text:span><text:span text:style-name="T84">_________________________</text:span><text:span text:style-name="T85">__________________;<text:s/></text:span></text:p>
      <text:p text:style-name="P86">VISTO</text:p>
      <text:p text:style-name="P87"><text:span text:style-name="T88">- l’art. 1 co. 17 della L. 190/2012<text:s/></text:span><text:span text:style-name="T89">“Disposizioni per la prevenzione e la repressione della corruzione e dell’illegalità nella pubblica amministrazione</text:span><text:span text:style-name="T90">” il quale dispone che<text:s/></text:span><text:span text:style-name="T91">“le stazioni appaltanti possono prevedere negli avvisi, bandi di gara o lettere di invito <text:s/>che <text:s/>il <text:s/>mancato <text:s/></text:span><text:soft-page-break/><text:span text:style-name="T92">rispetto <text:s/>delle <text:s/>clausole contenute nei protocolli di <text:s/>legalità <text:s/>o <text:s/>nei <text:s/>patti <text:s/>di <text:s/>integrità costituisce causa di esclusione dalla gara”</text:span><text:span text:style-name="T93">;</text:span></text:p>
      <text:p text:style-name="P94">- il Piano Triennale di Prevenzione della Corruzione (PTPC) dell’Agenzia del Demanio;<text:s/></text:p>
      <text:p text:style-name="P95"/>
      <text:p text:style-name="P96">SI CONVIENE E SI STIPULA QUANTO SEGUE</text:p>
      <text:p text:style-name="P97"/>
      <text:p text:style-name="P98">Art. 1 - Finalità<text:s/></text:p>
      <text:p text:style-name="P99">Il presente Patto d’integrità stabilisce la reciproca e formale obbligazione tra l’Agenzia del Demanio e l’operatore economico di improntare i propri comportamenti ai principi di lealtà, trasparenza e correttezza.<text:s/></text:p>
      <text:p text:style-name="P100"/>
      <text:p text:style-name="P101"><text:span text:style-name="T102">Art. 2 - Durata<text:s/></text:span></text:p>
      <text:p text:style-name="P10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4"/>
      <text:p text:style-name="P105">Art. 3 - Obblighi a carico dell’operatore economico<text:s/></text:p>
      <text:p text:style-name="P106">Ai fini della formalizzazione dell’affidamento, l’operatore economico: <text:s/></text:p>
      <text:p text:style-name="P107">- dichiara di non essere intervenuto nel procedimento amministrativo diretto a stabilire il contenuto delle prestazioni contrattuali al fine di condizionare le modalità di scelta del contraente da parte dell’Agenzia;<text:s/></text:p>
      <text:p text:style-name="P10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9">- si obbliga a non ricorrere ad alcuna mediazione o altra opera di terzi finalizzata all’affidamento e/o gestione del contratto;<text:s/></text:p>
      <text:p text:style-name="P11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soft-page-break/>
      <text:p text:style-name="P113"><text:s/>- dichiara, ai fini dell’applicazione dell’art. 1 co. 9 lett. e) L. 190/2012, per sé e per i soci facenti parte della compagine sociale che:</text:p>
      <text:p text:style-name="P114"><text:span text:style-name="T115">□</text:span><text:span text:style-name="T116"><text:s/>non sussitono relazioni di parentela o affinità con i dipendenti dell’Agenzia del Demanio;</text:span></text:p>
      <text:p text:style-name="P117"/>
      <text:p text:style-name="P118">ovvero</text:p>
      <text:p text:style-name="P119"><text:span text:style-name="T120">□</text:span><text:span text:style-name="T121"><text:s/></text:span><text:span text:style-name="T12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5">- si obbliga ad inserire identiche clausole di integrità ed anti-corruzione negli eventuali contratti di subappalto;</text:p>
      <text:p text:style-name="P126">- si impegna a denunciare alle Autorità competenti ogni irregolarità o distorsione di cui sia venuta a conoscenza per quanto attiene l’attività di cui all’oggetto. <text:s/></text:p>
      <text:p text:style-name="P127"/>
      <text:p text:style-name="P128">Art. 4 - Obblighi a carico dell’Agenzia<text:s/></text:p>
      <text:p text:style-name="P12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1">L’Agenzia si obbliga a garantire adeguata pubblicità degli atti inerenti il presente affidamento secondo le modalità previste dalla legge.<text:s/></text:p>
      <text:p text:style-name="P132"/>
      <text:p text:style-name="P133">Art. 5 - Violazione del Patto di Integrità<text:s/></text:p>
      <text:p text:style-name="P13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<text:s/><text:soft-page-break/>Eventuali controdeduzioni dovranno pervenire entro 15 giorni. L’Agenzia, decorsi 15 giorni dal ricevimento delle stesse, si pronuncerà definitivamente in merito alla violazione.</text:p>
      <text:p text:style-name="P136"/>
      <text:p text:style-name="P137">Art. 6 - Controversie<text:s/></text:p>
      <text:p text:style-name="P13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9"/>
      <text:p text:style-name="P140"/>
      <text:p text:style-name="P141"><text:span text:style-name="T142">Letto, confermato e sottoscritto digitalmente da</text:span><text:span text:style-name="T143"><text:note text:note-class="footnote" text:id="_ftn0"><text:note-citation>1</text:note-citation><text:note-body><text:p text:style-name="Normale"><text:span text:style-name="T144"><text:s/></text:span><text:span text:style-name="T145">N.B.<text:s/></text:span></text:p><text:list text:style-name="LFO45" text:continue-numbering="true"><text:list-item><text:p text:style-name="P146">nel caso di professionista singolo, dal professionista;</text:p></text:list-item><text:list-item><text:p text:style-name="P147">nel caso di studio associato, da tutti gli associati o dal rappresentante munito di idonei poteri;</text:p></text:list-item><text:list-item><text:p text:style-name="P148">nel caso di società o consorzi stabili, dal legale rappresentante.</text:p></text:list-item></text:list><text:p text:style-name="Testonotaapièdipagina"/></text:note-body></text:note></text:span><text:span text:style-name="T149">: <text:s/>_______________________________________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05-15T07:47:00Z</meta:creation-date>
    <dc:date>2019-05-15T07:47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04" meta:character-count="8722" meta:row-count="61" meta:non-whitespace-character-count="7435"/>
  </office:meta>
</office:document-meta>
</file>