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6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TableColumn8" style:family="table-column">
      <style:table-column-properties style:column-width="9.8694in"/>
    </style:style>
    <style:style style:name="Table7" style:family="table">
      <style:table-properties style:width="9.8694in" fo:margin-left="0in" table:align="left"/>
    </style:style>
    <style:style style:name="TableRow9" style:family="table-row">
      <style:table-row-properties style:min-row-height="1.565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justify" fo:margin-top="0.0833in" fo:margin-bottom="0.0833in" fo:line-height="100%" fo:margin-left="0.6895in" fo:text-indent="-0.6895in">
        <style:tab-stops/>
      </style:paragraph-properties>
    </style:style>
    <style:style style:name="T12" style:parent-style-name="Car.predefinitoparagrafo" style:family="text">
      <style:text-properties style:font-name="Calibri,Bold" style:font-name-complex="Calibri,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top="0.0833in" fo:margin-bottom="0.0833in" fo:line-height="100%" fo:margin-left="0.5909in" fo:text-indent="-0.5909in">
        <style:tab-stops/>
      </style:paragraph-properties>
    </style:style>
    <style:style style:name="T15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8" style:parent-style-name="Normale" style:family="paragraph">
      <style:paragraph-properties fo:margin-bottom="0.0416in" fo:line-height="150%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margin-bottom="0.1in" fo:line-height="150%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Normale" style:family="paragraph">
      <style:paragraph-properties fo:text-align="center" fo:margin-bottom="0.1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fo:margin-top="0.0694in" fo:margin-bottom="0.0694in" fo:margin-right="-0.0006in"/>
      <style:text-properties style:font-name="Arial" style:font-name-complex="Arial" fo:font-weight="bold" style:font-weight-asian="bold" fo:hyphenate="false"/>
    </style:style>
    <style:style style:name="P28" style:parent-style-name="Normale" style:family="paragraph">
      <style:paragraph-properties fo:widows="0" fo:orphans="0" fo:margin-top="0.0694in" fo:margin-bottom="0.0694in" fo:margin-right="-0.0006in"/>
      <style:text-properties style:font-name="Arial" style:font-name-complex="Arial" fo:font-weight="bold" style:font-weight-asian="bold" fo:hyphenate="false"/>
    </style:style>
    <style:style style:name="P29" style:parent-style-name="Normale" style:family="paragraph">
      <style:paragraph-properties fo:widows="0" fo:orphans="0" fo:margin-top="0.0694in" fo:margin-bottom="0.0694in" fo:margin-right="-0.0006in"/>
      <style:text-properties style:font-name="Arial" style:font-name-complex="Arial" fo:font-weight="bold" style:font-weight-asian="bold" fo:hyphenate="false"/>
    </style:style>
    <style:style style:name="P30" style:parent-style-name="Normale" style:family="paragraph">
      <style:paragraph-properties fo:widows="0" fo:orphans="0" fo:margin-top="0.0694in" fo:margin-bottom="0.0694in" fo:margin-right="-0.0006in"/>
      <style:text-properties fo:hyphenate="false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bottom="0.1in" fo:line-height="100%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justify" fo:margin-bottom="0.1in" fo:line-height="100%" fo:margin-left="3.4416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justify" fo:margin-bottom="0.1in" fo:line-height="100%" fo:margin-left="3.4416in">
        <style:tab-stops/>
      </style:paragraph-properties>
      <style:text-properties style:font-name="Arial" style:font-name-complex="Arial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5.2173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0826in"/>
    </style:style>
    <style:style style:name="Table50" style:family="table">
      <style:table-properties style:width="10.0409in" fo:margin-left="-0.0236in" table:align="left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text-align="justify" fo:margin-bottom="0.1in" fo:line-height="100%" fo:margin-left="3.4416in">
        <style:tab-stops/>
      </style:paragraph-properties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family="paragraph">
      <style:paragraph-properties fo:margin-left="3.4416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ableColumn131" style:family="table-column">
      <style:table-column-properties style:column-width="2.5583in"/>
    </style:style>
    <style:style style:name="TableColumn132" style:family="table-column">
      <style:table-column-properties style:column-width="5.2187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1.0826in"/>
    </style:style>
    <style:style style:name="Table130" style:family="table">
      <style:table-properties style:width="10.0409in" fo:margin-left="-0.0236in" table:align="left"/>
    </style:style>
    <style:style style:name="TableRow135" style:family="table-row">
      <style:table-row-properties style:min-row-height="0.3958in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198" style:parent-style-name="Normale" style:family="paragraph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left="5.4083in" fo:text-indent="0.4916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TableColumn214" style:family="table-column">
      <style:table-column-properties style:column-width="2.5597in"/>
    </style:style>
    <style:style style:name="TableColumn215" style:family="table-column">
      <style:table-column-properties style:column-width="5.2173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0826in"/>
    </style:style>
    <style:style style:name="Table213" style:family="table">
      <style:table-properties style:width="10.0409in" fo:margin-left="-0.0236in" table:align="left"/>
    </style:style>
    <style:style style:name="TableRow218" style:family="table-row">
      <style:table-row-properties style:min-row-height="0.4493in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78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36" style:family="table-row">
      <style:table-row-properties style:min-row-height="0.78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45" style:family="table-row">
      <style:table-row-properties style:min-row-height="0.787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54" style:family="table-row">
      <style:table-row-properties style:min-row-height="0.78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63" style:family="table-row">
      <style:table-row-properties style:min-row-height="0.787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72" style:family="table-row">
      <style:table-row-properties style:min-row-height="0.78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81" style:family="table-row">
      <style:table-row-properties style:min-row-height="0.787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90" style:family="table-row">
      <style:table-row-properties style:min-row-height="0.78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299" style:parent-style-name="Normale" style:family="paragraph">
      <style:text-properties style:font-name="Arial" style:font-name-complex="Arial"/>
    </style:style>
    <style:style style:name="P300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1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2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3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4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5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6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7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8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09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10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11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312" style:parent-style-name="Normale" style:family="paragraph">
      <style:paragraph-properties fo:margin-bottom="0.0833in" fo:margin-left="0.4923in" fo:text-indent="-0.4923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Normale" style:family="paragraph">
      <style:paragraph-properties fo:margin-bottom="0.0833in" fo:margin-left="5.409in" fo:text-indent="0.4909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margin-bottom="0.0833in" fo:margin-left="1.9673in" fo:text-indent="0.4909in">
        <style:tab-stops/>
      </style:paragraph-properties>
      <style:text-properties style:font-name="Arial" style:font-name-complex="Arial"/>
    </style:style>
    <style:style style:name="TableColumn326" style:family="table-column">
      <style:table-column-properties style:column-width="2.5597in"/>
    </style:style>
    <style:style style:name="TableColumn327" style:family="table-column">
      <style:table-column-properties style:column-width="5.2173in"/>
    </style:style>
    <style:style style:name="TableColumn328" style:family="table-column">
      <style:table-column-properties style:column-width="1.1812in"/>
    </style:style>
    <style:style style:name="TableColumn329" style:family="table-column">
      <style:table-column-properties style:column-width="1.0826in"/>
    </style:style>
    <style:style style:name="Table325" style:family="table">
      <style:table-properties style:width="10.0409in" fo:margin-left="-0.0236in" table:align="left"/>
    </style:style>
    <style:style style:name="TableRow330" style:family="table-row">
      <style:table-row-properties style:min-row-height="0.3493in"/>
    </style:style>
    <style:style style:name="TableCell3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787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48" style:family="table-row">
      <style:table-row-properties style:min-row-height="0.787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57" style:family="table-row">
      <style:table-row-properties style:min-row-height="0.78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66" style:family="table-row">
      <style:table-row-properties style:min-row-height="0.787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375" style:parent-style-name="Normale" style:family="paragraph">
      <style:paragraph-properties fo:margin-bottom="0.0833in"/>
      <style:text-properties style:font-name="Arial" style:font-name-complex="Arial"/>
    </style:style>
    <style:style style:name="P376" style:parent-style-name="Normale" style:family="paragraph">
      <style:paragraph-properties fo:margin-bottom="0.0833in" fo:margin-left="0.4923in" fo:text-indent="-0.4923in">
        <style:tab-stops/>
      </style:paragraph-properties>
      <style:text-properties style:font-name="Arial" style:font-name-complex="Arial"/>
    </style:style>
    <style:style style:name="P37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5" style:parent-style-name="Normale" style:family="paragraph">
      <style:paragraph-properties fo:margin-bottom="0in" fo:line-height="100%"/>
    </style:style>
    <style:style style:name="T386" style:parent-style-name="Car.predefinitoparagrafo" style:family="text">
      <style:text-properties style:font-name="Arial" style:font-name-complex="Arial" fo:font-weight="bold" style:font-weight-asian="bold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P39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92" style:parent-style-name="Normale" style:family="paragraph">
      <style:paragraph-properties fo:margin-bottom="0in" fo:line-height="100%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 fo:font-style="italic" style:font-style-asian="italic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margin-bottom="0in" fo:line-height="100%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 fo:font-style="italic" style:font-style-asian="italic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T408" style:parent-style-name="Car.predefinitoparagrafo" style:family="text">
      <style:text-properties style:font-name="Arial" style:font-name-complex="Arial" fo:font-style="italic" style:font-style-asian="italic"/>
    </style:style>
    <style:style style:name="T409" style:parent-style-name="Car.predefinitoparagrafo" style:family="text">
      <style:text-properties style:font-name="Arial" style:font-name-complex="Arial" fo:font-style="italic" style:font-style-asian="italic"/>
    </style:style>
    <style:style style:name="T410" style:parent-style-name="Car.predefinitoparagrafo" style:family="text">
      <style:text-properties style:font-name="Arial" style:font-name-complex="Arial" fo:font-style="italic" style:font-style-asian="italic"/>
    </style:style>
    <style:style style:name="T411" style:parent-style-name="Car.predefinitoparagrafo" style:family="text">
      <style:text-properties style:font-name="Arial" style:font-name-complex="Arial" fo:font-style="italic" style:font-style-asian="italic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T414" style:parent-style-name="Car.predefinitoparagrafo" style:family="text">
      <style:text-properties style:font-name="Arial" style:font-name-complex="Arial"/>
    </style:style>
    <style:style style:name="P4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1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418" style:family="table-column">
      <style:table-column-properties style:column-width="2.5597in"/>
    </style:style>
    <style:style style:name="TableColumn419" style:family="table-column">
      <style:table-column-properties style:column-width="5.2173in"/>
    </style:style>
    <style:style style:name="TableColumn420" style:family="table-column">
      <style:table-column-properties style:column-width="1.1812in"/>
    </style:style>
    <style:style style:name="TableColumn421" style:family="table-column">
      <style:table-column-properties style:column-width="1.0826in"/>
    </style:style>
    <style:style style:name="Table417" style:family="table">
      <style:table-properties style:width="10.0409in" fo:margin-left="-0.0236in" table:align="left"/>
    </style:style>
    <style:style style:name="TableRow422" style:family="table-row">
      <style:table-row-properties style:min-row-height="0.3979in"/>
    </style:style>
    <style:style style:name="TableCell4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1" style:family="table-row">
      <style:table-row-properties style:min-row-height="0.78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440" style:family="table-row">
      <style:table-row-properties style:min-row-height="0.787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449" style:family="table-row">
      <style:table-row-properties style:min-row-height="0.787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45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59" style:parent-style-name="Normale" style:family="paragraph">
      <style:text-properties style:font-name="Arial" style:font-name-complex="Arial"/>
    </style:style>
    <style:style style:name="P46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61" style:parent-style-name="Normale" style:family="paragraph">
      <style:paragraph-properties fo:text-align="justify" fo:margin-top="0.0694in" fo:margin-bottom="0.0694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62" style:parent-style-name="Normale" style:family="paragraph">
      <style:paragraph-properties fo:text-align="justify" fo:margin-top="0.0694in" fo:margin-bottom="0.0694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63" style:parent-style-name="Normale" style:family="paragraph">
      <style:paragraph-properties fo:text-align="center" fo:margin-bottom="0in" fo:line-height="100%" fo:margin-left="1.9666in">
        <style:tab-stops>
          <style:tab-stop style:type="left" style:position="-1.71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64" style:parent-style-name="Normale" style:family="paragraph">
      <style:paragraph-properties fo:text-align="center" fo:margin-bottom="0in" fo:line-height="100%" fo:margin-left="1.9666in">
        <style:tab-stops>
          <style:tab-stop style:type="left" style:position="-1.7166in"/>
        </style:tab-stops>
      </style:paragraph-properties>
    </style:style>
    <style:style style:name="T465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ext:p text:style-name="P1"><text:tab/><text:tab/><text:tab/><text:tab/><text:tab/><text:tab/><text:tab/></text:p>
      <text:p text:style-name="P4">DICHIARAZIONE<text:s/>DA RENDERE SUI SERVIZI SVOLTI DI CUI AL CRITERIO<text:s/>A2 DEL DISCIPLINARE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Oggetto:<text:s/></text:span><text:span text:style-name="T13">PROCEDURA APERTA, AI SENSI DELL’ART. 60 DEL D.LGS. 50/2016 E SS.MM.II., PER L’AFFIDAMENTO DEL SERVIZIO DI PROGETTAZIONE DEFINITIVA ED ESECUTIVA, COORDINAMENTO DELLA SICUREZZA IN FASE DI PROGETTAZIONE ED ESECUZIONE, NONCHÉ DEI SERVIZI CONSISTENTI NEL RILIEVO, VULNERABILITÀ SISMICA E ADEGUAMENTO SISMICO, DIAGNOSI ENERGETICA E ALTRE RELAZIONI SPECIALISTICHE, INDAGINI COMPLEMENTARI AL PROGETTO DI FATTIBILITÀ TECNICA ED ECONOMICA, IN RELAZIONE ALLA RAZIONALIZZAZIONE DEGLI UFFICI DELLA MOTORIZZAZIONE CIVILE DI VERONA E LA NUOVA COSTRUZIONE DEGLI UFFICI DEL COMANDO PROVINCIALE DEI VIGILI DEL FUOCO DI VERONA IN VIA APOLLO, LOC. LA GENOVESA (SCHEDA PATRIMONIALE VRB0843).</text:span></text:p>
            <text:p text:style-name="P14"><text:span text:style-name="T15"><text:s text:c="15"/></text:span><text:span text:style-name="T16">SERVIZIO D’INGEGNERIA E ARCHITETTURA AI SENSI DELL’ART. 3 LETT. VVVV) DEL D. LGS. N. 50/2016.</text:span></text:p>
          </table:table-cell>
        </table:table-row>
      </table:table>
      <text:p text:style-name="P17"/>
      <text:p text:style-name="P18"><text:span text:style-name="T19">Il/La sottoscritto/a _____________ nato/a a ____________ il _________ CF _____________ residente a ___________ (____) via __________ n. _____ <text:s/>in qualità di _______________</text:span><text:span text:style-name="T20"><text:s/></text:span><text:span text:style-name="T21">del concorrente ______________ ________________________________________________(indicare denominazione, sede legale, C.F. e P.IVA)<text:s/></text:span></text:p>
      <text:p text:style-name="P22">ai sensi degli artt. 46 e 47 del d.P.R. 445/00, consapevole delle sanzioni penali previste dall’art. 76 del predetto d.P.R. in caso di falsità in atti e dichiarazioni mendaci ivi indicate<text:s/></text:p>
      <text:p text:style-name="P23"><text:span text:style-name="T24">DICHIARA</text:span></text:p>
      <text:p text:style-name="P25"/>
      <text:p text:style-name="P26">di avere svolto<text:s/>i seguenti<text:s/>servizi di architettura ed ingegneria:</text:p>
      <text:p text:style-name="P27"/>
      <text:p text:style-name="P28"/>
      <text:p text:style-name="P29"/>
      <text:soft-page-break/>
      <text:p text:style-name="P30"><text:span text:style-name="T31">CRITERIO A2:<text:s/></text:span><text:span text:style-name="T32">PROFESSIONALITÀ E ADEGUATEZZA DELL’OFFERTA<text:s/></text:span><text:span text:style-name="T33">CRITERIO QUANTITATIVO</text:span></text:p>
      <text:p text:style-name="P34"><text:span text:style-name="T35">A2.1<text:s/></text:span><text:span text:style-name="T36"><text:s text:c="3"/></text:span><text:span text:style-name="T37">Progettazione architettonica (livello definitivo e esecutivo) di Caserme,<text:s/></text:span><text:span text:style-name="T38"><text:s/></text:span><text:span text:style-name="T39">dotate di strutture amministrative, ricettive ed operative.</text:span><text:span text:style-name="T40"><text:s text:c="3"/></text:span><text:span text:style-name="T41"><text:s text:c="27"/></text:span><text:span text:style-name="T42"><text:s/></text:span></text:p>
      <text:p text:style-name="P43"><text:span text:style-name="T44"><text:s text:c="83"/></text:span><text:span text:style-name="T45">N.<text:s/></text:span><text:span text:style-name="T46">servizi svolti</text:span><text:span text:style-name="T47"><text:s text:c="9"/></text:span><text:span text:style-name="T48"><text:s/>________________;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mministrazione/Committente</text:p>
          </table:table-cell>
          <table:table-cell table:style-name="TableCell58">
            <text:p text:style-name="P59">Oggetto dell’incarico</text:p>
          </table:table-cell>
          <table:table-cell table:style-name="TableCell60">
            <text:p text:style-name="P61">Data inizio</text:p>
          </table:table-cell>
          <table:table-cell table:style-name="TableCell62">
            <text:p text:style-name="P63">Data fine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Normale"><text:span text:style-name="T119">A2.2</text:span><text:span text:style-name="T120"><text:s text:c="4"/></text:span><text:span text:style-name="T121">Progettazione impiantistica di interventi affini, trattante contemporaneamente</text:span><text:span text:style-name="T122"><text:s/></text:span><text:span text:style-name="T123">le tematiche di Sostenibilità, Efficientamento e</text:span><text:span text:style-name="T124">nergetico e riuso delle risorse.</text:span><text:span text:style-name="T125"><text:tab/></text:span><text:span text:style-name="T126"><text:tab/><text:s text:c="6"/></text:span></text:p>
      <text:p text:style-name="P127"><text:span text:style-name="T128">N. servizi svolti</text:span><text:span text:style-name="T129"><text:s text:c="10"/>________________;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mministrazione/Committente</text:p>
          </table:table-cell>
          <table:table-cell table:style-name="TableCell138">
            <text:p text:style-name="P139">Oggetto dell’incarico</text:p>
          </table:table-cell>
          <table:table-cell table:style-name="TableCell140">
            <text:p text:style-name="P141">Data inizio</text:p>
          </table:table-cell>
          <table:table-cell table:style-name="TableCell142">
            <text:p text:style-name="P143">Data fine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Normale"><text:span text:style-name="T199">A2.3</text:span><text:span text:style-name="T200"><text:tab/></text:span><text:span text:style-name="T201">Progettazione esecutiva (architettonico-impianti-strutture) di interventi affini</text:span><text:span text:style-name="T202"><text:s/></text:span><text:span text:style-name="T203">a quello del servizio in appalto, implementato dal<text:s/></text:span><text:span text:style-name="T204">BIM</text:span><text:span text:style-name="T205">.</text:span><text:span text:style-name="T206"><text:s text:c="35"/></text:span></text:p>
      <text:p text:style-name="P207"><text:span text:style-name="T208">Sup. interessata dal processo BIM</text:span><text:span text:style-name="T209"><text:s text:c="2"/></text:span><text:span text:style-name="T210">mq</text:span><text:span text:style-name="T211">_______________;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mministrazione/Committente</text:p>
          </table:table-cell>
          <table:table-cell table:style-name="TableCell221">
            <text:p text:style-name="P222">Oggetto dell’incarico</text:p>
          </table:table-cell>
          <table:table-cell table:style-name="TableCell223">
            <text:p text:style-name="P224">Data inizio</text:p>
          </table:table-cell>
          <table:table-cell table:style-name="TableCell225">
            <text:p text:style-name="P226">Data fin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A2.4</text:span><text:span text:style-name="T314"><text:s text:c="3"/></text:span><text:span text:style-name="T315">Realizzazioni di interventi che hanno ottenuto Certificazioni da terzi</text:span><text:span text:style-name="T316"><text:s/></text:span><text:span text:style-name="T317">secondo uno <text:s/>dei protocolli di sostenibilità energetica ed ambientale</text:span><text:span text:style-name="T318"><text:s/></text:span><text:span text:style-name="T319">di livello nazionale o internazionale.</text:span><text:span text:style-name="T320"><text:s text:c="65"/></text:span></text:p>
      <text:p text:style-name="P321"><text:span text:style-name="T322">Numeri di Protocolli ottenuti</text:span><text:span text:style-name="T323"><text:s text:c="18"/>_______________;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Amministrazione/Committente</text:p>
          </table:table-cell>
          <table:table-cell table:style-name="TableCell333">
            <text:p text:style-name="P334">Oggetto dell’incarico</text:p>
          </table:table-cell>
          <table:table-cell table:style-name="TableCell335">
            <text:p text:style-name="P336">Data inizio</text:p>
          </table:table-cell>
          <table:table-cell table:style-name="TableCell337">
            <text:p text:style-name="P338">Data fine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A2.5</text:span><text:span text:style-name="T387"><text:s text:c="5"/></text:span><text:span text:style-name="T388">Interventi di Miglioramento<text:s/></text:span><text:span text:style-name="T389">Energetico su edifici esistenti, riferito ad un singolo intervento</text:span><text:span text:style-name="T390"><text:s/></text:span></text:p>
      <text:p text:style-name="P391"/>
      <text:p text:style-name="P392"><text:span text:style-name="T393"><text:s text:c="13"/></text:span><text:span text:style-name="T394"><text:s text:c="46"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Classi energetiche ottenute,</text:span><text:span text:style-name="T403"><text:s/></text:span></text:p>
      <text:p text:style-name="P404"><text:span text:style-name="T405"><text:s text:c="59"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superiore a quella di partenza</text:span><text:span text:style-name="T414"><text:s text:c="13"/>_______________;</text:span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Amministrazione/Committente</text:p>
          </table:table-cell>
          <table:table-cell table:style-name="TableCell425">
            <text:p text:style-name="P426">Oggetto dell’incarico</text:p>
          </table:table-cell>
          <table:table-cell table:style-name="TableCell427">
            <text:p text:style-name="P428">Data inizio</text:p>
          </table:table-cell>
          <table:table-cell table:style-name="TableCell429">
            <text:p text:style-name="P430">Data fine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 text:c="6"/></text:p>
      <text:p text:style-name="P459"><text:s text:c="14"/></text:p>
      <text:p text:style-name="P460"><text:s text:c="6"/>Infine l’O.E.<text:s/>si impegna, a semplice richiesta di questa Agenzia, a dimostrare e produrre (entro 10 gg dalla richiesta), idonee certificazioni di avvenuto servizio, emesse dalle singole Stazioni Appaltanti, specificanti l’oggetto del servizio, l’incaricato ed il buon esito.</text:p>
      <text:p text:style-name="P461"/>
      <text:p text:style-name="P462">Luogo e data</text:p>
      <text:soft-page-break/>
      <text:p text:style-name="P463">TIMBRO DEL CONCORRENTE<text:s/></text:p>
      <text:p text:style-name="P464"><text:span text:style-name="T465">FIRMA DIGITAL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6"/>Allegato VI</text:p>
        <text:p text:style-name="Intestazione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GANO FRANCESCO ANTONIO</meta:initial-creator>
    <dc:creator>TREVISAN LUCIA</dc:creator>
    <meta:creation-date>2019-05-15T07:47:00Z</meta:creation-date>
    <dc:date>2019-05-15T07:47:00Z</dc:date>
    <meta:print-date>2019-05-10T12:56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3" meta:character-count="3838" meta:row-count="27" meta:non-whitespace-character-count="3272"/>
  </office:meta>
</office:document-meta>
</file>