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/>
      <text:p text:style-name="P36">......................,lì............................</text:p>
      <text:p text:style-name="P3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TREVISAN LUCIA</dc:creator>
    <meta:creation-date>2019-05-15T07:48:00Z</meta:creation-date>
    <dc:date>2019-05-15T07:48:00Z</dc:date>
    <meta:template xlink:href="Normal.dotm" xlink:type="simple"/>
    <meta:editing-cycles>2</meta:editing-cycles>
    <meta:editing-duration>PT60S</meta:editing-duration>
    <meta:document-statistic meta:page-count="1" meta:paragraph-count="7" meta:word-count="524" meta:character-count="3510" meta:row-count="24" meta:non-whitespace-character-count="2993"/>
  </office:meta>
</office:document-meta>
</file>