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3.0284in"/>
    </style:style>
    <style:style style:name="Table28" style:family="table">
      <style:table-properties style:width="3.0284in" fo:margin-left="0in" table:align="left"/>
    </style:style>
    <style:style style:name="TableRow30" style:family="table-row">
      <style:table-row-properties style:min-row-height="0.0944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text-align="center" fo:margin-left="0.25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/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ale" style:family="paragraph">
      <style:paragraph-properties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ale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fo:margin-left="0.5in">
        <style:tab-stops/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margin-left="0.5in">
        <style:tab-stops/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Paragrafoelenco" style:family="paragraph">
      <style:paragraph-properties fo:text-align="justify" fo:margin-top="0.0694in" fo:margin-bottom="0.0833in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weight="bold" style:font-weight-asian="bold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/>
    </style:style>
    <style:style style:name="T336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43" style:family="table-column">
      <style:table-column-properties style:column-width="1.1923in" style:use-optimal-column-width="false"/>
    </style:style>
    <style:style style:name="TableColumn344" style:family="table-column">
      <style:table-column-properties style:column-width="1.1513in" style:use-optimal-column-width="false"/>
    </style:style>
    <style:style style:name="TableColumn345" style:family="table-column">
      <style:table-column-properties style:column-width="1.152in" style:use-optimal-column-width="false"/>
    </style:style>
    <style:style style:name="TableColumn346" style:family="table-column">
      <style:table-column-properties style:column-width="1.1493in" style:use-optimal-column-width="false"/>
    </style:style>
    <style:style style:name="TableColumn347" style:family="table-column">
      <style:table-column-properties style:column-width="1.1833in" style:use-optimal-column-width="false"/>
    </style:style>
    <style:style style:name="TableColumn348" style:family="table-column">
      <style:table-column-properties style:column-width="1.0145in" style:use-optimal-column-width="false"/>
    </style:style>
    <style:style style:name="Table342" style:family="table">
      <style:table-properties style:width="6.843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6" style:family="table-row">
      <style:table-row-properties style:min-row-height="0.6118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2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1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32" style:parent-style-name="Normale" style:family="paragraph">
      <style:paragraph-properties fo:text-indent="0.1972in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l’Agenzia del Demanio</text:p>
            <text:p text:style-name="P33">Direzione<text:s/>Regionale Trentino Alto Adige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ICHIARAZIONE INTEGRATIVA DATI GENERALI DEL CONCORRENTE</text:p>
      <text:p text:style-name="P43"/>
      <text:p text:style-name="P44"><text:span text:style-name="T45">Il sottoscritto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nato/a a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il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CF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residente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(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) via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n.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ai sensi degli artt. 46 e 47 del D.P.R. 445/00, consapevole delle responsabilità e delle sanzioni penali previste dall’art. 76 del citato decreto in caso di dichiarazioni false o mendaci,</text:span></text:p>
      <text:p text:style-name="P94">in qualità di: <text:s/></text:p>
      <text:p text:style-name="P95"><text:span text:style-name="T96"><text:s/>professionista singolo con sede <text:s/>in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(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) via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n.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CF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PI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PEC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<text:p text:style-name="P138">ovvero</text:p>
      <text:p text:style-name="P139"><text:span text:style-name="T140"><text:s/>legale rappresentante <text:s/></text:span></text:p>
      <text:p text:style-name="P141"><text:span text:style-name="T142"><text:s/>procuratore generale/speciale, giusta procura allegata alla presente</text:span></text:p>
      <text:p text:style-name="P143"><text:span text:style-name="T144">dell’operatore economico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indicare la denominazione</text:span><text:span text:style-name="T152">) con sede <text:s/>in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) via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n.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CF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PI<text:s/></text:span><text:span text:style-name="T183"> </text:span><text:span text:style-name="T184"> </text:span><text:span text:style-name="T185"> </text:span><text:span text:style-name="T186"> </text:span><text:span text:style-name="T187"> </text:span></text:p>
      <text:p text:style-name="P188"/>
      <text:p text:style-name="P189"><text:span text:style-name="T190">DICHIARA</text:span></text:p>
      <text:list text:style-name="LFO23" text:continue-numbering="true">
        <text:list-item>
          <text:p text:style-name="P191"><text:span text:style-name="T192">(</text:span><text:span text:style-name="T193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4"><text:s/>che il debito tributario o previdenziale è integralmente estinto</text:span><text:span text:style-name="T195">, essendosi la relativa<text:s/></text:span><text:span text:style-name="T196">estinzione perfezionata</text:span><text:span text:style-name="T197">si</text:span><text:span text:style-name="T198"><text:s/>anteriormente alla scadenza del termine di presentazione delle offerte</text:span><text:span text:style-name="T199"><text:s/>(</text:span><text:span text:style-name="T200">art.80, comma 4 del D.lgs. 50/2016)</text:span><text:span text:style-name="T201">:</text:span></text:p>
        </text:list-item>
      </text:list>
      <text:p text:style-name="P202"/>
      <text:p text:style-name="P203"><text:span text:style-name="T204"><text:s/></text:span><text:span text:style-name="T205">In caso<text:s/></text:span><text:span text:style-name="T206">di estinzione del debito tributario o previdenziale</text:span><text:span text:style-name="T207"><text:s/></text:span><text:span text:style-name="T208">fornire informazioni dettagliate:</text:span></text:p>
      <text:p text:style-name="P209"><text:span text:style-name="T210">[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]</text:span></text:p>
      <text:p text:style-name="P217"><text:span text:style-name="T218">[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]</text:span></text:p>
      <text:p text:style-name="P225"><text:span text:style-name="T226">[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]</text:span></text:p>
      <text:soft-page-break/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list text:style-name="LFO23" text:continue-numbering="true">
        <text:list-item>
          <text:p text:style-name="P241"><text:span text:style-name="T24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43">art. 80, comma 5, lett. c-ter), del D.lgs. 50/2016</text:span><text:span text:style-name="T244">):</text:span></text:p>
        </text:list-item>
      </text:list>
      <text:p text:style-name="P245"/>
      <text:p text:style-name="P246"><text:span text:style-name="T247"><text:s/>SI</text:span><text:span text:style-name="T248"><text:tab/></text:span><text:span text:style-name="T249"><text:s/>NO</text:span></text:p>
      <text:p text:style-name="P250"/>
      <text:p text:style-name="P251"><text:span text:style-name="T252">In caso affermativo</text:span><text:span text:style-name="T253">, fornire informazioni dettagliate, specificando la tipologia di violazione e quando essa si è verificata:</text:span></text:p>
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<text:p text:style-name="P260"/>
      <text:p text:style-name="P261"><text:span text:style-name="T262">In caso affermativo</text:span><text:span text:style-name="T263">, l’operatore economico ha adottato misure di autodisciplina?<text:s/></text:span></text:p>
      <text:p text:style-name="P264"/>
      <text:p text:style-name="P265"><text:span text:style-name="T266"><text:s/>SI</text:span><text:span text:style-name="T267"><text:tab/></text:span><text:span text:style-name="T268"><text:s/>NO</text:span></text:p>
      <text:p text:style-name="P269"/>
      <text:p text:style-name="P270"><text:span text:style-name="T271">In caso affermativo</text:span><text:span text:style-name="T272">, indicare:</text:span></text:p>
      <text:p text:style-name="P273">1) L’operatore economico:</text:p>
      <text:p text:style-name="P274"><text:span text:style-name="T275">-</text:span><text:span text:style-name="T276"><text:tab/>ha risarcito interamente il danno?<text:s/></text:span><text:span text:style-name="T277"><text:tab/></text:span><text:span text:style-name="T278"><text:s/>SI</text:span><text:span text:style-name="T279"><text:tab/></text:span><text:span text:style-name="T280"><text:s/>NO</text:span></text:p>
      <text:p text:style-name="P281"><text:span text:style-name="T282">-</text:span><text:span text:style-name="T283"><text:tab/>si è impegnato formalmente a risarcire il danno?<text:s/></text:span><text:span text:style-name="T284"><text:tab/></text:span><text:span text:style-name="T285"><text:s/>SI</text:span><text:span text:style-name="T286"><text:tab/></text:span><text:span text:style-name="T287"><text:s/>NO</text:span></text:p>
      <text:p text:style-name="P288"/>
      <text:p text:style-name="P289">2)<text:tab/>l’operatore economico ha adottato misure di carattere tecnico o organizzativo e relativi al personale idonei a prevenire ulteriori violazioni in fase di esecuzione del contratto?</text:p>
      <text:p text:style-name="P290"/>
      <text:p text:style-name="P291"><text:span text:style-name="T292"><text:s/>SI</text:span><text:span text:style-name="T293"><text:tab/></text:span><text:span text:style-name="T294"><text:s/>NO</text:span></text:p>
      <text:p text:style-name="P295"/>
      <text:p text:style-name="P296"><text:span text:style-name="T297">In caso affermativo</text:span><text:span text:style-name="T298"><text:s/>allegare la documentazione pertinente e, se disponibile elettronicamente, indicare: (</text:span><text:span text:style-name="T299">indirizzo web, autorità o organismo di emanazione, riferimento preciso della documentazione</text:span><text:span text:style-name="T300">):</text:span></text:p>
      <text:p text:style-name="P301"><text:span text:style-name="T302">[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]</text:span></text:p>
      <text:p text:style-name="P309"><text:span text:style-name="T310">[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]</text:span></text:p>
      <text:p text:style-name="P317"><text:span text:style-name="T318">[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]</text:span></text:p>
      <text:p text:style-name="P325"><text:span text:style-name="T326">[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]</text:span></text:p>
      <text:list text:style-name="LFO23" text:continue-numbering="true">
        <text:list-item>
          <text:p text:style-name="P333"><text:span text:style-name="T334">di non trovarsi nelle cause di esclusione di cui all’art. 80 comma 5 lett.<text:s/></text:span><text:span text:style-name="T335">c-bis),</text:span><text:span text:style-name="T336"><text:s/></text:span><text:span text:style-name="T337">f-bis e f-ter del D.lgs. 50/2016;</text:span></text:p>
        </text:list-item>
        <text:list-item>
          <text:p text:style-name="P338"><text:span text:style-name="T339">che i dati identificativi di tutti i soggetti di cui all’art. 80 co.3 del D.lgs. 50/2016 sono <text:s/>(</text:span><text:span text:style-name="T340">riportare nome, cognome, data e luogo di nascita, codice fiscale, luogo di residenza e carica ricoperta per ciascun soggetto di cui alla previsione normativa</text:span><text:span text:style-name="T341">): <text:s/></text:span>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Nome e cognome</text:p>
            <text:p text:style-name="P353"/>
          </table:table-cell>
          <table:table-cell table:style-name="TableCell354">
            <text:p text:style-name="P355">Luogo di nascita</text:p>
          </table:table-cell>
          <table:table-cell table:style-name="TableCell356">
            <text:p text:style-name="P357">Data di nascita</text:p>
          </table:table-cell>
          <table:table-cell table:style-name="TableCell358">
            <text:p text:style-name="P359">Codice fiscale</text:p>
          </table:table-cell>
          <table:table-cell table:style-name="TableCell360">
            <text:p text:style-name="P361">Carica ricoperta tra quelle di cui all’art. 80 comma 3 del D.lgs. 50/2016</text:p>
          </table:table-cell>
          <table:table-cell table:style-name="TableCell362">
            <text:p text:style-name="P363"/>
            <text:p text:style-name="P364"/>
            <text:p text:style-name="P365">Comune di residenza</text:p>
          </table:table-cell>
        </table:table-row>
        <table:table-row table:style-name="TableRow366"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Normale"><text:span text:style-name="T396"><text:s text:c="7"/></text:span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  <text:p text:style-name="P418"/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  <text:p text:style-name="P463"/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  <text:p text:style-name="P508"/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</table:table-row>
        <table:table-row table:style-name="TableRow544">
          <table:table-cell table:style-name="TableCell545">
            <text:p text:style-name="P546"/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/>
            <text:p text:style-name="P554"/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table-cell table:style-name="TableCell576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</table:table-row>
        <table:table-row table:style-name="TableRow590">
          <table:table-cell table:style-name="TableCell591">
            <text:p text:style-name="P592">Altro</text:p>
          </table:table-cell>
          <table:table-cell table:style-name="TableCell593" table:number-columns-spanned="5">
            <text:p text:style-name="P594"/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  <text:p text:style-name="P601"/>
          </table:table-cell>
          <table:covered-table-cell/>
          <table:covered-table-cell/>
          <table:covered-table-cell/>
          <table:covered-table-cell/>
        </table:table-row>
      </table:table>
      <text:p text:style-name="P602">Ovvero</text:p>
      <text:p text:style-name="P603"><text:span text:style-name="T604">che la banca dati ufficiale o pubblico registro da cui i medesimi possono essere ricavati in <text:s/>modo aggionato alla data di presentazione dell’offerta è<text:s/></text:span><text:span text:style-name="T605"> </text:span><text:span text:style-name="T606"> </text:span><text:span text:style-name="T607"> </text:span><text:span text:style-name="T608"> </text:span><text:span text:style-name="T609"> </text:span></text:p>
      <text:list text:style-name="LFO23" text:continue-numbering="true">
        <text:list-item>
          <text:p text:style-name="P610"><text:span text:style-name="T611">(</text:span><text:span text:style-name="T612">per gli operatori economici ammessi al concordato preventivo con continuità aziendale di cui all’art. 186 bis del RD 16 marzo 1942 n. 267 e ad integrazione di quanto dichiarato nella parte III sez.C lett.d) del DGUE</text:span><text:span text:style-name="T613">)</text:span><text:span text:style-name="T614"><text:s/>che gli <text:s/>estremi del provvedimento di ammissione al concordato e del provvedimento di autorizzazione a partecipare alle gare sono<text:s/>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<text:s/>ed il Tribunale che lo ha rilasciato è</text:span><text:span text:style-name="T621"><text:s/>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<text:s/></text:span></text:p>
        </text:list-item>
        <text:list-item>
          <text:p text:style-name="P628">di rientrare in uno dei seguenti soggetti:</text:p>
        </text:list-item>
      </text:list>
      <text:p text:style-name="P629"><text:span text:style-name="T630">professionista singolo (art. 46 co. 1 lett. a);</text:span></text:p>
      <text:p text:style-name="P631"><text:span text:style-name="T632"><text:s/>società di professionisti (art. 46 co. 1 lett. b);</text:span></text:p>
      <text:p text:style-name="P633"><text:span text:style-name="T634"><text:s/>società di ingegneria (art. 46 co. 1 lett. c);</text:span></text:p>
      <text:p text:style-name="P635"><text:span text:style-name="T636"><text:s/>consorzio stabile di società di professionisti e di società di ingegneria <text:s/>(art. 46 co. 1 lett. f);</text:span></text:p>
      <text:p text:style-name="P637"><text:span text:style-name="T638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39"><text:span text:style-name="T640"><text:s/></text:span><text:span text:style-name="T641">(per professionisti associati)<text:s/></text:span></text:p>
        </text:list-item>
      </text:list>
      <text:list text:style-name="LFO20" text:continue-numbering="true">
        <text:list-item>
          <text:p text:style-name="P642"><text:span text:style-name="T643">che i dati identificativi di ciascun professionista associato</text:span><text:span text:style-name="T644"><text:s/>e le relative iscrizione agli albi di riferimento<text:s/></text:span><text:span text:style-name="T645">sono i seguenti (</text:span><text:span text:style-name="T646">indicare nome, cognome, data e luogo di nascita, codice fiscale</text:span><text:span text:style-name="T647">,</text:span><text:span text:style-name="T648"><text:s/>residenza</text:span><text:span text:style-name="T649"><text:s/>e iscrizioni ai relativi albi professionali<text:s/></text:span><text:span text:style-name="T650">di ciascun professionista</text:span><text:span text:style-name="T651"><text:s/>associato</text:span><text:span text:style-name="T652">):<text:s/></text:span></text:p>
        </text:list-item>
      </text:list>
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line-break/></text:span></text:p>
      <text:soft-page-break/>
      <text:list text:style-name="LFO23" text:continue-numbering="true">
        <text:list-item>
          <text:p text:style-name="P660">(per le società di ingegneria)</text:p>
        </text:list-item>
      </text:list>
      <text:list text:style-name="LFO17" text:continue-numbering="true">
        <text:list-item>
          <text:p text:style-name="P661"><text:span text:style-name="T662">che<text:s/></text:span><text:span text:style-name="T663">il direttore tecnico è<text:s/></text:span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,<text:s/></text:span><text:span text:style-name="T670">il cui<text:s/></text:span><text:span text:style-name="T671">titolo di studio<text:s/></text:span><text:span text:style-name="T672">è</text:span><text:span text:style-name="T673">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, abilitato dal<text:s/></text:span><text:span text:style-name="T680"> </text:span><text:span text:style-name="T681"> </text:span><text:span text:style-name="T682"> </text:span><text:span text:style-name="T683"> </text:span><text:span text:style-name="T684"> </text:span><text:span text:style-name="T685"><text:s/>ed iscritto all’albo<text:s/></text:span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<text:s/>al n°<text:s/>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<text:s/>del<text:s/></text:span><text:span text:style-name="T698"> </text:span><text:span text:style-name="T699"> </text:span><text:span text:style-name="T700"> </text:span><text:span text:style-name="T701"> </text:span><text:span text:style-name="T702"> </text:span><text:span text:style-name="T703">;</text:span></text:p>
        </text:list-item>
        <text:list-item>
          <text:p text:style-name="P704"><text:span text:style-name="T705">che l’organigramma</text:span><text:span text:style-name="T706"><text:s/>aggiornato ai sensi dell’art. 3</text:span><text:span text:style-name="T707"><text:s/>del DM. 263/2016 comprendente i soggetti direttamente impiegati nello svolgimento di funzioni professionali e tecniche, nonché di controllo e qualità, è<text:s/></text:span><text:span text:style-name="T708">quello allegato alla presente dichiarazione integrativa</text:span></text:p>
        </text:list-item>
      </text:list>
      <text:p text:style-name="P709">Ovvero</text:p>
      <text:p text:style-name="P710"><text:span text:style-name="T711"><text:s/>In alternativa all’allegazione dell’organigramma aggiornato</text:span><text:span text:style-name="T712"><text:s/></text:span><text:span text:style-name="T713">dichiara<text:s/></text:span><text:span text:style-name="T714">che i medesimi dati aggiornati sono riscontrabili sul casellario delle società di ingegneria e professionali ANAC</text:span></text:p>
      <text:p text:style-name="P715"><text:span text:style-name="T716">V</text:span><text:span text:style-name="T717">II</text:span><text:span text:style-name="T718">I</text:span><text:span text:style-name="T719">.</text:span><text:span text:style-name="T720"><text:s/></text:span><text:span text:style-name="T721">(per le società di professionisti)</text:span></text:p>
      <text:list text:style-name="LFO17" text:continue-numbering="true">
        <text:list-item>
          <text:p text:style-name="P722"><text:span text:style-name="T723">che l’</text:span><text:span text:style-name="T724">organigramma aggiornato a</text:span><text:span text:style-name="T725">i sensi dell’art. 2 del DM. 263/2016<text:s/></text:span><text:span text:style-name="T726">comprendente i soggetti direttamente impiegati nello svolg</text:span><text:span text:style-name="T727">imento di fu</text:span><text:span text:style-name="T728">nzioni professionali e tecniche, nonché di controllo e qualità,<text:s/></text:span><text:span text:style-name="T729">è<text:s/></text:span><text:span text:style-name="T730">allegato alla presente dichiarazione integrativa</text:span></text:p>
        </text:list-item>
      </text:list>
      <text:p text:style-name="P731">Ovvero</text:p>
      <text:p text:style-name="P732"><text:span text:style-name="T733"><text:s/>In alternativa all’allegazione dell’organigramma aggiornato<text:s/></text:span><text:span text:style-name="T734">dichiara<text:s/></text:span><text:span text:style-name="T735">che i medesimi dati aggiornati sono riscontrabili sul casellario delle società di ingegneria e professionali ANAC</text:span></text:p>
      <text:p text:style-name="P736"/>
      <text:p text:style-name="P737"><text:tab/></text:p>
      <text:p text:style-name="P738"><text:span text:style-name="T739">Letto, confermato e sottoscritto digitalmente da</text:span><text:span text:style-name="T740"><text:note text:note-class="footnote" text:id="_ftn0"><text:note-citation>1</text:note-citation><text:note-body><text:p text:style-name="Normale"><text:span text:style-name="T741"><text:s/></text:span><text:span text:style-name="T742">N.B.<text:s/></text:span></text:p><text:list text:style-name="LFO21" text:continue-numbering="true"><text:list-item><text:p text:style-name="P743">nel caso di professionista singolo, dal professionista;</text:p></text:list-item><text:list-item><text:p text:style-name="P744">nel caso di studio associato, da tutti gli associati o dal rappresentante munito di idonei poteri;</text:p></text:list-item><text:list-item><text:p text:style-name="P745">nel caso di società o consorzi stabili, dal legale rappresentante.</text:p></text:list-item></text:list><text:p text:style-name="Testonotaapièdipagina"/></text:note-body></text:note></text:span><text:span text:style-name="T746">: <text:s/></text:span><text:span text:style-name="T747"> </text:span><text:span text:style-name="T748"> </text:span><text:span text:style-name="T749"> </text:span><text:span text:style-name="T750"> </text:span><text:span text:style-name="T751"> </text:span>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RONE ALESSANDRA</dc:creator>
    <meta:creation-date>2019-05-23T14:17:00Z</meta:creation-date>
    <dc:date>2019-05-23T14:17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9" meta:character-count="7351" meta:row-count="52" meta:non-whitespace-character-count="6266"/>
  </office:meta>
</office:document-meta>
</file>