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4.068in" style:use-optimal-column-width="false"/>
    </style:style>
    <style:style style:name="Table1" style:family="table" style:master-page-name="MP0">
      <style:table-properties style:width="6.8993in" fo:margin-left="0in" table:align="left"/>
    </style:style>
    <style:style style:name="TableRow4" style:family="table-row">
      <style:table-row-properties style:min-row-height="0.075in" style:use-optimal-row-height="false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center" fo:margin-bottom="0in" fo:line-height="100%"/>
      <style:text-properties style:font-name="Arial" style:font-name-complex="Arial" fo:color="#000000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5pt" style:font-size-asian="5pt"/>
    </style:style>
    <style:style style:name="TableRow20" style:family="table-row">
      <style:table-row-properties style:min-row-height="0.075in" style:use-optimal-row-height="false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background-color="#FFFF00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36" style:family="table-row">
      <style:table-row-properties style:min-row-height="0.075in" style:use-optimal-row-height="false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50" style:family="table-row">
      <style:table-row-properties style:min-row-height="0.075in" style:use-optimal-row-height="false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63" style:family="table-row">
      <style:table-row-properties style:min-row-height="0.25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68" style:family="table-row">
      <style:table-row-properties style:min-row-height="0.25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73" style:family="table-row">
      <style:table-row-properties style:min-row-height="0.075in" style:use-optimal-row-height="false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76" style:family="table-row">
      <style:table-row-properties style:min-row-height="0.3506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81" style:family="table-row">
      <style:table-row-properties style:min-row-height="0.07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="Arial" style:font-name-complex="Arial" fo:color="#000000"/>
    </style:style>
    <style:style style:name="T8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86" style:parent-style-name="Car.predefinitoparagrafo" style:family="text">
      <style:text-properties style:font-name="Arial" style:font-name-complex="Arial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89" style:family="table-row">
      <style:table-row-properties style:min-row-height="0.07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94" style:family="table-row">
      <style:table-row-properties style:min-row-height="0.318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04" style:family="table-row">
      <style:table-row-properties style:min-row-height="0.075in" style:use-optimal-row-height="false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107" style:family="table-row">
      <style:table-row-properties style:min-row-height="0.24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12" style:family="table-row">
      <style:table-row-properties style:min-row-height="0.286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bottom="0in" fo:line-height="100%"/>
    </style:style>
    <style:style style:name="T120" style:parent-style-name="Car.predefinitoparagrafo" style:family="text">
      <style:text-properties style:font-name="Arial" style:font-name-complex="Arial" fo:color="#000000"/>
    </style:style>
    <style:style style:name="T12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2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2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00%"/>
    </style:style>
    <style:style style:name="T134" style:parent-style-name="Car.predefinitoparagrafo" style:family="text">
      <style:text-properties style:font-name="Arial" style:font-name-complex="Arial" fo:color="#000000"/>
    </style:style>
    <style:style style:name="T13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36" style:parent-style-name="Car.predefinitoparagrafo" style:family="text">
      <style:text-properties style:font-name="Arial" style:font-name-complex="Arial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39" style:family="table-row">
      <style:table-row-properties style:min-row-height="0.180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45" style:family="table-row">
      <style:table-row-properties style:min-row-height="0.0763in" style:use-optimal-row-height="false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00%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149" style:family="table-row">
      <style:table-row-properties style:min-row-height="0.3076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55" style:family="table-row">
      <style:table-row-properties style:min-row-height="0.0763in" style:use-optimal-row-height="false"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00%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160" style:family="table-row">
      <style:table-row-properties style:min-row-height="0.3104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65" style:family="table-row">
      <style:table-row-properties style:min-row-height="0.3062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70" style:family="table-row">
      <style:table-row-properties style:min-row-height="0.3062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76" style:family="table-row">
      <style:table-row-properties style:min-row-height="0.0763in" style:use-optimal-row-height="false"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/>
    </style:style>
    <style:style style:name="T17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/>
    </style:style>
    <style:style style:name="TableRow180" style:family="table-row">
      <style:table-row-properties style:min-row-height="0.0763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3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4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5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6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7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8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89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0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1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2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9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96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97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98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99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200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201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20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203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0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0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06" style:parent-style-name="Normale" style:family="paragraph">
      <style:text-properties style:font-name="Arial" style:font-name-complex="Arial"/>
    </style:style>
    <style:style style:name="P207" style:parent-style-name="Normale" style:family="paragraph">
      <style:text-properties style:font-name="Arial" style:font-name-complex="Arial"/>
    </style:style>
    <style:style style:name="P208" style:parent-style-name="Normale" style:family="paragraph">
      <style:text-properties style:font-name="Arial" style:font-name-complex="Arial"/>
    </style:style>
    <style:style style:name="P209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OFESSIONALITA' E ADEGUATEZZA DELL’OFFERTA</text:p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SCHEDA A</text:span><text:span text:style-name="T24">1</text:span><text:span text:style-name="T25">:<text:s/></text:span><text:span text:style-name="T26">REDAZIONE DI PROGETT</text:span><text:span text:style-name="T27">O</text:span><text:span text:style-name="T28"><text:s/></text:span><text:span text:style-name="T29">ESECUTIVO<text:s/></text:span><text:span text:style-name="T30">(1 di 3)</text:span>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dell'immobile :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, indirizzo<text:s/>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 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ominativo<text:s/>Tecnico incaricato<text:s/>o gruppo di lavoro, ordine<text:s/>e numero di iscrizion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stremi dell'approvazione e/o validazione e/o presentazione all’Ente Committente<text:s/>del progetto 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e inizio/fine<text:s/>esecuzione del servizio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<text:s/>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'incarico<text:s/>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Finalità dell’incarico (</text:span><text:span text:style-name="T85">recupero, ristrutturazione, restauro</text:span><text:span text:style-name="T86">, ….) 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ategoria d’opera e grado di complessità 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mporto del servizio a base di contratt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mporto dei lavori da computo metrico di progetto 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DATI TIPOLOGICI</text:p>
          </table:table-cell>
          <table:covered-table-cell/>
        </table:table-row>
        <table:table-row table:style-name="TableRow107">
          <table:table-cell table:style-name="TableCell108">
            <text:p text:style-name="P109">Superficie<text:s/>lorda dell’immobile<text:s/>in mq<text:s/>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olume dell’immobile in mc 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Tipologia di immobile (</text:span><text:span text:style-name="T121">a corte, in linea, ecc)</text:span><text:span text:style-name="T122">: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estinazione d'uso :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Tipologia della struttura<text:s/></text:span><text:span text:style-name="T135">(CLS, muratura, acciaio ecc.)</text:span><text:span text:style-name="T136">: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ussistenza di vincoli :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ATTINENZA<text:s/></text:span></text:p>
          </table:table-cell>
          <table:covered-table-cell/>
        </table:table-row>
        <table:table-row table:style-name="TableRow149">
          <table:table-cell table:style-name="TableCell150">
            <text:p text:style-name="P151">Specificare gli aspetti tecnologici<text:s/>e morfologici<text:s/>di similarità con il servizio<text:s/>a base di gara :<text:s/>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DATI SPECIFICI DI SERVIZIO</text:span><text:span text:style-name="T159"><text:s/></text:span></text:p>
          </table:table-cell>
          <table:covered-table-cell/>
        </table:table-row>
        <table:table-row table:style-name="TableRow160">
          <table:table-cell table:style-name="TableCell161">
            <text:p text:style-name="P162">Caratteristiche tecniche del progetto redatto<text:s/>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dicazione delle modalità di svolgimento e della strumentazione utilizzata<text:s/>: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Eventuali<text:s/>peculiarità riscontrate<text:s/>nello svolgimento dell’incarico<text:s/>: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Spazio riservato per eventuali note di chiarimento: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</table:table-row>
      </table:table>
      <text:p text:style-name="P193"/>
      <text:p text:style-name="P194"><text:span text:style-name="T195">alla presente scheda p</text:span><text:span text:style-name="T196">uò essere allegato</text:span><text:span text:style-name="T197"><text:s/></text:span><text:span text:style-name="T198">n.<text:s/></text:span><text:span text:style-name="T199">1 elaborato</text:span><text:span text:style-name="T200"><text:s/>in formato<text:s/></text:span><text:span text:style-name="T201">ISO</text:span><text:span text:style-name="T202"><text:s/>A3 cont</text:span><text:span text:style-name="T203">enenti grafici, fotografie ecc.</text:span></text:p>
      <text:p text:style-name="P204"/>
      <text:p text:style-name="P205">Firma ___________________<text:s/></text:p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paragraph-properties fo:text-align="end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Allegato V</text:span><text:span text:style-name="T9">I</text:span></text:p>
        <text:p text:style-name="P10"><text:span text:style-name="T11"><text:tab/></text:span><text:span text:style-name="T12"><text:tab/>da inserire nella<text:s/></text:span><text:span text:style-name="T13">B</text:span><text:span text:style-name="T14">USTA</text:span><text:span text:style-name="T15"><text:s/></text:span><text:span text:style-name="T16">TECNICA</text:span></text:p>
        <text:p text:style-name="P17"/>
      </style:header>
      <style:footer>
        <text:p text:style-name="P18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ONE ALESSANDRA</meta:initial-creator>
    <dc:creator>BARONE ALESSANDRA</dc:creator>
    <meta:creation-date>2019-05-23T14:20:00Z</meta:creation-date>
    <dc:date>2019-05-23T14:20:00Z</dc:date>
    <meta:print-date>2018-12-04T08:37:00Z</meta:print-date>
    <meta:template xlink:href="486315A.dotm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