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Calibri,Bold" style:font-name-complex="Calibri,Bold" fo:font-weight="bold" style:font-weight-asian="bold" style:font-weight-complex="bold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TableColumn8" style:family="table-column">
      <style:table-column-properties style:column-width="9.8694in"/>
    </style:style>
    <style:style style:name="Table7" style:family="table">
      <style:table-properties style:width="9.8694in" fo:margin-left="0in" table:align="left"/>
    </style:style>
    <style:style style:name="TableRow9" style:family="table-row">
      <style:table-row-properties style:min-row-height="1.565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justify" fo:margin-top="0.0833in" fo:margin-bottom="0.0833in" fo:line-height="100%" fo:margin-left="0.6895in" fo:text-indent="-0.6895in">
        <style:tab-stops/>
      </style:paragraph-properties>
    </style:style>
    <style:style style:name="T12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top="0.0833in" fo:margin-bottom="0.0833in" fo:line-height="100%" fo:margin-left="0.6895in" fo:text-indent="-0.6895in">
        <style:tab-stops/>
      </style:paragraph-properties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6" style:parent-style-name="Normale" style:family="paragraph">
      <style:paragraph-properties fo:text-align="justify" fo:margin-top="0.0833in" fo:margin-bottom="0.0833in" fo:line-height="100%"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9" style:parent-style-name="Normale" style:family="paragraph">
      <style:paragraph-properties fo:margin-bottom="0.0416in" fo:line-height="15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bottom="0.1in" fo:line-height="150%"/>
      <style:text-properties style:font-name="Arial" style:font-name-complex="Arial" style:font-weight-complex="bold" fo:font-size="12pt" style:font-size-asian="12pt" style:font-size-complex="12pt"/>
    </style:style>
    <style:style style:name="P26" style:parent-style-name="Normale" style:family="paragraph">
      <style:paragraph-properties fo:text-align="center" fo:margin-bottom="0.1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widows="0" fo:orphans="0" fo:margin-top="0.0694in" fo:margin-bottom="0.0694in" fo:margin-right="-0.0006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widows="0" fo:orphans="0" fo:margin-top="0.0694in" fo:margin-bottom="0.0694in" fo:margin-right="-0.0006in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justify" fo:margin-bottom="0.1in" fo:line-height="100%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text-align="justify" fo:margin-bottom="0.1in" fo:line-height="100%" fo:margin-left="3.4416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text-align="justify" fo:margin-bottom="0.1in" fo:line-height="100%" fo:margin-left="3.4416in">
        <style:tab-stops/>
      </style:paragraph-properties>
      <style:text-properties style:font-name="Arial" style:font-name-complex="Arial"/>
    </style:style>
    <style:style style:name="TableColumn55" style:family="table-column">
      <style:table-column-properties style:column-width="2.5597in"/>
    </style:style>
    <style:style style:name="TableColumn56" style:family="table-column">
      <style:table-column-properties style:column-width="5.2173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1.0826in"/>
    </style:style>
    <style:style style:name="Table54" style:family="table">
      <style:table-properties style:width="10.0409in" fo:margin-left="-0.0236in" table:align="lef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78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justify" fo:margin-bottom="0.1in" fo:line-height="100%" fo:margin-left="3.4416in">
        <style:tab-stops/>
      </style:paragraph-properties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P129" style:parent-style-name="Normale" style:family="paragraph">
      <style:paragraph-properties fo:margin-left="6.3916in" fo:text-indent="0.4916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ableColumn133" style:family="table-column">
      <style:table-column-properties style:column-width="2.5583in"/>
    </style:style>
    <style:style style:name="TableColumn134" style:family="table-column">
      <style:table-column-properties style:column-width="5.2187in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1.0826in"/>
    </style:style>
    <style:style style:name="Table132" style:family="table">
      <style:table-properties style:width="10.0409in" fo:margin-left="-0.0236in" table:align="left"/>
    </style:style>
    <style:style style:name="TableRow137" style:family="table-row">
      <style:table-row-properties style:min-row-height="0.3958in"/>
    </style:style>
    <style:style style:name="TableCell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55" style:family="table-row">
      <style:table-row-properties style:min-row-height="0.787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64" style:family="table-row">
      <style:table-row-properties style:min-row-height="0.78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73" style:family="table-row">
      <style:table-row-properties style:min-row-height="0.787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0.7875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200" style:parent-style-name="Normale" style:family="paragraph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left="6.3916in" fo:text-indent="0.4916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ableColumn212" style:family="table-column">
      <style:table-column-properties style:column-width="2.5597in"/>
    </style:style>
    <style:style style:name="TableColumn213" style:family="table-column">
      <style:table-column-properties style:column-width="5.2173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0826in"/>
    </style:style>
    <style:style style:name="Table211" style:family="table">
      <style:table-properties style:width="10.0409in" fo:margin-left="-0.0236in" table:align="left"/>
    </style:style>
    <style:style style:name="TableRow216" style:family="table-row">
      <style:table-row-properties style:min-row-height="0.4493in"/>
    </style:style>
    <style:style style:name="TableCell2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 style:min-row-height="0.7875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34" style:family="table-row">
      <style:table-row-properties style:min-row-height="0.7875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43" style:family="table-row">
      <style:table-row-properties style:min-row-height="0.78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52" style:family="table-row">
      <style:table-row-properties style:min-row-height="0.78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61" style:family="table-row">
      <style:table-row-properties style:min-row-height="0.7875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270" style:family="table-row">
      <style:table-row-properties style:min-row-height="0.78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279" style:parent-style-name="Normale" style:family="paragraph">
      <style:paragraph-properties fo:margin-bottom="0.0833in"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280" style:parent-style-name="Normale" style:family="paragraph">
      <style:paragraph-properties fo:margin-bottom="0.0833in" fo:margin-left="0.4923in" fo:text-indent="-0.4923in">
        <style:tab-stops/>
      </style:paragraph-properties>
    </style:style>
    <style:style style:name="T281" style:parent-style-name="Car.predefinitoparagrafo" style:family="text">
      <style:text-properties style:font-name="Arial" style:font-name-complex="Arial" fo:font-weight="bold" style:font-weight-asian="bold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Normale" style:family="paragraph">
      <style:paragraph-properties fo:margin-bottom="0.0833in" fo:margin-left="6.3923in" fo:text-indent="0.4909in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Normale" style:family="paragraph">
      <style:paragraph-properties fo:margin-bottom="0.0833in" fo:margin-left="1.9673in" fo:text-indent="0.4909in">
        <style:tab-stops/>
      </style:paragraph-properties>
      <style:text-properties style:font-name="Arial" style:font-name-complex="Arial"/>
    </style:style>
    <style:style style:name="TableColumn291" style:family="table-column">
      <style:table-column-properties style:column-width="2.5597in"/>
    </style:style>
    <style:style style:name="TableColumn292" style:family="table-column">
      <style:table-column-properties style:column-width="5.2173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0826in"/>
    </style:style>
    <style:style style:name="Table290" style:family="table">
      <style:table-properties style:width="10.0409in" fo:margin-left="-0.0236in" table:align="left"/>
    </style:style>
    <style:style style:name="TableRow295" style:family="table-row">
      <style:table-row-properties style:min-row-height="0.3493in"/>
    </style:style>
    <style:style style:name="TableCell2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 style:min-row-height="0.78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13" style:family="table-row">
      <style:table-row-properties style:min-row-height="0.78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31" style:family="table-row">
      <style:table-row-properties style:min-row-height="0.787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40" style:family="table-row">
      <style:table-row-properties style:min-row-height="0.7875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49" style:family="table-row">
      <style:table-row-properties style:min-row-height="0.7875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358" style:parent-style-name="Normale" style:family="paragraph">
      <style:paragraph-properties fo:margin-bottom="0.0833in"/>
      <style:text-properties style:font-name="Arial" style:font-name-complex="Arial"/>
    </style:style>
    <style:style style:name="P359" style:parent-style-name="Normale" style:family="paragraph">
      <style:paragraph-properties fo:margin-bottom="0.0833in" fo:margin-left="0.4923in" fo:text-indent="-0.4923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weight="bold" style:font-weight-asian="bold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P363" style:parent-style-name="Normale" style:family="paragraph">
      <style:paragraph-properties fo:margin-bottom="0.0833in" fo:margin-left="6.3923in" fo:text-indent="0.4909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style="italic" style:font-style-asian="italic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Normale" style:family="paragraph">
      <style:paragraph-properties fo:margin-bottom="0.0833in" fo:margin-left="1.9673in" fo:text-indent="0.4909in">
        <style:tab-stops/>
      </style:paragraph-properties>
      <style:text-properties style:font-name="Arial" style:font-name-complex="Arial"/>
    </style:style>
    <style:style style:name="TableColumn368" style:family="table-column">
      <style:table-column-properties style:column-width="2.5597in"/>
    </style:style>
    <style:style style:name="TableColumn369" style:family="table-column">
      <style:table-column-properties style:column-width="5.2173in"/>
    </style:style>
    <style:style style:name="TableColumn370" style:family="table-column">
      <style:table-column-properties style:column-width="1.1812in"/>
    </style:style>
    <style:style style:name="TableColumn371" style:family="table-column">
      <style:table-column-properties style:column-width="1.0826in"/>
    </style:style>
    <style:style style:name="Table367" style:family="table">
      <style:table-properties style:width="10.0409in" fo:margin-left="-0.0236in" table:align="left"/>
    </style:style>
    <style:style style:name="TableRow372" style:family="table-row">
      <style:table-row-properties style:min-row-height="0.3493in"/>
    </style:style>
    <style:style style:name="TableCell3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0.78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90" style:family="table-row">
      <style:table-row-properties style:min-row-height="0.78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399" style:family="table-row">
      <style:table-row-properties style:min-row-height="0.7875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408" style:family="table-row">
      <style:table-row-properties style:min-row-height="0.7875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417" style:family="table-row">
      <style:table-row-properties style:min-row-height="0.78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Row426" style:family="table-row">
      <style:table-row-properties style:min-row-height="0.7875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.1in" fo:line-height="100%"/>
      <style:text-properties style:font-name="Arial" style:font-name-complex="Arial" fo:font-weight="bold" style:font-weight-asian="bold"/>
    </style:style>
    <style:style style:name="P435" style:parent-style-name="Normale" style:family="paragraph">
      <style:paragraph-properties fo:margin-bottom="0.0833in"/>
      <style:text-properties style:font-name="Arial" style:font-name-complex="Arial"/>
    </style:style>
    <style:style style:name="P43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9" style:parent-style-name="Normale" style:family="paragraph">
      <style:paragraph-properties fo:margin-bottom="0in" fo:line-height="100%"/>
      <style:text-properties style:font-name="Arial" style:font-name-complex="Arial"/>
    </style:style>
    <style:style style:name="P440" style:parent-style-name="Normale" style:family="paragraph">
      <style:paragraph-properties fo:text-align="justify" fo:margin-top="0.0694in" fo:margin-bottom="0.0694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41" style:parent-style-name="Normale" style:family="paragraph">
      <style:paragraph-properties fo:text-align="justify" fo:margin-top="0.0694in" fo:margin-bottom="0.0694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42" style:parent-style-name="Normale" style:family="paragraph">
      <style:paragraph-properties fo:text-align="center" fo:margin-bottom="0in" fo:line-height="100%" fo:margin-left="1.9666in">
        <style:tab-stops>
          <style:tab-stop style:type="left" style:position="-1.7166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P443" style:parent-style-name="Normale" style:family="paragraph">
      <style:paragraph-properties fo:text-align="center" fo:margin-bottom="0in" fo:line-height="100%" fo:margin-left="1.9666in">
        <style:tab-stops>
          <style:tab-stop style:type="left" style:position="-1.7166in"/>
        </style:tab-stops>
      </style:paragraph-properties>
    </style:style>
    <style:style style:name="T444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ext:p text:style-name="P1"><text:tab/><text:tab/><text:tab/><text:tab/><text:tab/><text:tab/><text:tab/></text:p>
      <text:p text:style-name="P4">DICHIARAZIONE DA RENDERE SUI SERVIZI SVOLTI DI CUI AL CRITERIO A2 DEL DISCIPLINARE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Oggetto:<text:s/></text:span><text:span text:style-name="T13">PROCEDURA APERTA, AI SENSI DELL’ART. 60 DEL D.LGS. 50/2016 E SS.MM.II., PER L’AFFIDAMENTO DI SERVIZI ATTINENTI L’ARCHITETTURA E L’INGEGNERIA RELATIVI AI LAVORI DI RISANAMENTO PRESSO LA EX PRETURA DI CALDARO SULLA STRADA DEL VINO (BZ), PIAZZA ROTTENBURG 2 - SCHEDA BZB0014.</text:span></text:p>
            <text:p text:style-name="P14"><text:span text:style-name="T15"><text:s text:c="16"/>2° FASE: PROGETTAZIONE DEFINITIVA, PROGETTAZIONE ESECUTIVA, DIREZIONE LAVORI E CONTABILITÀ LAVORI A MISURA, COORDINAMENTO PER LA SICUREZZA IN FASE DI PROGETTAZIONE ED ESECUTIVA, REDAZIONE DOCUMENTAZIONE DA PORRE A GARA.</text:span></text:p>
            <text:p text:style-name="P16"><text:span text:style-name="T17"><text:s text:c="15"/>SERVIZIO D’INGEGNERIA E ARCHITETTURA AI SENSI DELL’ART. 3 LETT. VVVV) DEL D. LGS. N. 50/2016.</text:span></text:p>
          </table:table-cell>
        </table:table-row>
      </table:table>
      <text:p text:style-name="P18"/>
      <text:p text:style-name="P19"><text:span text:style-name="T20">Il/La sotto</text:span><text:span text:style-name="T21">scritto/a _____________ nato/a<text:s/></text:span><text:span text:style-name="T22"><text:s/>____________ il _________ CF _____________ residente a ___________ (____) via __________ n. _____ <text:s/>in qualità di _______________</text:span><text:span text:style-name="T23"><text:s/></text:span><text:span text:style-name="T24">del concorrente ______________ ________________________________________________(indicare denominazione, sede legale, C.F. e P.IVA)<text:s/></text:span></text:p>
      <text:p text:style-name="P25">ai sensi degli artt. 46 e 47 del d.P.R. 445/00, consapevole delle sanzioni penali previste dall’art. 76 del predetto d.P.R. in caso di falsità in atti e dichiarazioni mendaci ivi indicate<text:s/></text:p>
      <text:p text:style-name="P26"><text:span text:style-name="T27">DICHIARA</text:span></text:p>
      <text:p text:style-name="P28"/>
      <text:p text:style-name="P29">di avere svolto i seguenti servizi di architettura ed ingegneria:</text:p>
      <text:p text:style-name="P30"/>
      <text:p text:style-name="P31"/>
      <text:p text:style-name="P32"/>
      <text:p text:style-name="P33"><text:span text:style-name="T34">CRITERIO A2:<text:s/></text:span><text:span text:style-name="T35">PROFESSIONALITÀ E ADEGUATEZZA DELL’OFFERTA<text:s/></text:span><text:span text:style-name="T36">CRITERIO QUANTITATIVO</text:span></text:p>
      <text:soft-page-break/>
      <text:p text:style-name="P37"><text:span text:style-name="T38">A2.1 <text:s text:c="3"/></text:span><text:span text:style-name="T39">Progettazione (livello definitivo<text:s/></text:span><text:span text:style-name="T40">o</text:span><text:span text:style-name="T41"><text:s/>esecutivo</text:span><text:span text:style-name="T42">) di</text:span><text:span text:style-name="T43"><text:s/>risanamento</text:span><text:span text:style-name="T44">/</text:span><text:span text:style-name="T45">consolidamento</text:span><text:span text:style-name="T46"><text:s/>di edifici in muratura<text:s/></text:span><text:span text:style-name="T47">soggetti a tutela storico</text:span><text:span text:style-name="T48">-artistica.</text:span><text:span text:style-name="T49"><text:s text:c="21"/></text:span></text:p>
      <text:p text:style-name="P50"><text:span text:style-name="T51"><text:s text:c="83"/>N. servizi svolti</text:span><text:span text:style-name="T52"><text:s text:c="10"/>________________;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mministrazione/Committente</text:p>
          </table:table-cell>
          <table:table-cell table:style-name="TableCell62">
            <text:p text:style-name="P63">Oggetto dell’incarico</text:p>
          </table:table-cell>
          <table:table-cell table:style-name="TableCell64">
            <text:p text:style-name="P65">Data inizio</text:p>
          </table:table-cell>
          <table:table-cell table:style-name="TableCell66">
            <text:p text:style-name="P67">Data fine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soft-page-break/>
      <text:p text:style-name="Normale"><text:span text:style-name="T123">A2.2 <text:s text:c="3"/></text:span><text:span text:style-name="T124">Progettazione<text:s/></text:span><text:span text:style-name="T125">(livello definitivo o esecutivo)<text:s/></text:span><text:span text:style-name="T126">di interventi affini, trattante contemporaneamente le tematiche di Sostenibilità, Efficientamento en</text:span><text:span text:style-name="T127">ergetico e riuso delle risorse, impiantistica.</text:span><text:span text:style-name="T128"><text:tab/><text:s text:c="6"/></text:span></text:p>
      <text:p text:style-name="P129"><text:span text:style-name="T130">N. servizi svolti</text:span><text:span text:style-name="T131"><text:s text:c="10"/>________________;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Amministrazione/Committente</text:p>
          </table:table-cell>
          <table:table-cell table:style-name="TableCell140">
            <text:p text:style-name="P141">Oggetto dell’incarico</text:p>
          </table:table-cell>
          <table:table-cell table:style-name="TableCell142">
            <text:p text:style-name="P143">Data inizio</text:p>
          </table:table-cell>
          <table:table-cell table:style-name="TableCell144">
            <text:p text:style-name="P145">Data fin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soft-page-break/>
      <text:p text:style-name="Normale"><text:span text:style-name="T201">A2.3</text:span><text:span text:style-name="T202"><text:tab/></text:span><text:span text:style-name="T203">Progettazione strutturale (livello definitivo ed esecutivo) di interventi di miglioramento/adeguamento sismico di edifici<text:s/></text:span><text:span text:style-name="T204">storici<text:s/></text:span><text:span text:style-name="T205">in muratura<text:s/></text:span><text:span text:style-name="T206">o di strutture in legno (solaio, tetto).</text:span></text:p>
      <text:p text:style-name="P207"><text:span text:style-name="T208">N. servizi svolti</text:span><text:span text:style-name="T209"><text:s text:c="10"/></text:span><text:span text:style-name="T210">_______________;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Amministrazione/Committente</text:p>
          </table:table-cell>
          <table:table-cell table:style-name="TableCell219">
            <text:p text:style-name="P220">Oggetto dell’incarico</text:p>
          </table:table-cell>
          <table:table-cell table:style-name="TableCell221">
            <text:p text:style-name="P222">Data inizio</text:p>
          </table:table-cell>
          <table:table-cell table:style-name="TableCell223">
            <text:p text:style-name="P224">Data fine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soft-page-break/>
      <text:p text:style-name="P280"><text:span text:style-name="T281">A2.4</text:span><text:span text:style-name="T282"><text:s text:c="3"/></text:span><text:span text:style-name="T283">Direzione lavori per l’esecuzione di interventi strutturali di miglioramento/adeguamento</text:span><text:span text:style-name="T284"><text:s/>sismico di edifici in muratura.</text:span></text:p>
      <text:p text:style-name="P285"><text:span text:style-name="T286">N. servizi svolti</text:span><text:span text:style-name="T287"><text:s text:c="10"/></text:span><text:span text:style-name="T288">_______________;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Amministrazione/Committente</text:p>
          </table:table-cell>
          <table:table-cell table:style-name="TableCell298">
            <text:p text:style-name="P299">Oggetto dell’incarico</text:p>
          </table:table-cell>
          <table:table-cell table:style-name="TableCell300">
            <text:p text:style-name="P301">Data inizio</text:p>
          </table:table-cell>
          <table:table-cell table:style-name="TableCell302">
            <text:p text:style-name="P303">Data fine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p text:style-name="P359"><text:span text:style-name="T360">A2.5</text:span><text:span text:style-name="T361"><text:s text:c="3"/></text:span><text:span text:style-name="T362">Progettazione o direzione lavori per il consolidamento di terreni o terrapieni.</text:span></text:p>
      <text:p text:style-name="P363"><text:span text:style-name="T364">N. servizi svolti</text:span><text:span text:style-name="T365"><text:s text:c="10"/>_______________;</text:span>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Amministrazione/Committente</text:p>
          </table:table-cell>
          <table:table-cell table:style-name="TableCell375">
            <text:p text:style-name="P376">Oggetto dell’incarico</text:p>
          </table:table-cell>
          <table:table-cell table:style-name="TableCell377">
            <text:p text:style-name="P378">Data inizio</text:p>
          </table:table-cell>
          <table:table-cell table:style-name="TableCell379">
            <text:p text:style-name="P380">Data fine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p text:style-name="P439"><text:s text:c="6"/>Infine l’O.E. si impegna, a semplice richiesta di questa Agenzia, a dimostrare e produrre (entro 10 gg dalla richiesta), idonee certificazioni di avvenuto servizio, emesse dalle singole Stazioni Appaltanti, specificanti l’oggetto del servizio, l’incaricato ed il buon esito.</text:p>
      <text:p text:style-name="P440"/>
      <text:p text:style-name="P441">Luogo e data</text:p>
      <text:p text:style-name="P442">TIMBRO DEL CONCORRENTE<text:s/></text:p>
      <text:p text:style-name="P443"><text:span text:style-name="T444">FIRMA DIGITALE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6"/>Allegato VII</text:p>
        <text:p text:style-name="Intestazione"/>
        <text:p text:style-name="Intestazione"/>
      </style:header>
      <style:footer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GANO FRANCESCO ANTONIO</meta:initial-creator>
    <dc:creator>BARONE ALESSANDRA</dc:creator>
    <meta:creation-date>2019-05-23T14:21:00Z</meta:creation-date>
    <dc:date>2019-05-23T14:21:00Z</dc:date>
    <meta:print-date>2019-05-10T12:56:00Z</meta:print-date>
    <meta:template xlink:href="171EA958.dotm" xlink:type="simple"/>
    <meta:editing-cycles>2</meta:editing-cycles>
    <meta:editing-duration>PT0S</meta:editing-duration>
    <meta:document-statistic meta:page-count="7" meta:paragraph-count="6" meta:word-count="498" meta:character-count="3335" meta:row-count="23" meta:non-whitespace-character-count="2843"/>
  </office:meta>
</office:document-meta>
</file>