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993in" style:use-optimal-column-width="false"/>
    </style:style>
    <style:style style:name="Table1" style:family="table" style:master-page-name="MP0">
      <style:table-properties style:width="6.8993in" fo:margin-left="0in" table:align="left"/>
    </style:style>
    <style:style style:name="TableRow3" style:family="table-row">
      <style:table-row-properties style:min-row-height="0.075in" style:use-optimal-row-height="false"/>
    </style:style>
    <style:style style:name="TableCell4" style:family="table-cell">
      <style:table-cell-properties fo:border="none" style:vertical-align="middle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 fo:margin-bottom="0in" fo:line-height="100%"/>
    </style:style>
    <style:style style:name="T18" style:parent-style-name="Car.predefinitoparagrafo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fo:color="#000000"/>
    </style:style>
    <style:style style:name="T21" style:parent-style-name="Car.predefinitoparagrafo" style:family="text">
      <style:text-properties style:font-name="Arial" style:font-name-complex="Arial" fo:color="#000000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5pt" style:font-size-asian="5pt"/>
    </style:style>
    <style:style style:name="TableRow23" style:family="table-row">
      <style:table-row-properties style:min-row-height="0.075in" style:use-optimal-row-height="false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26" style:family="table-row">
      <style:table-row-properties style:min-row-height="0.075in" style:use-optimal-row-height="false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29" style:family="table-row">
      <style:table-row-properties style:min-row-height="0.1666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6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45" style:family="table-row">
      <style:table-row-properties style:min-row-height="0.075in" style:use-optimal-row-height="false"/>
    </style:style>
    <style:style style:name="TableCell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48" style:family="table-row">
      <style:table-row-properties style:min-row-height="0.3506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56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5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64" style:family="table-row">
      <style:table-row-properties style:min-row-height="0.075in" style:use-optimal-row-height="false"/>
    </style:style>
    <style:style style:name="TableCell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67" style:family="table-row">
      <style:table-row-properties style:min-row-height="0.1666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6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8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8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8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8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8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85" style:parent-style-name="NormaleWeb" style:family="paragraph">
      <style:paragraph-properties fo:margin-bottom="0in"/>
      <style:text-properties style:font-name="Arial" style:font-name-complex="Arial" fo:color="#222222" fo:font-size="9pt" style:font-size-asian="9pt" style:font-size-complex="9pt"/>
    </style:style>
    <style:style style:name="P86" style:parent-style-name="NormaleWeb" style:family="paragraph">
      <style:paragraph-properties fo:margin-bottom="0in"/>
    </style:style>
    <style:style style:name="T87" style:parent-style-name="Car.predefinitoparagrafo" style:family="text">
      <style:text-properties style:font-name="Arial" style:font-name-complex="Arial" fo:color="#222222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color="#222222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SCHEDA<text:s/></text:span><text:span text:style-name="T19">B</text:span><text:span text:style-name="T20">:<text:s/></text:span><text:span text:style-name="T21">CARATTERISTICHE METODOLOGICHE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MODALITA’ DI PIANIFICAZIONE E SVOLGIMENTO DEL SERVIZIO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AZIONI E SOLUZIONI<text:s/>RELATIVE ALLE PROBLEMATICHE SPECIFICHE<text:s/>DELLE ATTIVITA’ DA SVOLGERE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PROPOSTE MIGLIORATIVE<text:s/>POSSIBILI<text:s/>PER LO SVOLGIMENTO DELLE ATTIVITA’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/>
      <text:p text:style-name="P83"/>
      <text:p text:style-name="P84">Firma ___________________<text:s/></text:p>
      <text:p text:style-name="P85"/>
      <text:p text:style-name="P86"><text:span text:style-name="T87">Se</text:span><text:span text:style-name="T88">condo l'art. 57 co. 2 dello Statuto di autonomia della Provincia Autonoma di Bolzano, in caso di discordanza tra il testo italiano e il testo tedesco, vale il testo italia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paragraph-properties fo:text-align="end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span text:style-name="T7">Allegato V</text:span><text:span text:style-name="T8">III</text:span></text:p>
        <text:p text:style-name="P9"><text:span text:style-name="T10"><text:tab/></text:span><text:span text:style-name="T11"><text:tab/>da inserire nella<text:s/></text:span><text:span text:style-name="T12">B</text:span><text:span text:style-name="T13">USTA</text:span><text:span text:style-name="T14"><text:s/></text:span><text:span text:style-name="T15">TECNICA</text:span></text:p>
        <text:p text:style-name="P16"/>
      </style:header>
      <style:footer>
        <text:p text:style-name="P17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ONE ALESSANDRA</meta:initial-creator>
    <dc:creator>BARONE ALESSANDRA</dc:creator>
    <meta:creation-date>2019-05-23T14:22:00Z</meta:creation-date>
    <dc:date>2019-05-23T14:22:00Z</dc:date>
    <meta:template xlink:href="7011C8E6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