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ollegamentoipertestuale" style:family="text"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 fo:margin-right="0.2277in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style:font-size-complex="12pt"/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4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T6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T71" style:parent-style-name="Car.predefinitoparagrafo" style:family="text">
      <style:text-properties style:font-name="Arial" style:font-name-complex="Arial" style:font-size-complex="12pt"/>
    </style:style>
    <style:style style:name="T7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style:font-size-complex="12pt"/>
    </style:style>
    <style:style style:name="T74" style:parent-style-name="Car.predefinitoparagrafo" style:family="text">
      <style:text-properties style:font-name="Arial" style:font-name-complex="Arial" style:font-size-complex="12pt"/>
    </style:style>
    <style:style style:name="T75" style:parent-style-name="Car.predefinitoparagrafo" style:family="text">
      <style:text-properties style:font-name="Arial" style:font-name-complex="Arial" style:font-size-complex="12pt"/>
    </style:style>
    <style:style style:name="P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97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00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3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4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05" style:parent-style-name="Car.predefinitoparagrafo" style:family="text">
      <style:text-properties style:font-name="Arial" style:font-name-complex="Arial" style:font-weight-complex="bold" fo:color="#000000"/>
    </style:style>
    <style:style style:name="T106" style:parent-style-name="Car.predefinitoparagrafo" style:family="text">
      <style:text-properties style:font-name="Arial" style:font-name-complex="Arial" style:font-weight-complex="bold" fo:color="#000000"/>
    </style:style>
    <style:style style:name="T107" style:parent-style-name="Car.predefinitoparagrafo" style:family="text">
      <style:text-properties style:font-name="Arial" style:font-name-complex="Arial" style:font-weight-complex="bold" fo:color="#000000"/>
    </style:style>
    <style:style style:name="T108" style:parent-style-name="Car.predefinitoparagrafo" style:family="text">
      <style:text-properties style:font-name="Arial" style:font-name-complex="Arial" style:font-weight-complex="bold" fo:color="#000000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P110" style:parent-style-name="Normale" style:family="paragraph">
      <style:paragraph-properties fo:text-align="justify"/>
      <style:text-properties style:font-name="Arial" style:font-name-complex="Arial"/>
    </style:style>
    <style:style style:name="P111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Piazza Tribunale, 2</text:p>
      <text:p text:style-name="P9"><text:span text:style-name="T10">39100 - Bolzano</text:span></text:p>
      <text:p text:style-name="P11"><text:span text:style-name="T12">PEC:<text:s/></text:span><text:a xlink:href="mailto:dre_trentinoaltoadige@pce.agenziademanio.it" office:target-frame-name="_top" xlink:show="replace"><text:span text:style-name="T13">dre_trentinoaltoadige@pce.agenziademanio.it</text:span></text:a></text:p>
      <text:p text:style-name="P14"/>
      <text:p text:style-name="P15"/>
      <text:p text:style-name="P16"><text:span text:style-name="T17">Candidatura alla procedura negoziata per l’affidamento del servizio di architettura e ingegneria finalizzato alla verifica della vulnerabilità sismica, diagnosi energetica, caratterizzazione del terreno e rilievi da restituire in modalità BIM<text:s/></text:span><text:span text:style-name="T18">e<text:s/></text:span><text:span text:style-name="T19">redazione del PFTE dell’Ex Casa Littoria di Trento (TN), Largo Porta Nuova<text:s/></text:span><text:span text:style-name="T20">- scheda TNB0</text:span><text:span text:style-name="T21">198</text:span><text:span text:style-name="T22">.</text:span></text:p>
      <text:p text:style-name="P23"/>
      <text:p text:style-name="P24">In caso<text:s/>di concorrente singolo:</text:p>
      <text:p text:style-name="P25"/>
      <text:p text:style-name="P26"><text:span text:style-name="T27">Il/la sottoscritto/a _____________________</text:span><text:span text:style-name="T28">______ nato/a a_____________________, il _____________, c.f. ____________________________, residente a ____________________ (___) via/piazza ____________________________ n. _____<text:s/></text:span><text:span text:style-name="T29">in qualità di</text:span><text:span text:style-name="T30"><text:s/></text:span><text:span text:style-name="T31">_______________ e legale rappresentante del/della ___</text:span><text:span text:style-name="T32">___</text:span><text:span text:style-name="T33">__________________</text:span><text:span text:style-name="T34">(indicare denominazione e<text:s/></text:span><text:span text:style-name="T35">forma giuridica), con sede legale in<text:s/></text:span><text:span text:style-name="T36">_____</text:span><text:span text:style-name="T37">_________, prov. ___, via<text:s/></text:span><text:span text:style-name="T38">___</text:span><text:span text:style-name="T39">____________, n. _____, codice fiscale n. _____________________________, partita IVA n. __________________ Tel. __________________, E-mail<text:s/></text:span><text:span text:style-name="T40">______</text:span><text:span text:style-name="T41">_____________________, PEC ________________________,<text:s/></text:span></text:p>
      <text:p text:style-name="P42"/>
      <text:p text:style-name="P43">In caso di RTP:</text:p>
      <text:p text:style-name="P44"/>
      <text:p text:style-name="P45"><text:span text:style-name="T46">Il/la sottoscritto/a _____________________</text:span><text:span text:style-name="T47"><text:s/>nato/a a_____________________, il _____________, c.f. ____________________________, residente a ____________________ (___) via/piazza ____________________________ n. _____<text:s/></text:span><text:span text:style-name="T48"><text:s/>in qualità di_______________ e legale rappresentante del/della _____________________</text:span><text:span text:style-name="T49">(indicare denominazione e<text:s/></text:span><text:span text:style-name="T50">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<text:s/></text:span><text:span text:style-name="T51">MANDATARIO</text:span><text:span text:style-name="T52"><text:s/>nel raggruppamento temporaneo di professionisti;</text:span></text:p>
      <text:p text:style-name="P53"/>
      <text:p text:style-name="P54"/>
      <text:p text:style-name="P55"><text:span text:style-name="T56">Il/la sottoscritto/a _____________________</text:span><text:span text:style-name="T57"><text:s/>nato/a a_____________________, il _____________, c.f. ____________________________, residente a ____________________ (___) via/piazza ____________________________ n. _____<text:s/></text:span><text:span text:style-name="T58"><text:s/>in qualità di_______________ e legale rappresentante del/della _____________________</text:span><text:span text:style-name="T59">(indicare denominazione e<text:s/></text:span><text:span text:style-name="T60">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<text:s/></text:span><text:span text:style-name="T61">MANDANTE</text:span><text:span text:style-name="T62"><text:s/>nel raggruppamento temporaneo di professionisti;</text:span></text:p>
      <text:p text:style-name="P63"/>
      <text:p text:style-name="P64"/>
      <text:p text:style-name="P65"><text:span text:style-name="T66">Il/la sottoscritto/a _____________________</text:span><text:span text:style-name="T67"><text:s/>nato/a a_____________________, il _____________, c.f. ____________________________, residente a ____________________ (___) via/piazza ____________________________ n. _____<text:s/></text:span><text:span text:style-name="T68"><text:s/>in qualità di_______________ e legale rappresentante del/della _____________________</text:span><text:span text:style-name="T69">(indicare denominazione e<text:s/></text:span><text:span text:style-name="T70">forma giuridica), con sede legale in _________, prov. ___, via ____________, n. _____, codice fiscale n. _____________________________, partita IVA n. __________________ Tel. __________________, E-mail _____________________, PEC ________________________, quale operatore<text:s/></text:span><text:span text:style-name="T71">economico<text:s/></text:span><text:span text:style-name="T72">MANDANTE</text:span><text:span text:style-name="T73"><text:s/></text:span><text:span text:style-name="T74">(giovane professionista)</text:span><text:span text:style-name="T75"><text:s/>nel raggruppamento temporaneo di professionisti;</text:span></text:p>
      <text:p text:style-name="P76"/>
      <text:p text:style-name="P7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78"/>
      <text:p text:style-name="P79">PRESO ATTO</text:p>
      <text:p text:style-name="P80"><text:span text:style-name="T81">di tutte le condizioni e dei termini di partecipazione stabiliti nell’Avviso prot. n.<text:s/></text:span><text:span text:style-name="T82">201</text:span><text:span text:style-name="T83">9</text:span><text:span text:style-name="T84">/</text:span><text:span text:style-name="T85"><text:s text:c="6"/></text:span><text:span text:style-name="T86">1334<text:s/></text:span><text:span text:style-name="T87">/DR-TAA</text:span><text:span text:style-name="T88"><text:s/>del<text:s/></text:span><text:span text:style-name="T89">27/05</text:span><text:span text:style-name="T90">/201</text:span><text:span text:style-name="T91">9</text:span><text:span text:style-name="T92"><text:s/>pubblicato sul sito internet istituzionale dell’Agenzia del Demanio,<text:s/></text:span></text:p>
      <text:p text:style-name="P93"/>
      <text:p text:style-name="P94">MANIFESTA</text:p>
      <text:p text:style-name="P95">l’interesse del soggetto suindicato a partecipare alla procedura individuata in oggetto ed a questo effetto</text:p>
      <text:p text:style-name="P96"/>
      <text:p text:style-name="P97">DICHIARA</text:p>
      <text:p text:style-name="P98">-<text:s/><text:tab/>che il soggetto proponente suindicato è in possesso dei requisiti generali e speciali di partecipazione individuati al paragrafo<text:s/>7) del suindicato Avviso, sub 1), 2), 3);</text:p>
      <text:list text:style-name="LFO1" text:continue-numbering="true">
        <text:list-item>
          <text:p text:style-name="P99"/>
        </text:list-item>
      </text:list>
      <text:p text:style-name="P100">-<text:s/><text:tab/>di accettare che ogni comunicazione relativa alla procedura, di cui trattasi, venga validamente inviata al seguente indirizzo di posta elettronica certificata (della cui operatività il dichiarante assume ogni rischio): ________________;</text:p>
      <text:p text:style-name="P101"/>
      <text:list text:style-name="LFO2" text:continue-numbering="true">
        <text:list-item>
          <text:p text:style-name="P102">che l’indirizzo di posta elettronica è _______________;</text:p>
        </text:list-item>
      </text:list>
      <text:p text:style-name="P103"/>
      <text:p text:style-name="P104"><text:span text:style-name="T105">-<text:s/></text:span><text:span text:style-name="T106"><text:tab/>di essere informato, ai sensi e per gli effetti di cui all’articolo 1</text:span><text:span text:style-name="T107">3 del Regolamento (UE) 2016/679</text:span><text:span text:style-name="T108">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109"/>
      <text:p text:style-name="P110">Luogo e data<text:s/></text:p>
      <text:p text:style-name="P111"><text:s text:c="18"/></text:p>
      <text:p text:style-name="P112"><text:s text:c="13"/>FIRMATO DIGITALMENTE</text:p>
      <text:p text:style-name="P113"/>
      <text:p text:style-name="P114"/>
      <text:p text:style-name="P115"/>
      <text:p text:style-name="P116"><text:span text:style-name="T117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OSCANO NUNZIO-ATTILIO</dc:creator>
    <meta:creation-date>2019-05-27T14:58:00Z</meta:creation-date>
    <dc:date>2019-05-27T14:58:00Z</dc:date>
    <meta:print-date>2016-06-10T16:06:00Z</meta:print-date>
    <meta:template xlink:href="231B7DD3.dotm" xlink:type="simple"/>
    <meta:editing-cycles>2</meta:editing-cycles>
    <meta:editing-duration>PT0S</meta:editing-duration>
    <meta:document-statistic meta:page-count="2" meta:paragraph-count="10" meta:word-count="752" meta:character-count="5031" meta:row-count="35" meta:non-whitespace-character-count="4289"/>
  </office:meta>
</office:document-meta>
</file>