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7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margin-left="2.756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3" style:parent-style-name="Collegamentoipertestuale" style:family="text"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4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P5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 style:font-size-complex="12pt"/>
    </style:style>
    <style:style style:name="T63" style:parent-style-name="Car.predefinitoparagrafo" style:family="text">
      <style:text-properties style:font-name="Arial" style:font-name-complex="Arial" style:font-size-complex="12p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5" style:parent-style-name="Car.predefinitoparagrafo" style:family="text">
      <style:text-properties style:font-name="Arial" style:font-name-complex="Arial" style:font-size-complex="12pt"/>
    </style:style>
    <style:style style:name="T6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P6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71" style:parent-style-name="Car.predefinitoparagrafo" style:family="text">
      <style:text-properties style:font-name="Arial" style:font-name-complex="Arial" style:font-size-complex="12pt"/>
    </style:style>
    <style:style style:name="T72" style:parent-style-name="Car.predefinitoparagrafo" style:family="text">
      <style:text-properties style:font-name="Arial" style:font-name-complex="Arial" style:font-size-complex="12pt"/>
    </style:style>
    <style:style style:name="T73" style:parent-style-name="Car.predefinitoparagrafo" style:family="text">
      <style:text-properties style:font-name="Arial" style:font-name-complex="Arial" style:font-size-complex="12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75" style:parent-style-name="Car.predefinitoparagrafo" style:family="text">
      <style:text-properties style:font-name="Arial" style:font-name-complex="Arial" style:font-size-complex="12pt"/>
    </style:style>
    <style:style style:name="T76" style:parent-style-name="Car.predefinitoparagrafo" style:family="text">
      <style:text-properties style:font-name="Arial" style:font-name-complex="Arial" style:font-size-complex="12pt"/>
    </style:style>
    <style:style style:name="T77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style:font-size-complex="12pt"/>
    </style:style>
    <style:style style:name="T79" style:parent-style-name="Car.predefinitoparagrafo" style:family="text">
      <style:text-properties style:font-name="Arial" style:font-name-complex="Arial" style:font-size-complex="12pt"/>
    </style:style>
    <style:style style:name="T80" style:parent-style-name="Car.predefinitoparagrafo" style:family="text">
      <style:text-properties style:font-name="Arial" style:font-name-complex="Arial" style:font-size-complex="12pt"/>
    </style:style>
    <style:style style:name="P8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101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103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5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6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7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8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09" style:parent-style-name="Car.predefinitoparagrafo" style:family="text">
      <style:text-properties style:font-name="Arial" style:font-name-complex="Arial" style:font-weight-complex="bold" fo:color="#000000"/>
    </style:style>
    <style:style style:name="T110" style:parent-style-name="Car.predefinitoparagrafo" style:family="text">
      <style:text-properties style:font-name="Arial" style:font-name-complex="Arial" style:font-weight-complex="bold" fo:color="#000000"/>
    </style:style>
    <style:style style:name="T111" style:parent-style-name="Car.predefinitoparagrafo" style:family="text">
      <style:text-properties style:font-name="Arial" style:font-name-complex="Arial" style:font-weight-complex="bold" fo:color="#000000"/>
    </style:style>
    <style:style style:name="T112" style:parent-style-name="Car.predefinitoparagrafo" style:family="text">
      <style:text-properties style:font-name="Arial" style:font-name-complex="Arial" style:font-weight-complex="bold" fo:color="#000000"/>
    </style:style>
    <style:style style:name="P113" style:parent-style-name="Normale" style:family="paragraph">
      <style:paragraph-properties fo:text-align="justify"/>
      <style:text-properties style:font-name="Arial" style:font-name-complex="Arial"/>
    </style:style>
    <style:style style:name="P114" style:parent-style-name="Normale" style:family="paragraph">
      <style:paragraph-properties fo:text-align="justify"/>
      <style:text-properties style:font-name="Arial" style:font-name-complex="Arial"/>
    </style:style>
    <style:style style:name="P115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right="-0.3944in" fo:text-indent="3.6423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2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>All’Agenzia del Demanio</text:p>
      <text:p text:style-name="P7">Direzione Regionale Trentino Alto Adige</text:p>
      <text:p text:style-name="P8">Piazza Tribunale, 2</text:p>
      <text:p text:style-name="P9"><text:span text:style-name="T10">39100 - Bolzano</text:span></text:p>
      <text:p text:style-name="P11"><text:span text:style-name="T12">PEC:<text:s/></text:span><text:a xlink:href="mailto:dre_trentinoaltoadige@pce.agenziademanio.it" office:target-frame-name="_top" xlink:show="replace"><text:span text:style-name="T13">dre_trentinoaltoadige@pce.agenziademanio.it</text:span></text:a></text:p>
      <text:p text:style-name="P14"/>
      <text:p text:style-name="P15"/>
      <text:p text:style-name="P16"><text:span text:style-name="T17">Oggetto:</text:span><text:span text:style-name="T18"><text:s/></text:span><text:span text:style-name="T19"><text:tab/>Candidatura alla procedura negoziata per l’affidamento del servizio di architettura e ingegneria finalizzato alla verifica della vulnerabilità sismica, diagnosi energetica, caratterizzazione del terreno e rilievi da restituire in modalità BIM<text:s/></text:span><text:span text:style-name="T20">e<text:s/></text:span><text:span text:style-name="T21">redazione del PFTE de</text:span><text:span text:style-name="T22">l Commissariato di P.S. di Rovereto<text:s/></text:span><text:span text:style-name="T23">(TN),<text:s/></text:span><text:span text:style-name="T24">Via Sighele<text:s/></text:span><text:span text:style-name="T25">- scheda TNB0</text:span><text:span text:style-name="T26">424</text:span><text:span text:style-name="T27">.</text:span></text:p>
      <text:p text:style-name="P28"/>
      <text:p text:style-name="P29">In caso<text:s/>di concorrente singolo:</text:p>
      <text:p text:style-name="P30"/>
      <text:p text:style-name="P31"><text:span text:style-name="T32">Il/la sottoscritto/a _____________________</text:span><text:span text:style-name="T33">______ nato/a a_____________________, il _____________, c.f. ____________________________, residente a ____________________ (___) via/piazza ____________________________ n. _____<text:s/></text:span><text:span text:style-name="T34">in qualità di</text:span><text:span text:style-name="T35"><text:s/></text:span><text:span text:style-name="T36">_______________ e legale rappresentante del/della ___</text:span><text:span text:style-name="T37">___</text:span><text:span text:style-name="T38">__________________</text:span><text:span text:style-name="T39">(indicare denominazione e<text:s/></text:span><text:span text:style-name="T40">forma giuridica), con sede legale in<text:s/></text:span><text:span text:style-name="T41">_____</text:span><text:span text:style-name="T42">_________, prov. ___, via<text:s/></text:span><text:span text:style-name="T43">___</text:span><text:span text:style-name="T44">____________, n. _____, codice fiscale n. _____________________________, partita IVA n. __________________ Tel. __________________, E-mail<text:s/></text:span><text:span text:style-name="T45">______</text:span><text:span text:style-name="T46">_____________________, PEC ________________________,<text:s/></text:span></text:p>
      <text:p text:style-name="P47"/>
      <text:p text:style-name="P48">In caso di RTP:</text:p>
      <text:p text:style-name="P49"/>
      <text:p text:style-name="P50"><text:span text:style-name="T51">Il/la sottoscritto/a _____________________</text:span><text:span text:style-name="T52"><text:s/>nato/a a_____________________, il _____________, c.f. ____________________________, residente a ____________________ (___) via/piazza ____________________________ n. _____<text:s/></text:span><text:span text:style-name="T53"><text:s/>in qualità di_______________ e legale rappresentante del/della _____________________</text:span><text:span text:style-name="T54">(indicare denominazione e<text:s/></text:span><text:span text:style-name="T55">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<text:s/></text:span><text:span text:style-name="T56">MANDATARIO</text:span><text:span text:style-name="T57"><text:s/>nel raggruppamento temporaneo di professionisti;</text:span></text:p>
      <text:p text:style-name="P58"/>
      <text:p text:style-name="P59"/>
      <text:p text:style-name="P60"><text:span text:style-name="T61">Il/la sottoscritto/a _____________________</text:span><text:span text:style-name="T62"><text:s/>nato/a a_____________________, il _____________, c.f. ____________________________, residente a ____________________ (___) via/piazza ____________________________ n. _____<text:s/></text:span><text:span text:style-name="T63"><text:s/>in qualità di_______________ e legale rappresentante del/della _____________________</text:span><text:span text:style-name="T64">(indicare denominazione e<text:s/></text:span><text:span text:style-name="T65">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<text:s/></text:span><text:span text:style-name="T66">MANDANTE</text:span><text:span text:style-name="T67"><text:s/>nel raggruppamento temporaneo di professionisti;</text:span></text:p>
      <text:p text:style-name="P68"/>
      <text:p text:style-name="P69"/>
      <text:p text:style-name="P70"><text:span text:style-name="T71">Il/la sottoscritto/a _____________________</text:span><text:span text:style-name="T72"><text:s/>nato/a a_____________________, il _____________, c.f. ____________________________, residente a ____________________ (___) via/piazza ____________________________ n. _____<text:s/></text:span><text:span text:style-name="T73"><text:s/>in qualità di_______________ e legale rappresentante del/della _____________________</text:span><text:span text:style-name="T74">(indicare denominazione e<text:s/></text:span><text:span text:style-name="T75">forma giuridica), con sede legale in _________, prov. ___, via ____________, n. _____, codice fiscale n. _____________________________, partita IVA n. __________________ Tel. __________________, E-mail _____________________, PEC ________________________, quale operatore<text:s/></text:span><text:span text:style-name="T76">economico<text:s/></text:span><text:span text:style-name="T77">MANDANTE</text:span><text:span text:style-name="T78"><text:s/></text:span><text:span text:style-name="T79">(giovane professionista)</text:span><text:span text:style-name="T80"><text:s/>nel raggruppamento temporaneo di professionisti;</text:span></text:p>
      <text:p text:style-name="P81"/>
      <text:p text:style-name="P82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83"/>
      <text:p text:style-name="P84">PRESO ATTO</text:p>
      <text:p text:style-name="P85"><text:span text:style-name="T86">di tutte le condizioni e dei termini di partecipazione stabiliti nell’Avviso prot. n.<text:s/></text:span><text:span text:style-name="T87">201</text:span><text:span text:style-name="T88">9</text:span><text:span text:style-name="T89">/</text:span><text:span text:style-name="T90">1335</text:span><text:span text:style-name="T91">/DR-TAA</text:span><text:span text:style-name="T92"><text:s/>del<text:s/></text:span><text:span text:style-name="T93">27/05</text:span><text:span text:style-name="T94">/201</text:span><text:span text:style-name="T95">9</text:span><text:span text:style-name="T96"><text:s/>pubblicato sul sito internet istituzionale dell’Agenzia del Demanio,<text:s/></text:span></text:p>
      <text:p text:style-name="P97"/>
      <text:p text:style-name="P98">MANIFESTA</text:p>
      <text:p text:style-name="P99">l’interesse del soggetto suindicato a partecipare alla procedura individuata in oggetto ed a questo effetto</text:p>
      <text:p text:style-name="P100"/>
      <text:p text:style-name="P101">DICHIARA</text:p>
      <text:p text:style-name="P102">-<text:s/><text:tab/>che il soggetto proponente suindicato è in possesso dei requisiti generali e speciali di partecipazione individuati al paragrafo<text:s/>7) del suindicato Avviso, sub 1), 2), 3);</text:p>
      <text:list text:style-name="LFO1" text:continue-numbering="true">
        <text:list-item>
          <text:p text:style-name="P103"/>
        </text:list-item>
      </text:list>
      <text:p text:style-name="P104">-<text:s/><text:tab/>di accettare che ogni comunicazione relativa alla procedura, di cui trattasi, venga validamente inviata al seguente indirizzo di posta elettronica certificata (della cui operatività il dichiarante assume ogni rischio): ________________;</text:p>
      <text:p text:style-name="P105"/>
      <text:list text:style-name="LFO2" text:continue-numbering="true">
        <text:list-item>
          <text:p text:style-name="P106">che l’indirizzo di posta elettronica è _______________;</text:p>
        </text:list-item>
      </text:list>
      <text:p text:style-name="P107"/>
      <text:p text:style-name="P108"><text:span text:style-name="T109">-<text:s/></text:span><text:span text:style-name="T110"><text:tab/>di essere informato, ai sensi e per gli effetti di cui all’articolo 1</text:span><text:span text:style-name="T111">3 del Regolamento (UE) 2016/679</text:span><text:span text:style-name="T112">, che i dati personali raccolti nel presente modulo e nella documentazione allegata saranno trattati, anche con strumenti informatici, esclusivamente nell’ambito del procedimento per il quale la presente dichiarazione viene resa.</text:span></text:p>
      <text:p text:style-name="P113"/>
      <text:p text:style-name="P114">Luogo e data<text:s/></text:p>
      <text:p text:style-name="P115"><text:s text:c="18"/></text:p>
      <text:p text:style-name="P116"><text:s text:c="13"/>FIRMATO DIGITALMENTE</text:p>
      <text:p text:style-name="P117"/>
      <text:p text:style-name="P118"/>
      <text:p text:style-name="P119"/>
      <text:p text:style-name="P120"><text:span text:style-name="T121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OSCANO NUNZIO-ATTILIO</dc:creator>
    <meta:creation-date>2019-05-27T15:57:00Z</meta:creation-date>
    <dc:date>2019-05-27T15:57:00Z</dc:date>
    <meta:print-date>2016-06-10T16:06:00Z</meta:print-date>
    <meta:template xlink:href="231B7DD3.dotm" xlink:type="simple"/>
    <meta:editing-cycles>2</meta:editing-cycles>
    <meta:editing-duration>PT0S</meta:editing-duration>
    <meta:document-statistic meta:page-count="2" meta:paragraph-count="10" meta:word-count="752" meta:character-count="5034" meta:row-count="35" meta:non-whitespace-character-count="4292"/>
  </office:meta>
</office:document-meta>
</file>