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3.4416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>
        <style:tab-stops/>
      </style:paragraph-properties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>
        <style:tab-stops>
          <style:tab-stop style:type="left" style:position="4.7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>
        <style:tab-stops>
          <style:tab-stop style:type="left" style:position="4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>
        <style:tab-stops>
          <style:tab-stop style:type="left" style:position="4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Web" style:family="paragraph">
      <style:paragraph-properties fo:margin-top="0.0708in" fo:margin-bottom="0.0708in" fo:line-height="150%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Web" style:family="paragraph">
      <style:paragraph-properties fo:text-align="center" fo:margin-top="0.0708in" fo:margin-bottom="0.0826in" fo:line-height="100%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Web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Web" style:family="paragraph">
      <style:paragraph-properties fo:margin-top="0.0708in" fo:margin-bottom="0.0708in" fo:line-height="100%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Web" style:family="paragraph">
      <style:paragraph-properties fo:margin-top="0.0708in" fo:margin-bottom="0.0708in" fo:line-height="10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Web" style:family="paragraph">
      <style:paragraph-properties fo:margin-top="0.0708in" fo:margin-bottom="0.0708in" fo:line-height="150%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Web" style:family="paragraph">
      <style:paragraph-properties fo:margin-bottom="0.0826in" fo:line-height="115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Web" style:family="paragraph">
      <style:paragraph-properties fo:margin-top="0.0708in" fo:margin-bottom="0.0708in" fo:line-height="100%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Web" style:family="paragraph">
      <style:paragraph-properties fo:margin-bottom="0.0826in" fo:line-height="100%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Web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Web" style:family="paragraph">
      <style:paragraph-properties fo:text-align="justify" fo:margin-top="0.0708in" fo:margin-bottom="0.0708in" style:line-height-at-least="0.252in" fo:margin-left="0.1972in" fo:text-inden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Web" style:family="paragraph">
      <style:paragraph-properties fo:text-align="justify" fo:margin-bottom="0.1375in" style:line-height-at-least="0.252in" fo:margin-left="0.1972in" fo:text-indent="0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Web" style:family="paragraph">
      <style:paragraph-properties fo:text-align="justify" fo:margin-bottom="0.1652in" style:line-height-at-least="0.252in" fo:margin-left="0.1972in" fo:text-inden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Web" style:family="paragraph">
      <style:paragraph-properties fo:text-align="justify" fo:margin-bottom="0in" fo:line-height="100%" fo:margin-left="0.1972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Web" style:family="paragraph">
      <style:paragraph-properties fo:margin-bottom="0.0826in" fo:line-height="100%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aleWeb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Web" style:family="paragraph">
      <style:paragraph-properties fo:margin-bottom="0.1375in" fo:line-height="115%" fo:margin-left="0.2958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Web" style:family="paragraph">
      <style:paragraph-properties fo:margin-bottom="0.1375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Web" style:family="paragraph">
      <style:paragraph-properties fo:text-align="justify" fo:margin-top="0.0826in" fo:margin-bottom="0.1652in" fo:line-height="115%" fo:margin-left="0.1972in" fo:text-inden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Web" style:family="paragraph">
      <style:paragraph-properties fo:text-align="justify" fo:margin-top="0.0708in" fo:margin-bottom="0.0708in" fo:line-height="115%" fo:margin-left="0.1972in" fo:text-indent="0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aleWeb" style:family="paragraph">
      <style:paragraph-properties fo:text-align="justify" fo:margin-top="0.0826in" fo:margin-bottom="0.1652in" fo:line-height="115%" fo:margin-left="0.1972in" fo:text-indent="-0.0076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Web" style:family="paragraph">
      <style:paragraph-properties fo:text-align="justify" fo:margin-top="0.0826in" fo:margin-bottom="0.0708in" fo:line-height="115%" fo:margin-left="0.1972in" fo:text-indent="0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Web" style:family="paragraph">
      <style:paragraph-properties fo:text-align="justify" fo:margin-bottom="0.1652in" fo:line-height="100%" fo:margin-left="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aleWeb" style:family="paragraph">
      <style:paragraph-properties fo:margin-bottom="0.0826in" fo:line-height="100%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aleWeb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Web" style:family="paragraph">
      <style:paragraph-properties fo:margin-bottom="0.1375in" fo:line-height="115%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Web" style:family="paragraph">
      <style:paragraph-properties fo:margin-bottom="0.1375in" fo:line-height="115%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Web" style:family="paragraph">
      <style:paragraph-properties fo:text-align="justify" fo:margin-top="0.0708in" fo:margin-bottom="0.1652in" fo:line-height="115%" fo:margin-left="0.2958in" fo:text-indent="0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2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aleWeb" style:family="paragraph">
      <style:paragraph-properties fo:text-align="justify" fo:margin-bottom="0.252in" fo:line-height="100%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eWeb" style:family="paragraph">
      <style:paragraph-properties fo:text-align="justify" fo:margin-top="0.1652in" fo:margin-bottom="0.1652in" fo:line-height="100%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Web" style:family="paragraph">
      <style:paragraph-properties fo:text-align="center" fo:margin-top="0.1652in" fo:margin-bottom="0.1652in" fo:line-height="100%" fo:margin-left="0.2479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eWeb" style:family="paragraph">
      <style:paragraph-properties fo:text-align="justify" fo:margin-top="0.1652in" fo:margin-bottom="0.1652in" fo:line-height="100%"/>
      <style:text-properties style:font-name="Arial" style:font-name-complex="Arial" fo:font-size="11pt" style:font-size-asian="11pt" style:font-size-complex="11pt"/>
    </style:style>
    <style:style style:name="P132" style:parent-style-name="Paragrafoelenco" style:family="paragraph">
      <style:paragraph-properties fo:text-align="justify" fo:margin-top="0.1652in" fo:margin-bottom="0.1652in" fo:line-height="100%" fo:margin-left="0.4923in">
        <style:tab-stops/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34" style:parent-style-name="Paragrafoelenco" style:family="paragraph">
      <style:paragraph-properties fo:text-align="justify" fo:margin-top="0.1652in" fo:margin-bottom="0.1652in" fo:line-height="100%" fo:margin-left="0.4923in">
        <style:tab-stops/>
      </style:paragraph-properties>
      <style:text-properties style:font-name="Arial" style:font-name-complex="Arial"/>
    </style:style>
    <style:style style:name="P135" style:parent-style-name="NormaleWeb" style:family="paragraph">
      <style:paragraph-properties fo:margin-top="0.0708in" fo:margin-bottom="0in" fo:line-height="10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Web" style:family="paragraph">
      <style:paragraph-properties fo:margin-top="0.0708in" fo:margin-bottom="0in" fo:line-height="100%" fo:margin-left="0.4923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Web" style:family="paragraph">
      <style:paragraph-properties fo:margin-top="0.0708in" fo:margin-bottom="0.1666in" fo:line-height="100%" fo:margin-left="0.4923in">
        <style:tab-stops/>
      </style:paragraph-properties>
      <style:text-properties style:font-name="Arial" style:font-name-complex="Arial"/>
    </style:style>
    <style:style style:name="P144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/>
    </style:style>
    <style:style style:name="P147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150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153" style:parent-style-name="NormaleWeb" style:family="paragraph">
      <style:paragraph-properties fo:text-align="center" fo:margin-top="0in" fo:margin-bottom="0.0833in" fo:line-height="150%" fo:margin-left="2.95in" fo:text-indent="0.4916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Web" style:family="paragraph">
      <style:paragraph-properties fo:text-align="center" fo:margin-top="0.1652in" fo:margin-bottom="0in" fo:line-height="100%" fo:margin-left="3.4416in">
        <style:tab-stops/>
      </style:paragraph-properties>
      <style:text-properties style:font-name="Arial" style:font-name-complex="Arial"/>
    </style:style>
    <style:style style:name="P156" style:parent-style-name="NormaleWeb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Web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eWeb" style:family="paragraph">
      <style:paragraph-properties fo:text-align="justify" fo:margin-bottom="0.1652in" fo:line-height="100%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Web" style:family="paragraph">
      <style:paragraph-properties fo:margin-top="0.0708in" fo:margin-bottom="0.0708in" fo:line-height="100%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Web" style:family="paragraph">
      <style:paragraph-properties fo:margin-top="0.0708in" fo:margin-bottom="0.0708in" fo:line-height="100%"/>
    </style:style>
    <style:style style:name="T17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aleWeb" style:family="paragraph">
      <style:paragraph-properties fo:margin-top="0.0708in" fo:margin-bottom="0.0708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4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Web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186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187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192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Web" style:family="paragraph">
      <style:paragraph-properties fo:text-align="center" fo:margin-bottom="0in" fo:line-height="100%" fo:margin-left="2.4569in">
        <style:tab-stops/>
      </style:paragraph-properties>
      <style:text-properties style:font-name="Arial" style:font-name-complex="Arial"/>
    </style:style>
    <style:style style:name="P195" style:parent-style-name="NormaleWeb" style:family="paragraph">
      <style:paragraph-properties fo:margin-top="0.0708in" fo:margin-bottom="0.1652in" fo:line-height="100%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Web" style:family="paragraph">
      <style:paragraph-properties fo:margin-top="0.0708in" fo:margin-bottom="0.0708in" fo:line-height="100%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Web" style:family="paragraph">
      <style:paragraph-properties fo:margin-top="0.0708in" fo:margin-bottom="0.0708in" fo:line-height="100%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NormaleWeb" style:family="paragraph">
      <style:paragraph-properties fo:margin-top="0.0708in" fo:margin-bottom="0.0708in" fo:line-height="100%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Web" style:family="paragraph">
      <style:paragraph-properties fo:margin-top="0.0708in" fo:margin-bottom="0.0708in" fo:line-height="100%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Web" style:family="paragraph">
      <style:paragraph-properties fo:text-align="justify" fo:margin-top="0.0708in" fo:margin-bottom="0.0708in" fo:line-height="100%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Web" style:family="paragraph">
      <style:paragraph-properties fo:margin-top="0.0708in" fo:margin-bottom="0.0708in" fo:line-height="100%"/>
      <style:text-properties style:font-name="Arial" style:font-name-complex="Arial" fo:font-size="11pt" style:font-size-asian="11pt" style:font-size-complex="11pt"/>
    </style:style>
    <style:style style:name="P215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Web" style:family="paragraph">
      <style:paragraph-properties fo:margin-bottom="0.043in" fo:line-height="100%" fo:margin-left="3.4416in" fo:text-indent="0.4923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Web" style:family="paragraph">
      <style:paragraph-properties fo:margin-bottom="0in" fo:line-height="100%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eWeb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eWeb" style:family="paragraph">
      <style:paragraph-properties fo:margin-bottom="0.1652in" fo:line-height="100%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3" style:parent-style-name="NormaleWeb" style:family="paragraph">
      <style:paragraph-properties fo:margin-top="0.0708in" fo:margin-bottom="0.0708in" fo:line-height="10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NormaleWeb" style:family="paragraph">
      <style:paragraph-properties fo:text-align="justify" fo:margin-bottom="0in" fo:line-height="100%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46" style:parent-style-name="NormaleWeb" style:family="paragraph">
      <style:paragraph-properties fo:text-align="center" fo:margin-bottom="0in" fo:line-height="100%" fo:margin-left="2.9493in" fo:text-indent="0.4923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49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eWeb" style:family="paragraph">
      <style:paragraph-properties fo:text-align="end" fo:margin-bottom="0in" fo:line-height="100%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2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4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55" style:parent-style-name="NormaleWeb" style:family="paragraph">
      <style:paragraph-properties fo:margin-bottom="0in" fo:line-height="100%" fo:margin-left="3.4416in" fo:text-indent="0.4923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Web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58" style:parent-style-name="NormaleWeb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Web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Web" style:family="paragraph">
      <style:paragraph-properties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6" style:parent-style-name="NormaleWeb" style:family="paragraph">
      <style:paragraph-properties fo:text-align="justify" fo:margin-bottom="0in" fo:line-height="100%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2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73" style:parent-style-name="NormaleWeb" style:family="paragraph">
      <style:paragraph-properties fo:margin-bottom="0in" fo:line-height="100%" fo:margin-left="3.4416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76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81" style:parent-style-name="NormaleWeb" style:family="paragraph">
      <style:paragraph-properties fo:margin-bottom="0in" fo:line-height="100%" fo:margin-left="3.4416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TableColumn285" style:family="table-column">
      <style:table-column-properties style:column-width="6.7187in"/>
    </style:style>
    <style:style style:name="Table284" style:family="table">
      <style:table-properties style:width="6.7187in" fo:margin-left="0in" table:align="left"/>
    </style:style>
    <style:style style:name="TableRow286" style:family="table-row">
      <style:table-row-properties style:min-row-height="1.6979in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eWeb" style:family="paragraph">
      <style:paragraph-properties fo:margin-top="0.0826in" fo:margin-bottom="0in"/>
    </style:style>
    <style:style style:name="T2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aleWeb" style:family="paragraph">
      <style:paragraph-properties fo:margin-bottom="0.1375in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2" style:parent-style-name="NormaleWeb" style:family="paragraph">
      <style:paragraph-properties fo:margin-bottom="0.0826in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6" style:parent-style-name="NormaleWeb" style:family="paragraph">
      <style:paragraph-properties fo:margin-bottom="0in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eWeb" style:family="paragraph">
      <style:paragraph-properties fo:margin-left="0.5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0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12">All’</text:span><text:span text:style-name="T13">Agenzia del Demanio<text:s/></text:span></text:p>
      <text:p text:style-name="P14">Direzione Regionale Toscana e Umbria<text:s/></text:p>
      <text:p text:style-name="P15">Via Laura 64</text:p>
      <text:p text:style-name="P16">Firenze<text:s/></text:p>
      <text:p text:style-name="P17"><text:span text:style-name="T18">PEC:<text:s/></text:span><text:span text:style-name="T19">dre_toscanaumbria@pce.agenziademanio.it</text:span></text:p>
      <text:p text:style-name="P20"/>
      <text:p text:style-name="P21"/>
      <text:p text:style-name="P22"/>
      <text:p text:style-name="P23"><text:span text:style-name="T24">OGGETTO:<text:s/></text:span><text:span text:style-name="T25">Indagine di mercato per l’individuazione degli operatori da invitare alla procedura negoziata, da avviare tramite RDO sul MePA, per l’affidamento l’installazione e la gestione di n. 4 distributori automatici di bevande calde e fredde e alimenti preconfezionati presso la sede di Firenze della Direzione Regionale Toscana e Umbria</text:span></text:p>
      <text:p text:style-name="P26"/>
      <text:p text:style-name="P27"/>
      <text:p text:style-name="P28"><text:span text:style-name="T29">Il sottoscritto ____________________________________ nato/a a ________________________ il ___________ CF / P.IVA _________________________ residente a ______________________ (prov.______) via ______________________________ n. _______<text:s/></text:span></text:p>
      <text:p text:style-name="P30"><text:span text:style-name="T31">CHIEDE DI ESSERE INVITATO</text:span></text:p>
      <text:p text:style-name="P32"><text:span text:style-name="T33">all’indagine di mercato in oggetto in qualità di:<text:s/></text:span></text:p>
      <text:p text:style-name="P34"><text:span text:style-name="T35">□<text:s/></text:span><text:span text:style-name="T36">legale rappresentante</text:span><text:span text:style-name="T37"><text:s/></text:span></text:p>
      <text:p text:style-name="P38"><text:span text:style-name="T39">□<text:s/></text:span><text:span text:style-name="T40">procuratore generale/speciale, giusta procura allegata<text:s/></text:span></text:p>
      <text:p text:style-name="P41"><text:span text:style-name="T42">del concorrente ___________________________________________ (</text:span><text:span text:style-name="T43">indicare la denominazione sociale</text:span><text:span text:style-name="T44">) con sede in ________________________________ (____) via ____________ n. _____ CF / P.IVA ______________________________PEC___________________________________</text:span></text:p>
      <text:p text:style-name="P45"><text:span text:style-name="T46">che si configura come:</text:span></text:p>
      <text:p text:style-name="P47"><text:span text:style-name="T48">□<text:s/></text:span><text:span text:style-name="T49">soggetto singolo</text:span></text:p>
      <text:p text:style-name="P50"><text:span text:style-name="T51">□<text:s/></text:span><text:span text:style-name="T52">consorzio stabile</text:span><text:span text:style-name="T53"><text:s/></text:span></text:p>
      <text:p text:style-name="P54"><text:span text:style-name="T55">(</text:span><text:span text:style-name="T56">compilare in caso di<text:s/></text:span><text:span text:style-name="T57">consorzio stabile<text:s/></text:span><text:span text:style-name="T58">che non partecipa in proprio</text:span><text:span text:style-name="T59">) che partecipa per i seguenti consorziati:</text:span></text:p>
      <text:list text:style-name="LFO1" text:continue-numbering="true">
        <text:list-item>
          <text:p text:style-name="P60"><text:span text:style-name="T61">____________________________ (</text:span><text:span text:style-name="T62">indicare la denominazione sociale e la forma giuridica</text:span><text:span text:style-name="T63">) _________________ con sede legale in _______________________________ (____) via _______________________ n. ___ CF e P.IVA__________________________________<text:s/></text:span></text:p>
        </text:list-item>
        <text:list-item>
          <text:p text:style-name="P64"><text:span text:style-name="T65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  <text:list-item>
          <text:p text:style-name="P66"><text:span text:style-name="T67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</text:list>
      <text:soft-page-break/>
      <text:p text:style-name="P68"><text:span text:style-name="T69">(per ogni altro consorziato indicare denominazione sociale, forma giuridica, sede legale, CF e PI</text:span><text:span text:style-name="T70">);</text:span></text:p>
      <text:p text:style-name="P71"><text:span text:style-name="T72">(compilare se mandatario di RT<text:s/></text:span><text:span text:style-name="T73">già costituito</text:span><text:span text:style-name="T74">)</text:span></text:p>
      <text:p text:style-name="P75"><text:span text:style-name="T76">□<text:s/></text:span><text:span text:style-name="T77">come</text:span><text:span text:style-name="T78"><text:s/></text:span><text:span text:style-name="T79">soggetto<text:s/></text:span><text:span text:style-name="T80">mandatario di un RT costituito</text:span><text:span text:style-name="T81"><text:s/>(art. 48 del D.Lgs. 50/2016):<text:s/></text:span></text:p>
      <text:list text:style-name="LFO2" text:continue-numbering="true">
        <text:list-item>
          <text:p text:style-name="P82"><text:span text:style-name="T83">nell’ambito del quale, in caso di aggiudicazione, lo scrivente mandatario svolgerà la seguente quota/parte del servizio ________________________________________________________________________________________________________________________________________________________________________________________________________________________________;<text:s/></text:span></text:p>
        </text:list-item>
        <text:list-item>
          <text:p text:style-name="P84">di cui fanno parte i seguenti mandanti:</text:p>
        </text:list-item>
      </text:list>
      <text:list text:style-name="LFO3" text:continue-numbering="true">
        <text:list-item>
          <text:p text:style-name="P85"><text:span text:style-name="T86">___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text:s/></text:span><text:span text:style-name="T87">che in caso di aggiudicazione svolgerà la seguente quota/parte del servizio _______________________________________________________________________________________________________________________________________________________;</text:span></text:p>
        </text:list-item>
      </text:list>
      <text:list text:style-name="LFO4" text:continue-numbering="true">
        <text:list-item>
          <text:p text:style-name="P88"><text:span text:style-name="T89">________________________________________ (indicare la denominazione sociale) _____________________________________ (indicare la forma giuridica) _____________________________________________________ (indicare la sede legale) __________________________________________________________ (indicare C.F. / P.IVA)</text:span></text:p>
        </text:list-item>
      </text:list>
      <text:p text:style-name="P90"><text:span text:style-name="T91">che in caso di aggiudicazione svolgerà la seguente quota/parte del servizio _______________________________________________________________________________________________________________________________________________________;<text:s/></text:span></text:p>
      <text:list text:style-name="LFO5" text:continue-numbering="true">
        <text:list-item>
          <text:p text:style-name="P92"><text:span text:style-name="T93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text:s/></text:span><text:span text:style-name="T94">che in caso di aggiudicazione svolgerà la seguente quota/parte del servizio _______________________________________________________________________________________________________________________________________________________;<text:s/></text:span></text:p>
        </text:list-item>
      </text:list>
      <text:p text:style-name="P95"><text:span text:style-name="T96">(per ogni altro mandante indicare la denominazione sociale, la forma giuridica, le sede legale, CF e P.IVA, nonché la quota/parte del servizio che verrà eseguita in caso di aggiudicazione).</text:span></text:p>
      <text:p text:style-name="P97"><text:span text:style-name="T98">(compilare se mandatario di<text:s/></text:span><text:span text:style-name="T99">RTI costituendo</text:span><text:span text:style-name="T100">)</text:span></text:p>
      <text:p text:style-name="P101"><text:span text:style-name="T102">□<text:s/></text:span><text:span text:style-name="T103">come soggetto<text:s/></text:span><text:span text:style-name="T104">mandatario di un RT non ancora costituito</text:span><text:span text:style-name="T105"><text:s text:c="2"/>(art 48 del D.Lgs. 50/2016):<text:s/></text:span></text:p>
      <text:list text:style-name="LFO6" text:continue-numbering="true">
        <text:list-item>
          <text:p text:style-name="P106"><text:span text:style-name="T107">nell’ambito del quale, in caso di aggiudicazione, lo scrivente mandatario svolgerà la seguente quota/parte del servizio ________________________________________________________________________________________________________________________________________________;</text:span></text:p>
        </text:list-item>
        <text:list-item>
          <text:p text:style-name="P108"><text:span text:style-name="T109">di cui fanno parte i seguenti mandanti:</text:span></text:p>
        </text:list-item>
      </text:list>
      <text:list text:style-name="LFO7" text:continue-numbering="true">
        <text:list-item>
          <text:p text:style-name="P110"><text:span text:style-name="T111">_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12">che in caso di aggiudicazione svolgerà la seguente quota/parte del servizio</text:span><text:span text:style-name="T113"><text:s/>_____________________________________________________________________________________________________________________________________________________;</text:span></text:p>
        </text:list-item>
        <text:list-item>
          <text:p text:style-name="P114"><text:span text:style-name="T115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16">che in caso di aggiudicazione svolgerà la seguente quota/parte del servizio</text:span><text:span text:style-name="T117"><text:s/>_____________________________________________________________________________________________________________________________________________________;</text:span></text:p>
        </text:list-item>
        <text:list-item>
          <text:p text:style-name="P118"><text:span text:style-name="T119">___________________________________________________________________________________________________________________________________________________</text:span></text:p>
        </text:list-item>
      </text:list>
      <text:p text:style-name="P120"><text:span text:style-name="T121">________________________________________________________________________<text:s/></text:span></text:p>
      <text:p text:style-name="P122"><text:span text:style-name="T123">(per ogni altro mandante riportare le suddette informazioni)</text:span></text:p>
      <text:list text:style-name="LFO8" text:continue-numbering="true">
        <text:list-item>
          <text:p text:style-name="P124"><text:span text:style-name="T125">nell’ambito del quale lo scrivente mandatario si impegna, ai sensi dell’art.<text:s/></text:span><text:span text:style-name="T126">48, comma 8, D.Lgs. 50/2016, in caso di aggiudicazione della gara, a stipulare il contratto in nome e per conto proprio e delle mandanti, in virtù del mandato collettivo speciale con rappresentanza che queste ultime si impegnano a conferirgli.<text:s/></text:span></text:p>
        </text:list-item>
      </text:list>
      <text:p text:style-name="P127"><text:span text:style-name="T128">e consapevole che i requisiti autocertificati dal dichiarante nel caso di aggiudicazione alla successiva procedura negoziata saranno oggetto di apposita verifica da parte della Stazione Appaltante</text:span></text:p>
      <text:p text:style-name="P129"><text:span text:style-name="T130">DICHIARA</text:span></text:p>
      <text:p text:style-name="P131">ai sensi degli artt. 46 e 47 del D.P.R. 445/2000, consapevole delle responsabilità e delle sanzioni penali previste dall’art. 76 del citato Decreto, di essere:</text:p>
      <text:list text:style-name="LFO9" text:continue-numbering="true">
        <text:list-item>
          <text:p text:style-name="P132"><text:span text:style-name="T133">abilitato al momento della presentazione della manifestazione di interesse alla Piattaforma di e-procurement “Acquisitinretepa-mercato elettronico della Pubblica Amministrazione” con accreditamento alla iniziativa “SERVIZI” “SERVIZIO DI GESTIONE DISTRIBUTORI AUTOMATICI/VENDING MACHINE” e di possedere i requisiti di carattere generale, nonché quelli di idoneità professionale, dimostrabili in sede di eventuale aggiudicazione nella successiva procedura negoziata;</text:span></text:p>
        </text:list-item>
        <text:list-item>
          <text:p text:style-name="P134">informato che i 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p>
        </text:list-item>
      </text:list>
      <text:p text:style-name="P135"/>
      <text:soft-page-break/>
      <text:p text:style-name="P136"><text:span text:style-name="T137">Luogo e data<text:s/></text:span></text:p>
      <text:p text:style-name="P138"><text:span text:style-name="T139">TIMBRO DEL CONCORRENTE</text:span></text:p>
      <text:p text:style-name="P140"><text:span text:style-name="T141">(mandataria/capogruppo del RT o consorzio ordinario</text:span><text:span text:style-name="T142">)</text:span></text:p>
      <text:p text:style-name="P143"/>
      <text:p text:style-name="P144">FIRMA DEL LEGALE RAPPRESENTANTE</text:p>
      <text:p text:style-name="P145">O PROCURATORE</text:p>
      <text:p text:style-name="P146"/>
      <text:p text:style-name="P147"><text:span text:style-name="T148"><text:s text:c="10"/>______________________________</text:span></text:p>
      <text:p text:style-name="P149"/>
      <text:p text:style-name="P150"><text:span text:style-name="T151"><text:s text:c="12"/>_____________________________</text:span></text:p>
      <text:p text:style-name="P152"/>
      <text:p text:style-name="P153"><text:span text:style-name="T154">_____________________________</text:span>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Da compilare a cura di ciascun mandante in caso di partecipazione in forma di raggruppamento temporaneo non ancora costituito:</text:span></text:p>
      <text:p text:style-name="P163"/>
      <text:p text:style-name="P164"><text:span text:style-name="T165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166"><text:span text:style-name="T167">□<text:s/></text:span><text:span text:style-name="T168">professionista singolo<text:s/></text:span></text:p>
      <text:p text:style-name="P169"><text:span text:style-name="T170">ovvero</text:span></text:p>
      <text:p text:style-name="P171"><text:span text:style-name="T172">□<text:s/></text:span><text:span text:style-name="T173">legale rappresentante<text:s/></text:span></text:p>
      <text:p text:style-name="P174"><text:span text:style-name="T175">□<text:s/></text:span><text:span text:style-name="T176">procuratore generale/speciale, giusta procura allegata in originale o copia autenticata ai sensi del DPR 445/2000.<text:s/></text:span></text:p>
      <text:p text:style-name="P177"><text:span text:style-name="T178">della _____________________________________________________<text:s/></text:span><text:span text:style-name="T179">(indicare la mandante)</text:span><text:span text:style-name="T180"><text:s/>dichiara di accettare il contenuto della presente richiesta di invito alla successiva procedura negoziata formulata dalla _______________________________________________________<text:s/></text:span><text:span text:style-name="T181">(indicare la mandataria/capogruppo</text:span><text:span text:style-name="T182">) e si impegna, ai sensi dell’art. 48, comma 8, D.Lgs. 50/2016, in caso di aggiudicazione della successiva indagine di mercato, a conferire mandato collettivo speciale con rappresentanza al soggetto mandatario che stipulerà il contratto in nome e per conto delle mandanti. Dichiara altresì di essere informato che i 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183"><text:span text:style-name="T184">TIMBRO DELLA MANDANTE/CONSORZIATA</text:span></text:p>
      <text:p text:style-name="P185"/>
      <text:p text:style-name="P186"/>
      <text:p text:style-name="P187"><text:span text:style-name="T188">FIRMA DEL LEGALE RAPPRESENTANTE</text:span></text:p>
      <text:p text:style-name="P189"><text:span text:style-name="T190">O PROCURATORE<text:s/></text:span></text:p>
      <text:p text:style-name="P191"/>
      <text:p text:style-name="P192"><text:span text:style-name="T193">________________________________</text:span></text:p>
      <text:p text:style-name="P194"/>
      <text:p text:style-name="P195"><text:span text:style-name="T196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197"><text:span text:style-name="T198">□<text:s/></text:span><text:span text:style-name="T199">professionista singolo<text:s/></text:span></text:p>
      <text:p text:style-name="P200"><text:span text:style-name="T201">ovvero</text:span></text:p>
      <text:p text:style-name="P202"><text:span text:style-name="T203">□<text:s/></text:span><text:span text:style-name="T204">legale rappresentante<text:s/></text:span></text:p>
      <text:p text:style-name="P205"><text:span text:style-name="T206">□<text:s/></text:span><text:span text:style-name="T207">procuratore generale/speciale, giusta procura allegata in originale o copia autenticata ai sensi del DPR 445/2000.<text:s/></text:span></text:p>
      <text:p text:style-name="P208"><text:span text:style-name="T209">della _____________________________________________________<text:s/></text:span><text:span text:style-name="T210">(indicare la mandante)<text:s/></text:span><text:span text:style-name="T211">dichiara di accettare il contenuto della presente richiesta di invito alla successiva procedura negoziata formulata dalla _______________________________________<text:s/></text:span><text:span text:style-name="T212">(indicare la mandataria/capogruppo)</text:span><text:span text:style-name="T213"><text:s/>e si impegna, ai sensi dell’art. 48, comma 8, D.Lgs. 50/2016, in caso di aggiudicazione della successiva indagine di mercato, a conferire mandato collettivo speciale con rappresentanza al soggetto mandatario che stipulerà il contratto in nome e per conto delle mandanti. Dichiara altresì di essere informato che i 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14"/>
      <text:p text:style-name="P215"><text:span text:style-name="T216">TIMBRO DELLA MANDANTE/CONSORZIATA</text:span></text:p>
      <text:p text:style-name="P217"><text:span text:style-name="T218">FIRMA DEL LEGALE RAPPRESENTANTE</text:span></text:p>
      <text:p text:style-name="P219"><text:span text:style-name="T220">O PROCURATORE<text:s/></text:span></text:p>
      <text:p text:style-name="P221"><text:span text:style-name="T222">________________________________</text:span></text:p>
      <text:p text:style-name="P223"><text:span text:style-name="T224">(</text:span><text:span text:style-name="T225">per ogni altro mandante riportare la suddetta dichiarazione di accettazione</text:span><text:span text:style-name="T226">)<text:s/></text:span></text:p>
      <text:p text:style-name="P227"/>
      <text:p text:style-name="P228"><text:span text:style-name="T229">Da compilare a cura di ciascun mandante in caso di partecipazione come consorzio ex art. 46 comma 1 lett. f) del D.Lgs 50/2016<text:s/></text:span></text:p>
      <text:p text:style-name="P230"/>
      <text:p text:style-name="P231"><text:span text:style-name="T232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33"><text:span text:style-name="T234">□<text:s/></text:span><text:span text:style-name="T235">legale rappresentante<text:s/></text:span></text:p>
      <text:p text:style-name="P236"><text:span text:style-name="T237">□<text:s/></text:span><text:span text:style-name="T238">procuratore generale/speciale, giusta procura allegata in originale o copia autenticata ai sensi del DPR 445/2000.<text:s/></text:span></text:p>
      <text:soft-page-break/>
      <text:p text:style-name="P239"><text:span text:style-name="T240">della_____________________________________________________<text:s/></text:span><text:span text:style-name="T241">(indicare la consorziata designata ad eseguire l’appalto)</text:span><text:span text:style-name="T242"><text:s/>dichiara di accettare il contenuto della presente richiesta di invito alla successiva indagine di mercato formulata dal ____________________________ (</text:span><text:span text:style-name="T243">indicare il consorzio).<text:s/></text:span><text:span text:style-name="T244">Dichiara altresì di essere informato che i 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45"/>
      <text:p text:style-name="P246"><text:span text:style-name="T247">TIMBRO DELLA CONSORZIATA</text:span></text:p>
      <text:p text:style-name="P248"/>
      <text:p text:style-name="P249"/>
      <text:p text:style-name="P250"><text:span text:style-name="T251">FIRMA DEL LEGALE RAPPRESENTANTE</text:span></text:p>
      <text:p text:style-name="P252"><text:span text:style-name="T253">O PROCURATORE<text:s/></text:span></text:p>
      <text:p text:style-name="P254"/>
      <text:p text:style-name="P255"><text:span text:style-name="T256">_______________________________</text:span></text:p>
      <text:p text:style-name="P257"/>
      <text:p text:style-name="P258"><text:span text:style-name="T259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60"><text:span text:style-name="T261">□<text:s/></text:span><text:span text:style-name="T262">legale rappresentante<text:s/></text:span></text:p>
      <text:p text:style-name="P263"><text:span text:style-name="T264">□<text:s/></text:span><text:span text:style-name="T265">procuratore generale/speciale, giusta procura allegata in originale o copia autenticata ai sensi del DPR 445/2000.<text:s/></text:span></text:p>
      <text:p text:style-name="P266"><text:span text:style-name="T267">della_____________________________________________________<text:s/></text:span><text:span text:style-name="T268">(indicare la consorziata designata ad eseguire l’appalto</text:span><text:span text:style-name="T269">) dichiara di accettare il contenuto della presente richiesta di invito alla successiva indagine di mercato formulata da _______________________________________ (</text:span><text:span text:style-name="T270">indicare il consorzio</text:span><text:span text:style-name="T271">). Dichiara altresì di essere informato che i 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72"/>
      <text:p text:style-name="P273"><text:span text:style-name="T274"><text:s text:c="8"/>TIMBRO DELLA CONSORZIATA</text:span></text:p>
      <text:p text:style-name="P275"/>
      <text:p text:style-name="P276"><text:span text:style-name="T277">FIRMA DEL LEGALE RAPPRESENTANTE</text:span></text:p>
      <text:p text:style-name="P278"><text:span text:style-name="T279">O PROCURATORE<text:s/></text:span></text:p>
      <text:p text:style-name="P280"/>
      <text:p text:style-name="P281"><text:span text:style-name="T282">_______________________________</text:span></text:p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Allegare:<text:s/></text:span></text:p>
            <text:list text:style-name="LFO11" text:continue-numbering="true">
              <text:list-item>
                <text:p text:style-name="P290"><text:span text:style-name="T291">copia di un documento di riconoscimento del/i sottoscrittore/i in corso di validità;</text:span></text:p>
              </text:list-item>
              <text:list-item>
                <text:p text:style-name="P292"><text:span text:style-name="T293">(</text:span><text:span text:style-name="T294">se del caso</text:span><text:span text:style-name="T295">) procura in originale ovvero in copia autenticata ai sensi del DPR 445/00.</text:span></text:p>
              </text:list-item>
            </text:list>
            <text:p text:style-name="P296"><text:span text:style-name="T297">N.B.:</text:span></text:p>
            <text:p text:style-name="P298"><text:span text:style-name="T299">l’Allegato <text:s/>deve essere sottoscritto dal relativo legale rappresentante o procuratore generale/speciale.</text:span>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text-align="start" fo:margin-top="0.0694in" fo:margin-bottom="0.0986in" fo:line-height="120%"/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_ Modello richiesta di invito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5-31T09:50:00Z</meta:creation-date>
    <dc:date>2019-05-31T09:50:00Z</dc:date>
    <meta:print-date>2019-04-18T09:21:00Z</meta:print-date>
    <meta:template xlink:href="ORU.dot" xlink:type="simple"/>
    <meta:editing-cycles>2</meta:editing-cycles>
    <meta:editing-duration>PT0S</meta:editing-duration>
    <meta:document-statistic meta:page-count="7" meta:paragraph-count="27" meta:word-count="2050" meta:character-count="13713" meta:row-count="97" meta:non-whitespace-character-count="11690"/>
  </office:meta>
</office:document-meta>
</file>