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style>
    <style:style style:name="T54" style:parent-style-name="Car.predefinitoparagrafo" style:family="text">
      <style:text-properties style:font-name="Arial" style:font-name-complex="Arial" fo:font-size="11pt" style:font-size-asian="11pt"/>
    </style:style>
    <style:style style:name="T55" style:parent-style-name="Car.predefinitoparagrafo" style:family="text">
      <style:text-properties style:font-name="Arial" style:font-name-complex="Arial" fo:font-size="11pt" style:font-size-asian="11pt"/>
    </style:style>
    <style:style style:name="P56" style:parent-style-name="Normale" style:family="paragraph">
      <style:text-properties style:font-name="Arial" style:font-name-complex="Arial" fo:font-size="11pt" style:font-size-asian="11pt" style:font-size-complex="11pt"/>
    </style:style>
    <style:style style:name="P57" style:parent-style-name="Normale" style:family="paragraph">
      <style:paragraph-properties fo:margin-top="0.0833in"/>
      <style:text-properties style:font-name="Arial" style:font-name-complex="Arial" fo:font-size="11pt" style:font-size-asian="11pt" style:font-size-complex="11pt"/>
    </style:style>
    <style:style style:name="P58" style:parent-style-name="Normale" style:family="paragraph">
      <style:paragraph-properties fo:margin-top="0.0833in"/>
      <style:text-properties style:font-name="Arial" style:font-name-complex="Arial" fo:font-size="11pt" style:font-size-asian="11pt" style:font-size-complex="11pt"/>
    </style:style>
    <style:style style:name="P59" style:parent-style-name="Normale" style:family="paragraph">
      <style:paragraph-properties fo:margin-top="0.0833in"/>
      <style:text-properties style:font-name="Arial" style:font-name-complex="Arial" fo:font-size="11pt" style:font-size-asian="11pt" style:font-size-complex="11pt"/>
    </style:style>
    <style:style style:name="P60" style:parent-style-name="Normale" style:family="paragraph">
      <style:paragraph-properties fo:margin-top="0.0833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Paragrafoelenco" style:family="paragraph">
      <style:paragraph-properties fo:text-align="justify" fo:margin-top="0.0833in" fo:margin-bottom="0in" fo:line-height="100%" fo:margin-left="0.4958in" fo:text-indent="-0.2479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Paragrafoelenco" style:family="paragraph">
      <style:paragraph-properties fo:text-align="justify" fo:margin-top="0.0833in" fo:margin-bottom="0in" fo:line-height="100%"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Paragrafoelenco" style:family="paragraph">
      <style:paragraph-properties fo:text-align="justify" fo:margin-top="0.0833in" fo:margin-bottom="0in" fo:line-height="100%" fo:margin-left="0.4958in" fo:text-indent="-0.2479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P9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100" style:parent-style-name="Normale" style:family="paragraph">
      <style:text-properties style:font-name="Arial" style:font-name-complex="Arial" fo:font-size="11pt" style:font-size-asian="11pt" style:font-size-complex="11pt"/>
    </style:style>
    <style:style style:name="P101" style:parent-style-name="Paragrafoelenco" style:family="paragraph">
      <style:paragraph-properties fo:text-align="justify" fo:margin-bottom="0in" fo:line-height="100%"/>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text-align="justify" fo:margin-bottom="0in" fo:line-height="100%"/>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P167" style:parent-style-name="Paragrafoelenco" style:family="paragraph">
      <style:text-properties style:font-name="Arial" style:font-name-complex="Arial"/>
    </style:style>
    <style:style style:name="P168" style:parent-style-name="Normale" style:family="paragraph">
      <style:text-properties style:font-name="Arial" style:font-name-complex="Arial" fo:font-size="11pt" style:font-size-asian="11pt" style:font-size-complex="11pt"/>
    </style:style>
    <style:style style:name="P169" style:parent-style-name="Paragrafoelenco" style:family="paragraph">
      <style:paragraph-properties fo:text-align="justify" fo:margin-bottom="0in" fo:line-height="100%"/>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P194" style:parent-style-name="Paragrafoelenco" style:family="paragraph">
      <style:paragraph-properties fo:text-align="justify" fo:margin-bottom="0in" fo:line-height="100%"/>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bottom="0in" fo:line-height="10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P22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30" style:parent-style-name="Normale" style:family="paragraph">
      <style:paragraph-properties fo:widows="0" fo:orphans="0" fo:margin-left="0.2958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widows="0" fo:orphans="0" fo:margin-left="0.2958in">
        <style:tab-stops/>
      </style:paragraph-properties>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tyle="italic" style:font-style-asian="italic"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Rimandonotaapièdipagina"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Rimandonotaapièdipagina"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style:style>
    <style:style style:name="P253" style:parent-style-name="Normale" style:family="paragraph">
      <style:paragraph-properties fo:margin-top="0.0833in" fo:margin-bottom="0.0833in"/>
      <style:text-properties style:font-name="Arial" style:font-name-complex="Arial" fo:font-size="10pt" style:font-size-asian="10pt" style:font-size-complex="10pt"/>
    </style:style>
    <style:style style:name="P254" style:parent-style-name="Normale" style:family="paragraph">
      <style:paragraph-properties fo:margin-top="0.0833in" fo:margin-bottom="0.0833in"/>
      <style:text-properties style:font-name="Arial" style:font-name-complex="Arial" fo:font-size="10pt" style:font-size-asian="10pt" style:font-size-complex="10pt"/>
    </style:style>
    <style:style style:name="P255" style:parent-style-name="Normale" style:family="paragraph">
      <style:paragraph-properties fo:margin-top="0.0833in" fo:margin-bottom="0.0833in"/>
      <style:text-properties style:font-name="Arial" style:font-name-complex="Arial" fo:font-size="10pt" style:font-size-asian="10pt" style:font-size-complex="10pt"/>
    </style:style>
    <style:style style:name="P256" style:parent-style-name="Normale" style:family="paragraph">
      <style:paragraph-properties fo:margin-top="0.0833in" fo:margin-bottom="0.0833in"/>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ize="11pt" style:font-size-asian="11pt" style:font-size-complex="11pt"/>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Paragrafoelenco" style:family="paragraph">
      <style:paragraph-properties fo:widows="0" fo:orphans="0" fo:text-align="justify"/>
      <style:text-properties style:font-name="Arial" style:font-name-complex="Arial"/>
    </style:style>
    <style:style style:name="P260" style:parent-style-name="Paragrafoelenco" style:family="paragraph">
      <style:paragraph-properties fo:widows="0" fo:orphans="0" fo:text-align="justify"/>
      <style:text-properties style:font-name="Arial" style:font-name-complex="Arial"/>
    </style:style>
    <style:style style:name="P261" style:parent-style-name="Paragrafoelenco" style:family="paragraph">
      <style:paragraph-properties fo:widows="0" fo:orphans="0" fo:text-align="justify"/>
      <style:text-properties style:font-name="Arial" style:font-name-complex="Arial"/>
    </style:style>
    <style:style style:name="P262" style:parent-style-name="Paragrafoelenco" style:family="paragraph">
      <style:paragraph-properties fo:widows="0" fo:orphans="0" fo:text-align="justify"/>
      <style:text-properties style:font-name="Arial" style:font-name-complex="Arial"/>
    </style:style>
    <style:style style:name="P263" style:parent-style-name="Paragrafoelenco" style:family="paragraph">
      <style:paragraph-properties fo:widows="0" fo:orphans="0" fo:text-align="justify"/>
      <style:text-properties style:font-name="Arial" style:font-name-complex="Arial"/>
    </style:style>
    <style:style style:name="P264" style:parent-style-name="Normale" style:family="paragraph">
      <style:paragraph-properties fo:widows="0" fo:orphans="0" fo:margin-left="0.2958in">
        <style:tab-stops/>
      </style:paragraph-properties>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ize="11pt" style:font-size-asian="11pt"/>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size="11pt" style:font-size-asian="11pt"/>
    </style:style>
    <style:style style:name="T271" style:parent-style-name="Car.predefinitoparagrafo" style:family="text">
      <style:text-properties style:font-name="Arial" style:font-name-complex="Arial" fo:font-style="italic" style:font-style-asian="italic" fo:font-size="11pt" style:font-size-asian="11pt"/>
    </style:style>
    <style:style style:name="T272" style:parent-style-name="Car.predefinitoparagrafo" style:family="text">
      <style:text-properties style:font-name="Arial" style:font-name-complex="Arial" fo:font-style="italic" style:font-style-asian="italic" fo:font-size="11pt" style:font-size-asian="11pt"/>
    </style:style>
    <style:style style:name="T273" style:parent-style-name="Car.predefinitoparagrafo" style:family="text">
      <style:text-properties style:font-name="Arial" style:font-name-complex="Arial" fo:font-style="italic" style:font-style-asian="italic" fo:font-size="11pt" style:font-size-asian="11pt"/>
    </style:style>
    <style:style style:name="T274" style:parent-style-name="Car.predefinitoparagrafo" style:family="text">
      <style:text-properties style:font-name="Arial" style:font-name-complex="Arial" fo:font-size="11pt" style:font-size-asian="11pt"/>
    </style:style>
    <style:style style:name="T275" style:parent-style-name="Car.predefinitoparagrafo" style:family="text">
      <style:text-properties style:font-name="Arial" style:font-name-complex="Arial" fo:font-size="11pt" style:font-size-asian="11pt"/>
    </style:style>
    <style:style style:name="P27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3"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4"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widows="0" fo:orphans="0" fo:margin-bottom="0.2in" fo:margin-left="0.2958in" fo:margin-right="0.0618in">
        <style:tab-stops/>
      </style:paragraph-properties>
    </style:style>
    <style:style style:name="T286" style:parent-style-name="Car.predefinitoparagrafo" style:family="text">
      <style:text-properties style:font-name="Arial" style:font-name-complex="Arial" fo:font-weight="bold" style:font-weight-asian="bold"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9" style:parent-style-name="Normale" style:family="paragraph">
      <style:paragraph-properties fo:margin-bottom="0.2in"/>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complex="Arial" fo:font-style="italic" style:font-style-asian="italic" fo:font-size="11pt" style:font-size-asian="11pt" style:font-size-complex="11pt"/>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3" style:parent-style-name="Normale" style:family="paragraph">
      <style:paragraph-properties fo:margin-top="0.0694in" fo:margin-bottom="0.0694in">
        <style:tab-stops>
          <style:tab-stop style:type="left" style:position="0.25in"/>
        </style:tab-stops>
      </style:paragraph-propertie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Rimandonotaapièdipagina"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weight="bold" style:font-weight-asian="bold"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4" style:parent-style-name="Normale" style:family="paragraph">
      <style:paragraph-properties fo:margin-left="0.3937in" fo:text-indent="-0.1965in">
        <style:tab-stops/>
      </style:paragraph-properties>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weight="bold" style:font-weight-asian="bold"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P31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2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 Lombardia</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text:span><text:span text:style-name="T52">alla<text:s/></text:span><text:span text:style-name="T53">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54">i beni di proprietà dello stato<text:s/></text:span><text:span text:style-name="T55">presenti nella regione lombardia</text:span></text:p>
      <text:p text:style-name="P56">in qualità di:<text:s/></text:p>
      <text:p text:style-name="P57">□<text:s/>studio associato/associazione professionale;</text:p>
      <text:p text:style-name="P58">□<text:s/>società di ingegneria;<text:s/></text:p>
      <text:p text:style-name="P59">□ società di professionisti;</text:p>
      <text:p text:style-name="P60"><text:span text:style-name="T61">□ consorzio<text:s/></text:span><text:span text:style-name="T62">stabile (</text:span><text:span text:style-name="T63">compilare in caso di consorzio stabile che non partecipa in proprio</text:span><text:span text:style-name="T64">)<text:s/></text:span><text:span text:style-name="T65">che partecipa per i seguenti consorziati:</text:span></text:p>
      <text:list text:style-name="LFO1" text:continue-numbering="true">
        <text:list-item>
          <text:p text:style-name="P66"><text:span text:style-name="T67">__________________</text:span><text:span text:style-name="T68">__________________<text:s/></text:span><text:span text:style-name="T69">(indicare la denominazione sociale)<text:s/></text:span><text:span text:style-name="T70">_______</text:span><text:span text:style-name="T71">________</text:span><text:span text:style-name="T72">_</text:span><text:span text:style-name="T73">___________</text:span><text:span text:style-name="T74">(indicare la forma giuridica)<text:s/></text:span><text:span text:style-name="T75">________</text:span><text:span text:style-name="T76">___</text:span><text:span text:style-name="T77">___________</text:span><text:span text:style-name="T78">________ (</text:span><text:span text:style-name="T79">indicare la sede legale</text:span><text:span text:style-name="T80">) ________________________(</text:span><text:span text:style-name="T81">indicare CF e PI</text:span><text:span text:style-name="T82">) <text:s/>__________________________ ;</text:span></text:p>
        </text:list-item>
        <text:list-item>
          <text:p text:style-name="P83"><text:span text:style-name="T84">____________________________________ (</text:span><text:span text:style-name="T85">indicare la denominazione sociale</text:span><text:span text:style-name="T86">) ___________________________(</text:span><text:span text:style-name="T87">indicare la forma giuridica</text:span><text:span text:style-name="T88">) ______________________________ (</text:span><text:span text:style-name="T89">indicare la sede legale</text:span><text:span text:style-name="T90">) ________________________(</text:span><text:span text:style-name="T91">indicare CF e PI</text:span><text:span text:style-name="T92">) <text:s/>__________________________ ;</text:span></text:p>
        </text:list-item>
        <text:list-item>
          <text:p text:style-name="P93"><text:span text:style-name="T94">_______________________________________________________________________________________________________________________________________________________________________________</text:span><text:span text:style-name="T95">______________________________</text:span><text:span text:style-name="T96">____</text:span><text:span text:style-name="T97">______<text:s/></text:span><text:span text:style-name="T98">(per ogni altro consorziato indicare la denominazione sociale, forma giuridica, sede legale, CF e PI);</text:span></text:p>
        </text:list-item>
      </text:list>
      <text:p text:style-name="P99"/>
      <text:p text:style-name="P100">□ mandataria di un RT costituito formato da:<text:s/></text:p>
      <text:list text:style-name="LFO2" text:continue-numbering="true">
        <text:list-item>
          <text:p text:style-name="P101"><text:span text:style-name="T102">(</text:span><text:span text:style-name="T103">mandataria</text:span><text:span text:style-name="T104">) _________</text:span><text:span text:style-name="T105">___________________________</text:span><text:span text:style-name="T106">_ (</text:span><text:span text:style-name="T107">indicare la denominazione sociale</text:span><text:span text:style-name="T108">) __________</text:span><text:span text:style-name="T109">_____________________</text:span><text:span text:style-name="T110">_(</text:span><text:span text:style-name="T111">indicare la forma giuridica</text:span><text:span text:style-name="T112">) _________</text:span><text:span text:style-name="T113">______________</text:span><text:span text:style-name="T114">__(</text:span><text:span text:style-name="T115">indicare la sede legale</text:span><text:span text:style-name="T116">) _</text:span><text:span text:style-name="T117">_________________</text:span><text:span text:style-name="T118">__________(</text:span><text:span text:style-name="T119">indicare CF e PI</text:span><text:span text:style-name="T120">), _</text:span><text:span text:style-name="T121">_________________________</text:span><text:span text:style-name="T122">__________(</text:span><text:span text:style-name="T123">indicare la<text:s/></text:span><text:span text:style-name="T124">quota</text:span><text:span text:style-name="T125"><text:s/>e la<text:s/></text:span><text:span text:style-name="T126">parte del servizio che in caso di aggiudicazione verrà eseguita</text:span><text:span text:style-name="T127">);</text:span></text:p>
        </text:list-item>
        <text:list-item>
          <text:p text:style-name="P128"><text:span text:style-name="T129">(</text:span><text:span text:style-name="T130">mandante</text:span><text:span text:style-name="T131">) _________</text:span><text:span text:style-name="T132">____________________________</text:span><text:span text:style-name="T133">_ (</text:span><text:span text:style-name="T134">indicare la denominazione sociale</text:span><text:span text:style-name="T135">) ___________</text:span><text:span text:style-name="T136">_________________</text:span><text:span text:style-name="T137">(</text:span><text:span text:style-name="T138">indicare la forma giuridica</text:span><text:span text:style-name="T139">) _______</text:span><text:span text:style-name="T140">_____________________</text:span><text:span text:style-name="T141">____(</text:span><text:span text:style-name="T142">indicare la sede legale</text:span><text:span text:style-name="T143">) _</text:span><text:span text:style-name="T144">____________________</text:span><text:span text:style-name="T145">__________(</text:span><text:span text:style-name="T146">indicare CF e PI</text:span><text:span text:style-name="T147">), _</text:span><text:span text:style-name="T148">______________</text:span><text:span text:style-name="T149">__________</text:span><text:span text:style-name="T150"><text:s/></text:span><text:span text:style-name="T151">(</text:span><text:span text:style-name="T152">indicare la<text:s/></text:span><text:span text:style-name="T153">quota e la<text:s/></text:span><text:span text:style-name="T154">parte del servizio che in caso di aggiudicazione verrà eseguita</text:span><text:span text:style-name="T155">);</text:span></text:p>
        </text:list-item>
        <text:list-item>
          <text:p text:style-name="P156"><text:span text:style-name="T157">___________________________________________________________________________________________________________________________________________</text:span><text:span text:style-name="T158">________________________</text:span><text:span text:style-name="T159">____________________________________________</text:span><text:span text:style-name="T160">_________<text:s/></text:span><text:span text:style-name="T161">(per ogni altra mandante indicare la denominazione sociale, forma giuridic</text:span><text:span text:style-name="T162">a, sede legale, CF e PI, nonché la<text:s/></text:span><text:span text:style-name="T163">quota</text:span><text:span text:style-name="T164"><text:s/>e la<text:s/></text:span><text:span text:style-name="T165">parte del servizio che in caso di aggiudicazione verrà eseguita</text:span><text:span text:style-name="T166">);</text:span></text:p>
        </text:list-item>
      </text:list>
      <text:p text:style-name="P167"/>
      <text:p text:style-name="P168">□ mandataria di un RT non ancora costituito che in caso di aggiudicazione sarà formato da:<text:s/></text:p>
      <text:list text:style-name="LFO8" text:continue-numbering="true">
        <text:list-item>
          <text:p text:style-name="P169"><text:span text:style-name="T170">(</text:span><text:span text:style-name="T171">mandataria</text:span><text:span text:style-name="T172">) ______</text:span><text:span text:style-name="T173">______________</text:span><text:span text:style-name="T174">____ (</text:span><text:span text:style-name="T175">indicare la denominazione sociale</text:span><text:span text:style-name="T176">) ___________(</text:span><text:span text:style-name="T177">indicare la forma giuridica</text:span><text:span text:style-name="T178">) __</text:span><text:span text:style-name="T179">_______________________________________</text:span><text:span text:style-name="T180">_________(</text:span><text:span text:style-name="T181">indicare la sede legale</text:span><text:span text:style-name="T182">) __________</text:span><text:span text:style-name="T183">__________________</text:span><text:span text:style-name="T184">_(</text:span><text:span text:style-name="T185">indicare CF e PI</text:span><text:span text:style-name="T186">), _________</text:span><text:span text:style-name="T187">___________________________________________________</text:span><text:span text:style-name="T188">__(</text:span><text:span text:style-name="T189">indicare la<text:s/></text:span><text:span text:style-name="T190">quota</text:span><text:span text:style-name="T191"><text:s/>e la<text:s/></text:span><text:span text:style-name="T192">parte del servizio che in caso di aggiudicazione verrà eseguita</text:span><text:span text:style-name="T193">);</text:span></text:p>
        </text:list-item>
        <text:list-item>
          <text:p text:style-name="P194"><text:span text:style-name="T195">(</text:span><text:span text:style-name="T196">mandante</text:span><text:span text:style-name="T197">) ________</text:span><text:span text:style-name="T198">________________________</text:span><text:span text:style-name="T199">__ (</text:span><text:span text:style-name="T200">indicare la denominazione sociale</text:span><text:span text:style-name="T201">) ___________(</text:span><text:span text:style-name="T202">indicare la forma giuridica</text:span><text:span text:style-name="T203">) _____</text:span><text:span text:style-name="T204">_______________________________</text:span><text:span text:style-name="T205">______(</text:span><text:span text:style-name="T206">indicare la sede legale</text:span><text:span text:style-name="T207">) ___________</text:span><text:span text:style-name="T208">______________</text:span><text:span text:style-name="T209">(</text:span><text:span text:style-name="T210">indicare CF e PI</text:span><text:span text:style-name="T211">), __________</text:span><text:span text:style-name="T212">_________________________</text:span><text:span text:style-name="T213">_(</text:span><text:span text:style-name="T214">indicare la<text:s/></text:span><text:span text:style-name="T215">quota</text:span><text:span text:style-name="T216"><text:s/>e la<text:s/></text:span><text:span text:style-name="T217">parte del servizio che in caso di aggiudicazione verrà eseguita</text:span><text:span text:style-name="T218">);</text:span></text:p>
        </text:list-item>
        <text:list-item>
          <text:p text:style-name="P219"><text:span text:style-name="T220">______________</text:span><text:span text:style-name="T221">______________________________________________________________________________________________________________________________</text:span><text:span text:style-name="T222">____</text:span><text:span text:style-name="T223"><text:s/>(per ogni altra mandante indicare la denominazione sociale, forma giuridica, sede legale, CF e PI, nonché<text:s/></text:span><text:span text:style-name="T224">la<text:s/></text:span><text:span text:style-name="T225">quota</text:span><text:span text:style-name="T226"><text:s/>e la<text:s/></text:span><text:span text:style-name="T227">parte del servizio che in caso di aggiudicazione verrà eseguita</text:span><text:span text:style-name="T228">);</text:span></text:p>
        </text:list-item>
      </text:list>
      <text:p text:style-name="P229">E<text:s/>DICHIARA</text:p>
      <text:list text:style-name="LFO5" text:continue-numbering="true">
        <text:list-item>
          <text:p text:style-name="P230"><text:span text:style-name="T231">(</text:span><text:span text:style-name="T232">nel caso di professionista signolo</text:span><text:span text:style-name="T233">) di essere in possesso dei titoli di studio e di tutte le abilitazioni necessarie ai fini dell’espletamente dell’incarico, indicando gli estremi delle iscrizioni agli albi di riferimento _________________</text:span><text:span text:style-name="T234">__________________________________________________________</text:span><text:soft-page-break/><text:span text:style-name="T235">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6">_________________________________________________________________________________________ (indicare n. e anno di iscrizione);</text:span></text:p>
        </text:list-item>
      </text:list>
      <text:p text:style-name="P237"/>
      <text:list text:style-name="LFO5" text:continue-numbering="true">
        <text:list-item>
          <text:p text:style-name="P238"><text:span text:style-name="T239">(</text:span><text:span text:style-name="T240">nel caso di concorrente diverso dal professionista singolo</text:span><text:span text:style-name="T241">) che l’incarico oggetto dell’appalto sarà svolto dal/i seguente/i professionista/i</text:span><text:span text:style-name="T242"><text:note text:note-class="footnote" text:id="_ftn0"><text:note-citation>1</text:note-citation><text:note-body><text:p text:style-name="Testonotaapièdipagina"><text:span text:style-name="T243"><text:s/>I professionisti deputati all’esecuzione del s</text:span><text:span text:style-name="T244">ervizio indicati nella domanda di partecipazione dovranno comunque corrispon</text:span><text:span text:style-name="T245">dere con quelli richiesti al par.<text:s/></text:span><text:span text:style-name="T246">xxxxx</text:span><text:span text:style-name="T247"><text:s/>del Disciplinare quali componenti della<text:s/></text:span><text:span text:style-name="T248">struttura operativa minima</text:span><text:span text:style-name="T249"><text:s/>per l’espletamento dell’incarico</text:span><text:span text:style-name="T250">;</text:span></text:p></text:note-body></text:note></text:span><text:span text:style-name="T251"><text:note text:note-class="footnote" text:id="_ftn1"><text:note-citation>2</text:note-citation><text:note-body><text:p text:style-name="Testonotaapièdipagina"><text:s/><text:span text:style-name="T252">Relativamente al geologo, dovrà essere espressamente indicata la forma di partecipazione tra quelle ammesse:</text:span></text:p><text:p text:style-name="P253"><text:s/>- componente di un RT;</text:p><text:p text:style-name="P254">- associato di una associazione tra professionisti;</text:p><text:p text:style-name="P255">- socio/amministratore/direttore tecnico di una società di professionisti o di ingegneria che detenga con queste ultime un rapporto stabile di natura autonoma, subordinata o parasubordinata;</text:p><text:p text:style-name="P25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7">:</text:span></text:p>
        </text:list-item>
      </text:list>
      <text:list text:style-name="LFO9" text:continue-numbering="true">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0">_________________________________________ (riportare i dati identificativi del professionista) _____________________________________________________<text:s/><text:soft-page-break/>(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64"><text:span text:style-name="T265"><text:s/></text:span><text:span text:style-name="T266">(nel caso di raggruppamenti temporanei)<text:s/></text:span><text:span text:style-name="T267">in ragione di quanto previsto all’art. 4 del Decreto del Ministero delle Infrastrutture e dei Trasporti n. 263 del 2 dicembre 2016 (GU n. 36 del 13 febbraio 2017)</text:span><text:span text:style-name="T268"><text:s/>giovane professionista è <text:s/></text:span><text:span text:style-name="T269">__________________________________________<text:s/></text:span><text:soft-page-break/><text:span text:style-name="T270">(</text:span><text:span text:style-name="T271">indicare i</text:span><text:span text:style-name="T272"><text:s/>dati identificativi del giovane professionista,<text:s/></text:span><text:span text:style-name="T273">titolo di studio, data di abilitazione e n. iscrizione all’albo professionale</text:span><text:span text:style-name="T274">)</text:span><text:span text:style-name="T275">;</text:span></text:p>
        </text:list-item>
        <text:list-item>
          <text:p text:style-name="P276">di accettare il contenuto degli elaborati tecnici messi a disposizione della Stazione appaltante;<text:s/></text:p>
        </text:list-item>
        <text:list-item>
          <text:p text:style-name="P277">di ritenere remunerativa l’offerta economica presentata giacché per la sua formulazione ha preso atto e tenuto conto:</text:p>
        </text:list-item>
      </text:list>
      <text:list text:style-name="LFO11" text:continue-numbering="true">
        <text:list-item>
          <text:p text:style-name="P27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9">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80">di accettare, senza condizione o riserva alcuna, tutte le norme e disposizioni contenute nella documentazione gara;</text:p>
        </text:list-item>
        <text:list-item>
          <text:p text:style-name="P281">che l’offerta è valida e vincolante per 240 giorni consecutivi a decorrere dalla scadenza del termine per la presentazione delle offerte;<text:s/></text:p>
        </text:list-item>
        <text:list-item>
          <text:p text:style-name="P282">□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83">ovvero, in alternativa,</text:p>
      <text:p text:style-name="P284">□ <text:s/>di indicare specificamente in sede di offerta tecnica le parti coperte da segreto tecnico/commerciale.</text:p>
      <text:p text:style-name="P285"><text:span text:style-name="T286">N.B.</text:span><text:span text:style-name="T287"><text:s/>L’Agenzia si riserva di valutare la compatibilità dell’istanza di riservatezza con il diritto di accesso agli atti.<text:s/></text:span></text:p>
      <text:p text:style-name="P288">E SI IMPEGNA<text:s/></text:p>
      <text:p text:style-name="P289"><text:span text:style-name="T290">(nel caso di RTI<text:s/></text:span><text:span text:style-name="T291">costituendo)</text:span><text:span text:style-name="T292"><text:s/>in caso di aggiudicazione della gara,<text:s/></text:span><text:span text:style-name="T293">a stipulare</text:span><text:span text:style-name="T294">,</text:span><text:span text:style-name="T295"><text:s/></text:span><text:span text:style-name="T296">ai sensi dell’art. 48 co. 8 del D.Lgs. 50/2016</text:span><text:span text:style-name="T297">,<text:s/></text:span><text:span text:style-name="T298">il contratto in nome e per conto proprio e delle mandanti in virtù del mandato collettivo<text:s/></text:span><text:span text:style-name="T299">speciale con rappresentanza<text:s/></text:span><text:span text:style-name="T300">da queste ultime alla stessa conferito</text:span><text:span text:style-name="T301">.<text:s/></text:span></text:p>
      <text:p text:style-name="P302"><text:tab/><text:tab/><text:s text:c="4"/></text:p>
      <text:p text:style-name="P303"><text:span text:style-name="T304">Letto, confermato e sottoscritto digitalmente da</text:span><text:span text:style-name="T305"><text:note text:note-class="footnote" text:id="_ftn2"><text:note-citation>3</text:note-citation><text:note-body><text:p text:style-name="Normale"><text:span text:style-name="T306"><text:s/></text:span><text:span text:style-name="T307">N.B.<text:s/></text:span></text:p><text:list text:style-name="LFO14" text:continue-numbering="true"><text:list-item><text:p text:style-name="P308">nel caso di professionista singolo, dal professionista;</text:p></text:list-item><text:list-item><text:p text:style-name="P309">nel caso di studio associato, da tutti gli associati o dal rappresentante munito di idonei poteri;</text:p></text:list-item><text:list-item><text:p text:style-name="P310">nel caso di società o consorzi stabili, dal legale rappresentante;</text:p></text:list-item><text:list-item><text:p text:style-name="P311">nel caso di raggruppamento temporaneo o consorzio ordinario costituito, dal legale rappresentante della mandataria/capofila;</text:p></text:list-item><text:list-item><text:p text:style-name="P312">nel caso di raggruppamento temporaneo o consorzio ordinario non ancora costituiti, dal legale rappresentante di ciascuno dei soggetti che costituiranno il raggruppamento o consorzio;</text:p></text:list-item><text:list-item><text:p text:style-name="P31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4"><text:span text:style-name="T315">se la rete è dotata di un organo comune con potere di rappresentanza e con soggettività giuridica</text:span><text:span text:style-name="T316"><text:s/></text:span><text:span text:style-name="T317">(cd. rete - soggetto), dal legale rappresentante dell’organo comune;</text:span></text:p></text:list-item><text:list-item><text:p text:style-name="P31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20"/><text:p text:style-name="Testonotaapièdipagina"/></text:note-body></text:note></text:span><text:span text:style-name="T321">: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ILE VALENTINA</dc:creator>
    <meta:creation-date>2019-06-07T12:18:00Z</meta:creation-date>
    <dc:date>2019-06-07T12:18:00Z</dc:date>
    <meta:print-date>2017-06-26T08:04:00Z</meta:print-date>
    <meta:template xlink:href="ORU" xlink:type="simple"/>
    <meta:editing-cycles>2</meta:editing-cycles>
    <meta:editing-duration>PT0S</meta:editing-duration>
    <meta:document-statistic meta:page-count="6" meta:paragraph-count="24" meta:word-count="1845" meta:character-count="12339" meta:row-count="87" meta:non-whitespace-character-count="10518"/>
  </office:meta>
</office:document-meta>
</file>