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  <style:text-properties fo:language="de" fo:country="DE"/>
    </style:style>
    <style:style style:name="TableColumn27" style:family="table-column">
      <style:table-column-properties style:column-width="6.8937in"/>
    </style:style>
    <style:style style:name="Table26" style:family="table">
      <style:table-properties style:width="6.8937in" fo:margin-left="0in" table:align="left"/>
    </style:style>
    <style:style style:name="TableRow28" style:family="table-row">
      <style:table-row-properties style:min-row-height="0.795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 fo:language="de" fo:country="DE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 fo:language="de" fo:country="DE"/>
    </style:style>
    <style:style style:name="P32" style:parent-style-name="Normale" style:family="paragraph">
      <style:text-properties text:display="none" fo:language="de" fo:country="DE"/>
    </style:style>
    <style:style style:name="TableColumn34" style:family="table-column">
      <style:table-column-properties style:column-width="3.0284in"/>
    </style:style>
    <style:style style:name="Table33" style:family="table">
      <style:table-properties style:width="3.0284in" fo:margin-left="0in" table:align="lef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12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language="de" fo:country="DE"/>
    </style:style>
    <style:style style:name="P124" style:parent-style-name="Normale" style:family="paragraph">
      <style:paragraph-properties fo:margin-top="0.0694in" fo:margin-bottom="0.0694in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18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 fo:language="de" fo:country="DE"/>
    </style:style>
    <style:style style:name="P182" style:parent-style-name="Normale" style:family="paragraph">
      <style:paragraph-properties fo:margin-top="0.0694in" fo:margin-bottom="0.0694in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186" style:parent-style-name="Normale" style:family="paragraph">
      <style:paragraph-properties fo:margin-top="0.0694in" fo:margin-bottom="0.0694in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189" style:parent-style-name="Normale" style:family="paragraph">
      <style:paragraph-properties fo:margin-top="0.0694in" fo:margin-bottom="0.0694in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24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P25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color="#FF0000" fo:font-size="11pt" style:font-size-asian="11pt" style:font-size-complex="11pt" fo:language="de" fo:country="DE"/>
    </style:style>
    <style:style style:name="P251" style:parent-style-name="Normale" style:family="paragraph"/>
    <style:style style:name="T252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5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5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5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de" fo:country="DE" style:language-asian="en" style:country-asian="US"/>
    </style:style>
    <style:style style:name="T256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57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58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59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60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61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62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63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64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P265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P266" style:parent-style-name="Normale" style:family="paragraph">
      <style:paragraph-properties fo:margin-left="0.5in">
        <style:tab-stops/>
      </style:paragraph-properties>
    </style:style>
    <style:style style:name="T267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271" style:parent-style-name="Normale" style:family="paragraph">
      <style:paragraph-properties fo:margin-left="0.5in">
        <style:tab-stops/>
      </style:paragraph-properties>
    </style:style>
    <style:style style:name="T272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73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74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75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76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77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78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P279" style:parent-style-name="Normale" style:family="paragraph">
      <style:paragraph-properties fo:margin-left="0.5in">
        <style:tab-stops/>
      </style:paragraph-properties>
    </style:style>
    <style:style style:name="T280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81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82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83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84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85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86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P287" style:parent-style-name="Normale" style:family="paragraph">
      <style:paragraph-properties fo:margin-left="0.5in">
        <style:tab-stops/>
      </style:paragraph-properties>
    </style:style>
    <style:style style:name="T288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89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0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1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2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3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4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P295" style:parent-style-name="Normale" style:family="paragraph">
      <style:paragraph-properties fo:margin-left="0.5in">
        <style:tab-stops/>
      </style:paragraph-properties>
    </style:style>
    <style:style style:name="T296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7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8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299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00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01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T302" style:parent-style-name="Car.predefinitoparagrafo" style:family="text">
      <style:text-properties style:font-name="Arial" style:font-name-asian="Calibri" style:font-name-complex="Arial" fo:font-size="11pt" style:font-size-asian="11pt" style:font-size-complex="11pt" fo:language="de" fo:country="DE" style:language-asian="en" style:country-asian="US"/>
    </style:style>
    <style:style style:name="P303" style:parent-style-name="Paragrafoelenco" style:family="paragraph">
      <style:paragraph-properties fo:text-align="justify" fo:margin-top="0.0694in" fo:margin-bottom="0.0833in"/>
    </style:style>
    <style:style style:name="T304" style:parent-style-name="Car.predefinitoparagrafo" style:family="text">
      <style:text-properties style:font-name="Arial" style:font-name-complex="Arial" fo:language="de" fo:country="DE"/>
    </style:style>
    <style:style style:name="T305" style:parent-style-name="Car.predefinitoparagrafo" style:family="text">
      <style:text-properties style:font-name="Arial" style:font-name-complex="Arial" fo:language="de" fo:country="DE"/>
    </style:style>
    <style:style style:name="T306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07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08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09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10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11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12" style:parent-style-name="Car.predefinitoparagrafo" style:family="text">
      <style:text-properties style:font-name="Arial" style:font-name-complex="Arial" fo:language="de" fo:country="DE"/>
    </style:style>
    <style:style style:name="P31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language="de" fo:country="DE"/>
    </style:style>
    <style:style style:name="P31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315" style:parent-style-name="Car.predefinitoparagrafo" style:family="text">
      <style:text-properties style:font-name="Arial" style:font-name-complex="Arial" fo:language="de" fo:country="DE"/>
    </style:style>
    <style:style style:name="T316" style:parent-style-name="Car.predefinitoparagrafo" style:family="text">
      <style:text-properties style:font-name="Arial" style:font-name-complex="Arial" fo:language="de" fo:country="DE"/>
    </style:style>
    <style:style style:name="T317" style:parent-style-name="Car.predefinitoparagrafo" style:family="text">
      <style:text-properties style:font-name="Arial" style:font-name-complex="Arial" fo:language="de" fo:country="DE"/>
    </style:style>
    <style:style style:name="T318" style:parent-style-name="Car.predefinitoparagrafo" style:family="text">
      <style:text-properties style:font-name="Arial" style:font-name-complex="Arial" fo:language="de" fo:country="DE"/>
    </style:style>
    <style:style style:name="T319" style:parent-style-name="Car.predefinitoparagrafo" style:family="text">
      <style:text-properties style:font-name="Arial" style:font-name-complex="Arial" fo:language="de" fo:country="DE"/>
    </style:style>
    <style:style style:name="P32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P32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322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23" style:parent-style-name="Car.predefinitoparagrafo" style:family="text">
      <style:text-properties style:font-name="Arial" style:font-name-complex="Arial" fo:language="de" fo:country="DE"/>
    </style:style>
    <style:style style:name="T324" style:parent-style-name="Car.predefinitoparagrafo" style:family="text">
      <style:text-properties style:font-name="Arial" style:font-name-complex="Arial" fo:language="de" fo:country="DE"/>
    </style:style>
    <style:style style:name="T325" style:parent-style-name="Car.predefinitoparagrafo" style:family="text">
      <style:text-properties style:font-name="Arial" style:font-name-complex="Arial" fo:language="de" fo:country="DE"/>
    </style:style>
    <style:style style:name="T326" style:parent-style-name="Car.predefinitoparagrafo" style:family="text">
      <style:text-properties style:font-name="Arial" style:font-name-complex="Arial" fo:language="de" fo:country="DE"/>
    </style:style>
    <style:style style:name="T327" style:parent-style-name="Car.predefinitoparagrafo" style:family="text">
      <style:text-properties style:font-name="Arial" style:font-name-complex="Arial" fo:language="de" fo:country="DE"/>
    </style:style>
    <style:style style:name="T328" style:parent-style-name="Car.predefinitoparagrafo" style:family="text">
      <style:text-properties style:font-name="Arial" style:font-name-complex="Arial" fo:language="de" fo:country="DE"/>
    </style:style>
    <style:style style:name="P32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330" style:parent-style-name="Car.predefinitoparagrafo" style:family="text">
      <style:text-properties style:font-name="Arial" style:font-name-complex="Arial" fo:language="de" fo:country="DE"/>
    </style:style>
    <style:style style:name="T331" style:parent-style-name="Car.predefinitoparagrafo" style:family="text">
      <style:text-properties style:font-name="Arial" style:font-name-complex="Arial" fo:language="de" fo:country="DE"/>
    </style:style>
    <style:style style:name="T332" style:parent-style-name="Car.predefinitoparagrafo" style:family="text">
      <style:text-properties style:font-name="Arial" style:font-name-complex="Arial" fo:language="de" fo:country="DE"/>
    </style:style>
    <style:style style:name="T333" style:parent-style-name="Car.predefinitoparagrafo" style:family="text">
      <style:text-properties style:font-name="Arial" style:font-name-complex="Arial" fo:language="de" fo:country="DE"/>
    </style:style>
    <style:style style:name="T334" style:parent-style-name="Car.predefinitoparagrafo" style:family="text">
      <style:text-properties style:font-name="Arial" style:font-name-complex="Arial" fo:language="de" fo:country="DE"/>
    </style:style>
    <style:style style:name="P33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fo:language="de" fo:country="DE"/>
    </style:style>
    <style:style style:name="P33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337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38" style:parent-style-name="Car.predefinitoparagrafo" style:family="text">
      <style:text-properties style:font-name="Arial" style:font-name-complex="Arial" fo:language="de" fo:country="DE"/>
    </style:style>
    <style:style style:name="T339" style:parent-style-name="Car.predefinitoparagrafo" style:family="text">
      <style:text-properties style:font-name="Arial" style:font-name-complex="Arial" fo:language="de" fo:country="DE"/>
    </style:style>
    <style:style style:name="P34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fo:language="de" fo:country="DE"/>
    </style:style>
    <style:style style:name="P34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342" style:parent-style-name="Car.predefinitoparagrafo" style:family="text">
      <style:text-properties style:font-name="Arial" style:font-name-complex="Arial" fo:language="de" fo:country="DE"/>
    </style:style>
    <style:style style:name="T343" style:parent-style-name="Car.predefinitoparagrafo" style:family="text">
      <style:text-properties style:font-name="Arial" style:font-name-complex="Arial" fo:language="de" fo:country="DE"/>
    </style:style>
    <style:style style:name="T344" style:parent-style-name="Car.predefinitoparagrafo" style:family="text">
      <style:text-properties style:font-name="Arial" style:font-name-complex="Arial" fo:language="de" fo:country="DE"/>
    </style:style>
    <style:style style:name="T345" style:parent-style-name="Car.predefinitoparagrafo" style:family="text">
      <style:text-properties style:font-name="Arial" style:font-name-complex="Arial" fo:language="de" fo:country="DE"/>
    </style:style>
    <style:style style:name="T346" style:parent-style-name="Car.predefinitoparagrafo" style:family="text">
      <style:text-properties style:font-name="Arial" style:font-name-complex="Arial" fo:language="de" fo:country="DE"/>
    </style:style>
    <style:style style:name="P34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fo:language="de" fo:country="DE"/>
    </style:style>
    <style:style style:name="P3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349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50" style:parent-style-name="Car.predefinitoparagrafo" style:family="text">
      <style:text-properties style:font-name="Arial" style:font-name-complex="Arial" fo:language="de" fo:country="DE"/>
    </style:style>
    <style:style style:name="T351" style:parent-style-name="Car.predefinitoparagrafo" style:family="text">
      <style:text-properties style:font-name="Arial" style:font-name-complex="Arial" fo:language="de" fo:country="DE"/>
    </style:style>
    <style:style style:name="T352" style:parent-style-name="Car.predefinitoparagrafo" style:family="text">
      <style:text-properties style:font-name="Arial" style:font-name-complex="Arial" fo:language="de" fo:country="DE"/>
    </style:style>
    <style:style style:name="P35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fo:language="de" fo:country="DE"/>
    </style:style>
    <style:style style:name="P35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355" style:parent-style-name="Car.predefinitoparagrafo" style:family="text">
      <style:text-properties style:font-name="Arial" style:font-name-complex="Arial" fo:language="de" fo:country="DE"/>
    </style:style>
    <style:style style:name="T356" style:parent-style-name="Car.predefinitoparagrafo" style:family="text">
      <style:text-properties style:font-name="Arial" style:font-name-complex="Arial" fo:language="de" fo:country="DE"/>
    </style:style>
    <style:style style:name="T357" style:parent-style-name="Car.predefinitoparagrafo" style:family="text">
      <style:text-properties style:font-name="Arial" style:font-name-complex="Arial" fo:language="de" fo:country="DE"/>
    </style:style>
    <style:style style:name="T358" style:parent-style-name="Car.predefinitoparagrafo" style:family="text">
      <style:text-properties style:font-name="Arial" style:font-name-complex="Arial" fo:language="de" fo:country="DE"/>
    </style:style>
    <style:style style:name="T359" style:parent-style-name="Car.predefinitoparagrafo" style:family="text">
      <style:text-properties style:font-name="Arial" style:font-name-complex="Arial" fo:language="de" fo:country="DE"/>
    </style:style>
    <style:style style:name="T360" style:parent-style-name="Car.predefinitoparagrafo" style:family="text">
      <style:text-properties style:font-name="Arial" style:font-name-complex="Arial" fo:language="de" fo:country="DE"/>
    </style:style>
    <style:style style:name="T361" style:parent-style-name="Car.predefinitoparagrafo" style:family="text">
      <style:text-properties style:font-name="Arial" style:font-name-complex="Arial" fo:language="de" fo:country="DE"/>
    </style:style>
    <style:style style:name="T362" style:parent-style-name="Car.predefinitoparagrafo" style:family="text">
      <style:text-properties style:font-name="Arial" style:font-name-complex="Arial" fo:language="de" fo:country="DE"/>
    </style:style>
    <style:style style:name="T363" style:parent-style-name="Car.predefinitoparagrafo" style:family="text">
      <style:text-properties style:font-name="Arial" style:font-name-complex="Arial" fo:language="de" fo:country="DE"/>
    </style:style>
    <style:style style:name="P36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365" style:parent-style-name="Car.predefinitoparagrafo" style:family="text">
      <style:text-properties style:font-name="Arial" style:font-name-complex="Arial" fo:language="de" fo:country="DE"/>
    </style:style>
    <style:style style:name="T366" style:parent-style-name="Car.predefinitoparagrafo" style:family="text">
      <style:text-properties style:font-name="Arial" style:font-name-complex="Arial" fo:language="de" fo:country="DE"/>
    </style:style>
    <style:style style:name="T367" style:parent-style-name="Car.predefinitoparagrafo" style:family="text">
      <style:text-properties style:font-name="Arial" style:font-name-complex="Arial" fo:language="de" fo:country="DE"/>
    </style:style>
    <style:style style:name="T368" style:parent-style-name="Car.predefinitoparagrafo" style:family="text">
      <style:text-properties style:font-name="Arial" style:font-name-complex="Arial" fo:language="de" fo:country="DE"/>
    </style:style>
    <style:style style:name="T369" style:parent-style-name="Car.predefinitoparagrafo" style:family="text">
      <style:text-properties style:font-name="Arial" style:font-name-complex="Arial" fo:language="de" fo:country="DE"/>
    </style:style>
    <style:style style:name="T370" style:parent-style-name="Car.predefinitoparagrafo" style:family="text">
      <style:text-properties style:font-name="Arial" style:font-name-complex="Arial" fo:language="de" fo:country="DE"/>
    </style:style>
    <style:style style:name="T371" style:parent-style-name="Car.predefinitoparagrafo" style:family="text">
      <style:text-properties style:font-name="Arial" style:font-name-complex="Arial" fo:language="de" fo:country="DE"/>
    </style:style>
    <style:style style:name="T372" style:parent-style-name="Car.predefinitoparagrafo" style:family="text">
      <style:text-properties style:font-name="Arial" style:font-name-complex="Arial" fo:language="de" fo:country="DE"/>
    </style:style>
    <style:style style:name="T373" style:parent-style-name="Car.predefinitoparagrafo" style:family="text">
      <style:text-properties style:font-name="Arial" style:font-name-complex="Arial" fo:language="de" fo:country="DE"/>
    </style:style>
    <style:style style:name="T374" style:parent-style-name="Car.predefinitoparagrafo" style:family="text">
      <style:text-properties style:font-name="Arial" style:font-name-complex="Arial" fo:language="de" fo:country="DE"/>
    </style:style>
    <style:style style:name="P37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fo:language="de" fo:country="DE"/>
    </style:style>
    <style:style style:name="P37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 fo:language="de" fo:country="DE"/>
    </style:style>
    <style:style style:name="P37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 fo:language="de" fo:country="DE"/>
    </style:style>
    <style:style style:name="P37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379" style:parent-style-name="Car.predefinitoparagrafo" style:family="text">
      <style:text-properties style:font-name="Arial" style:font-name-complex="Arial" fo:language="de" fo:country="DE"/>
    </style:style>
    <style:style style:name="T380" style:parent-style-name="Car.predefinitoparagrafo" style:family="text">
      <style:text-properties style:font-name="Arial" style:font-name-complex="Arial" fo:language="de" fo:country="DE"/>
    </style:style>
    <style:style style:name="T381" style:parent-style-name="Car.predefinitoparagrafo" style:family="text">
      <style:text-properties style:font-name="Arial" style:font-name-complex="Arial" fo:language="de" fo:country="DE"/>
    </style:style>
    <style:style style:name="T382" style:parent-style-name="Car.predefinitoparagrafo" style:family="text">
      <style:text-properties style:font-name="Arial" style:font-name-complex="Arial" fo:language="de" fo:country="DE"/>
    </style:style>
    <style:style style:name="T383" style:parent-style-name="Car.predefinitoparagrafo" style:family="text">
      <style:text-properties style:font-name="Arial" style:font-name-complex="Arial" fo:language="de" fo:country="DE"/>
    </style:style>
    <style:style style:name="P38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 fo:language="de" fo:country="DE"/>
    </style:style>
    <style:style style:name="P38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386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87" style:parent-style-name="Car.predefinitoparagrafo" style:family="text">
      <style:text-properties style:font-name="Arial" style:font-name-complex="Arial" fo:language="de" fo:country="DE"/>
    </style:style>
    <style:style style:name="T388" style:parent-style-name="Car.predefinitoparagrafo" style:family="text">
      <style:text-properties style:font-name="Arial" style:font-name-complex="Arial" fo:language="de" fo:country="DE"/>
    </style:style>
    <style:style style:name="T389" style:parent-style-name="Car.predefinitoparagrafo" style:family="text">
      <style:text-properties style:font-name="Arial" style:font-name-complex="Arial" fo:language="de" fo:country="DE"/>
    </style:style>
    <style:style style:name="T390" style:parent-style-name="Car.predefinitoparagrafo" style:family="text">
      <style:text-properties style:font-name="Arial" style:font-name-complex="Arial" fo:language="de" fo:country="DE"/>
    </style:style>
    <style:style style:name="T391" style:parent-style-name="Car.predefinitoparagrafo" style:family="text">
      <style:text-properties style:font-name="Arial" style:font-name-complex="Arial" fo:language="de" fo:country="DE"/>
    </style:style>
    <style:style style:name="T392" style:parent-style-name="Car.predefinitoparagrafo" style:family="text">
      <style:text-properties style:font-name="Arial" style:font-name-complex="Arial" fo:language="de" fo:country="DE"/>
    </style:style>
    <style:style style:name="T393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9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95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96" style:parent-style-name="Car.predefinitoparagrafo" style:family="text">
      <style:text-properties style:font-name="Arial" style:font-name-complex="Arial" fo:language="de" fo:country="DE"/>
    </style:style>
    <style:style style:name="P39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98" style:parent-style-name="Car.predefinitoparagrafo" style:family="text">
      <style:text-properties style:font-name="Arial" style:font-name-complex="Arial" fo:language="de" fo:country="DE"/>
    </style:style>
    <style:style style:name="T399" style:parent-style-name="Car.predefinitoparagrafo" style:family="text">
      <style:text-properties style:font-name="Arial" style:font-name-complex="Arial" fo:language="de" fo:country="DE"/>
    </style:style>
    <style:style style:name="T400" style:parent-style-name="Car.predefinitoparagrafo" style:family="text">
      <style:text-properties style:font-name="Arial" style:font-name-complex="Arial" fo:language="de" fo:country="DE"/>
    </style:style>
    <style:style style:name="T401" style:parent-style-name="Car.predefinitoparagrafo" style:family="text">
      <style:text-properties style:font-name="Arial" style:font-name-complex="Arial" fo:language="de" fo:country="DE"/>
    </style:style>
    <style:style style:name="T402" style:parent-style-name="Car.predefinitoparagrafo" style:family="text">
      <style:text-properties style:font-name="Arial" style:font-name-complex="Arial" fo:language="de" fo:country="DE"/>
    </style:style>
    <style:style style:name="T403" style:parent-style-name="Car.predefinitoparagrafo" style:family="text">
      <style:text-properties style:font-name="Arial" style:font-name-complex="Arial" fo:language="de" fo:country="DE"/>
    </style:style>
    <style:style style:name="T404" style:parent-style-name="Car.predefinitoparagrafo" style:family="text">
      <style:text-properties style:font-name="Arial" style:font-name-complex="Arial" fo:language="de" fo:country="DE"/>
    </style:style>
    <style:style style:name="P40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406" style:parent-style-name="Car.predefinitoparagrafo" style:family="text">
      <style:text-properties style:font-name="Arial" style:font-name-complex="Arial" fo:language="de" fo:country="DE"/>
    </style:style>
    <style:style style:name="T407" style:parent-style-name="Car.predefinitoparagrafo" style:family="text">
      <style:text-properties style:font-name="Arial" style:font-name-complex="Arial" fo:language="de" fo:country="DE"/>
    </style:style>
    <style:style style:name="T408" style:parent-style-name="Car.predefinitoparagrafo" style:family="text">
      <style:text-properties style:font-name="Arial" style:font-name-complex="Arial" fo:language="de" fo:country="DE"/>
    </style:style>
    <style:style style:name="T409" style:parent-style-name="Car.predefinitoparagrafo" style:family="text">
      <style:text-properties style:font-name="Arial" style:font-name-complex="Arial" fo:language="de" fo:country="DE"/>
    </style:style>
    <style:style style:name="T410" style:parent-style-name="Car.predefinitoparagrafo" style:family="text">
      <style:text-properties style:font-name="Arial" style:font-name-complex="Arial" fo:language="de" fo:country="DE"/>
    </style:style>
    <style:style style:name="T411" style:parent-style-name="Car.predefinitoparagrafo" style:family="text">
      <style:text-properties style:font-name="Arial" style:font-name-complex="Arial" fo:language="de" fo:country="DE"/>
    </style:style>
    <style:style style:name="T412" style:parent-style-name="Car.predefinitoparagrafo" style:family="text">
      <style:text-properties style:font-name="Arial" style:font-name-complex="Arial" fo:language="de" fo:country="DE"/>
    </style:style>
    <style:style style:name="P41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414" style:parent-style-name="Car.predefinitoparagrafo" style:family="text">
      <style:text-properties style:font-name="Arial" style:font-name-complex="Arial" fo:language="de" fo:country="DE"/>
    </style:style>
    <style:style style:name="T415" style:parent-style-name="Car.predefinitoparagrafo" style:family="text">
      <style:text-properties style:font-name="Arial" style:font-name-complex="Arial" fo:language="de" fo:country="DE"/>
    </style:style>
    <style:style style:name="T416" style:parent-style-name="Car.predefinitoparagrafo" style:family="text">
      <style:text-properties style:font-name="Arial" style:font-name-complex="Arial" fo:language="de" fo:country="DE"/>
    </style:style>
    <style:style style:name="T417" style:parent-style-name="Car.predefinitoparagrafo" style:family="text">
      <style:text-properties style:font-name="Arial" style:font-name-complex="Arial" fo:language="de" fo:country="DE"/>
    </style:style>
    <style:style style:name="T418" style:parent-style-name="Car.predefinitoparagrafo" style:family="text">
      <style:text-properties style:font-name="Arial" style:font-name-complex="Arial" fo:language="de" fo:country="DE"/>
    </style:style>
    <style:style style:name="T419" style:parent-style-name="Car.predefinitoparagrafo" style:family="text">
      <style:text-properties style:font-name="Arial" style:font-name-complex="Arial" fo:language="de" fo:country="DE"/>
    </style:style>
    <style:style style:name="T420" style:parent-style-name="Car.predefinitoparagrafo" style:family="text">
      <style:text-properties style:font-name="Arial" style:font-name-complex="Arial" fo:language="de" fo:country="DE"/>
    </style:style>
    <style:style style:name="P42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422" style:parent-style-name="Car.predefinitoparagrafo" style:family="text">
      <style:text-properties style:font-name="Arial" style:font-name-complex="Arial" fo:language="de" fo:country="DE"/>
    </style:style>
    <style:style style:name="T423" style:parent-style-name="Car.predefinitoparagrafo" style:family="text">
      <style:text-properties style:font-name="Arial" style:font-name-complex="Arial" fo:language="de" fo:country="DE"/>
    </style:style>
    <style:style style:name="T424" style:parent-style-name="Car.predefinitoparagrafo" style:family="text">
      <style:text-properties style:font-name="Arial" style:font-name-complex="Arial" fo:language="de" fo:country="DE"/>
    </style:style>
    <style:style style:name="T425" style:parent-style-name="Car.predefinitoparagrafo" style:family="text">
      <style:text-properties style:font-name="Arial" style:font-name-complex="Arial" fo:language="de" fo:country="DE"/>
    </style:style>
    <style:style style:name="T426" style:parent-style-name="Car.predefinitoparagrafo" style:family="text">
      <style:text-properties style:font-name="Arial" style:font-name-complex="Arial" fo:language="de" fo:country="DE"/>
    </style:style>
    <style:style style:name="T427" style:parent-style-name="Car.predefinitoparagrafo" style:family="text">
      <style:text-properties style:font-name="Arial" style:font-name-complex="Arial" fo:language="de" fo:country="DE"/>
    </style:style>
    <style:style style:name="T428" style:parent-style-name="Car.predefinitoparagrafo" style:family="text">
      <style:text-properties style:font-name="Arial" style:font-name-complex="Arial" fo:language="de" fo:country="DE"/>
    </style:style>
    <style:style style:name="P42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37" style:parent-style-name="Car.predefinitoparagrafo" style:family="text">
      <style:text-properties style:font-name="Arial" style:font-name-complex="Arial" fo:font-size="11pt" style:font-size-asian="11pt" fo:language="de" fo:country="DE"/>
    </style:style>
    <style:style style:name="T438" style:parent-style-name="Car.predefinitoparagrafo" style:family="text">
      <style:text-properties style:font-name="Arial" style:font-name-complex="Arial" fo:color="#7030A0" fo:font-size="11pt" style:font-size-asian="11pt" fo:language="de" fo:country="DE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446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4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4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4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4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olumn465" style:family="table-column">
      <style:table-column-properties style:column-width="1.1923in" style:use-optimal-column-width="false"/>
    </style:style>
    <style:style style:name="TableColumn466" style:family="table-column">
      <style:table-column-properties style:column-width="1.0486in" style:use-optimal-column-width="false"/>
    </style:style>
    <style:style style:name="TableColumn467" style:family="table-column">
      <style:table-column-properties style:column-width="1.1812in" style:use-optimal-column-width="false"/>
    </style:style>
    <style:style style:name="TableColumn468" style:family="table-column">
      <style:table-column-properties style:column-width="1.2229in" style:use-optimal-column-width="false"/>
    </style:style>
    <style:style style:name="TableColumn469" style:family="table-column">
      <style:table-column-properties style:column-width="1.1833in" style:use-optimal-column-width="false"/>
    </style:style>
    <style:style style:name="TableColumn470" style:family="table-column">
      <style:table-column-properties style:column-width="1.0145in" style:use-optimal-column-width="false"/>
    </style:style>
    <style:style style:name="Table464" style:family="table">
      <style:table-properties style:width="6.843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ableCell47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ableCell47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ableCell47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ableCell48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ableCell482" style:family="table-cell">
      <style:table-cell-properties fo:border="0.0069in solid #000000" fo:background-color="#B6DDE8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48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ableRow485" style:family="table-row">
      <style:table-row-properties style:min-row-height="0.6118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5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P576" style:parent-style-name="Normale" style:family="paragraph">
      <style:paragraph-properties fo:text-align="center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5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center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text-align="center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P621" style:parent-style-name="Normale" style:family="paragraph">
      <style:paragraph-properties fo:text-align="center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6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center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center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center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P666" style:parent-style-name="Normale" style:family="paragraph">
      <style:paragraph-properties fo:text-align="center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6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P6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P714" style:parent-style-name="Normale" style:family="paragraph">
      <style:paragraph-properties fo:text-align="center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7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P721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72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72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3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73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73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73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73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7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73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7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74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74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74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74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74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7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766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 fo:language="de" fo:country="DE"/>
    </style:style>
    <style:style style:name="P76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7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77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7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78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7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79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7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7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80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8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819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82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8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P824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82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2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83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831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3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3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3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3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3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83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P839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84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4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4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4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5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5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6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6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6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6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6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6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7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7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7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7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7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7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7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7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8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890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89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900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90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90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0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0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0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90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9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90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9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9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9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9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91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T9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de" fo:country="DE"/>
    </style:style>
    <style:style style:name="P916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91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1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1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2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2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922" style:parent-style-name="Paragrafoelenco" style:family="paragraph">
      <style:paragraph-properties fo:text-align="center"/>
      <style:text-properties style:font-name="Arial" style:font-name-complex="Arial" fo:font-style="italic" style:font-style-asian="italic" fo:language="de" fo:country="DE"/>
    </style:style>
    <style:style style:name="P923" style:parent-style-name="Normale" style:family="paragraph">
      <style:paragraph-properties fo:text-indent="0.1972in"/>
    </style:style>
    <style:style style:name="T92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2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926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P92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P9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92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30" style:parent-style-name="Rimandonotaapièdipagina" style:family="text">
      <style:text-properties style:font-name="Arial" style:font-name-complex="Arial" fo:font-size="11pt" style:font-size-asian="11pt" style:font-size-complex="11pt" fo:language="de" fo:country="DE"/>
    </style:style>
    <style:style style:name="T931" style:parent-style-name="Car.predefinitoparagrafo" style:family="text">
      <style:text-properties style:font-name="Arial" style:font-name-complex="Arial" fo:font-size="10pt" style:font-size-asian="10pt" style:font-size-complex="10pt" fo:language="de" fo:country="DE"/>
    </style:style>
    <style:style style:name="T9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93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fo:language="de" fo:country="DE"/>
    </style:style>
    <style:style style:name="P93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fo:language="de" fo:country="DE"/>
    </style:style>
    <style:style style:name="P93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fo:language="de" fo:country="DE"/>
    </style:style>
    <style:style style:name="P936" style:parent-style-name="Testonotaapièdipagina" style:family="paragraph">
      <style:text-properties fo:language="de" fo:country="DE"/>
    </style:style>
    <style:style style:name="T93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3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3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4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4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94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94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 fo:language="de" fo:country="DE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Die Ergänzungserklärung muss von allen abgegeben werden, die zur Vorlage der EEE verpflichtet sind.</text:p>
            <text:p text:style-name="P31">Es wird präzisiert, dass Hilfsunternehmen diese Erklärung begrenzt auf die Nr.<text:s/>I, II, III,<text:s/>IV<text:s/>und<text:s/>V<text:s/>abgeben müssen.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An die Agentur für Staatsgüter</text:p>
            <text:p text:style-name="P38">Regionaldirektion<text:s/>Trentino<text:s/>Südtirol</text:p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ERGÄNZUNGSERKLÄRUNG ZU DEN ALLGEMEINEN DATEN DES TEILNEHMERS</text:p>
      <text:p text:style-name="P48"/>
      <text:p text:style-name="P49"><text:span text:style-name="T50">Der Unterzeichnete</text:span><text:span text:style-name="T51">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,</text:span><text:span text:style-name="T58"><text:s/>geboren in</text:span><text:span text:style-name="T59">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am</text:span><text:span text:style-name="T66">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,</text:span><text:span text:style-name="T73"><text:s/></text:span><text:span text:style-name="T74">Steuernr.</text:span><text:span text:style-name="T75">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,</text:span><text:span text:style-name="T82"><text:s/></text:span><text:span text:style-name="T83">wohnhaft in</text:span><text:span text:style-name="T84">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(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)</text:span><text:span text:style-name="T97">,</text:span><text:span text:style-name="T98"><text:s/></text:span><text:span text:style-name="T99">Str.</text:span><text:span text:style-name="T100">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Nr</text:span><text:span text:style-name="T107">.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,</text:span><text:span text:style-name="T114"><text:s/></text:span><text:span text:style-name="T115">im Sinne von<text:s/></text:span><text:span text:style-name="T116">Art.</text:span><text:span text:style-name="T117"><text:s/>46<text:s/></text:span><text:span text:style-name="T118">und</text:span><text:span text:style-name="T119"><text:s/>47 DPR 445/00,</text:span><text:span text:style-name="T120"><text:s/>im Bewusstsein der Haftung und Strafsanktionen laut<text:s/></text:span><text:span text:style-name="T121">76 de</text:span><text:span text:style-name="T122">s genannten Dekrets bei Falschbeurkundung oder irreführenden Angaben,</text:span></text:p>
      <text:p text:style-name="P123">in<text:s/>der Eigenschaft als: <text:s/></text:p>
      <text:p text:style-name="P124"><text:span text:style-name="T125"><text:s/></text:span><text:span text:style-name="T126">Einzelbewerber mit Sitz</text:span><text:span text:style-name="T127"><text:s/>in<text:s/>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<text:s/>(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)</text:span><text:span text:style-name="T140">,</text:span><text:span text:style-name="T141"><text:s/></text:span><text:span text:style-name="T142">Str.</text:span><text:span text:style-name="T143">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s/>Nr</text:span><text:span text:style-name="T150">.<text:s/>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,</text:span><text:span text:style-name="T157"><text:s/></text:span><text:span text:style-name="T158">Steuernr.</text:span><text:span text:style-name="T159">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,</text:span><text:span text:style-name="T166"><text:s/></text:span><text:span text:style-name="T167">UID</text:span><text:span text:style-name="T168">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,</text:span><text:span text:style-name="T175"><text:s/>PEC<text:s/></text:span><text:span text:style-name="T176"> </text:span><text:span text:style-name="T177"> </text:span><text:span text:style-name="T178"> </text:span><text:span text:style-name="T179"> </text:span><text:span text:style-name="T180"> </text:span></text:p>
      <text:p text:style-name="P181">oder</text:p>
      <text:p text:style-name="P182"><text:span text:style-name="T183"><text:s/></text:span><text:span text:style-name="T184">gesetzlicher Vertreter</text:span><text:span text:style-name="T185"><text:s text:c="2"/></text:span></text:p>
      <text:p text:style-name="P186"><text:span text:style-name="T187"><text:s/></text:span><text:span text:style-name="T188">General-/Sonderbevollmächtigter kraft Vollmacht in der Anlage</text:span></text:p>
      <text:p text:style-name="P189"><text:span text:style-name="T190">de</text:span><text:span text:style-name="T191">s Wirtschaftsteilnehmers</text:span><text:span text:style-name="T192"><text:s/>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<text:s/>(</text:span><text:span text:style-name="T199">Bezeichnung angeben</text:span><text:span text:style-name="T200">)<text:s/></text:span><text:span text:style-name="T201">mit Sitz</text:span><text:span text:style-name="T202"><text:s/>in<text:s/>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<text:s/>(</text:span><text:span text:style-name="T209"> </text:span><text:span text:style-name="T210"> </text:span><text:span text:style-name="T211"> </text:span><text:span text:style-name="T212"> </text:span><text:span text:style-name="T213"> </text:span><text:span text:style-name="T214">)</text:span><text:span text:style-name="T215">,</text:span><text:span text:style-name="T216"><text:s/></text:span><text:span text:style-name="T217">Str.</text:span><text:span text:style-name="T218"><text:s/>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<text:s/>Nr</text:span><text:span text:style-name="T225">.<text:s/></text:span><text:span text:style-name="T226"> </text:span><text:span text:style-name="T227"> </text:span><text:span text:style-name="T228"> </text:span><text:span text:style-name="T229"> </text:span><text:span text:style-name="T230"> </text:span><text:span text:style-name="T231">,</text:span><text:span text:style-name="T232"><text:s/></text:span><text:span text:style-name="T233">Steuernr.</text:span><text:span text:style-name="T234"><text:s/>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,</text:span><text:span text:style-name="T241"><text:s/></text:span><text:span text:style-name="T242">UID</text:span><text:span text:style-name="T243"><text:s/></text:span><text:span text:style-name="T244"> </text:span><text:span text:style-name="T245"> </text:span><text:span text:style-name="T246"> </text:span><text:span text:style-name="T247"> </text:span><text:span text:style-name="T248"> </text:span></text:p>
      <text:p text:style-name="P249">ERKLÄRT</text:p>
      <text:p text:style-name="P250"/>
      <text:list text:style-name="LFO23" text:continue-numbering="true">
        <text:list-item>
          <text:p text:style-name="P251"><text:span text:style-name="T252">(</text:span><text:span text:style-name="T253">zur Ergänzung der Erklärung in Abschnitt B Punkt 2) der EEE und nur dann, w</text:span><text:span text:style-name="T254">enn der Bewerber angegeben hat, nicht alle Verpflichtungen im Zusammenhang mit der Entrichtung von Steuern oder Sozialversicherungsbeiträgen<text:s/></text:span><text:span text:style-name="T255">erfüllt zu haben</text:span><text:span text:style-name="T256">), dass die Steuer- oder Vorsorgeschuld vollständig getilgt ist, wobei die entsprechende Tilgung vor dem Fristablauf für die Vorlage der Angebote zum Abschluss kommt (</text:span><text:span text:style-name="T257">Art.</text:span><text:span text:style-name="T258"><text:s/></text:span><text:span text:style-name="T259">80,<text:s/></text:span><text:span text:style-name="T260">Absatz<text:s/></text:span><text:span text:style-name="T261">4<text:s/></text:span><text:span text:style-name="T262">GvD</text:span><text:span text:style-name="T263"><text:s/>50/2016)</text:span><text:span text:style-name="T264">:</text:span></text:p>
        </text:list-item>
      </text:list>
      <text:p text:style-name="P265"/>
      <text:p text:style-name="P266"><text:span text:style-name="T267"><text:s/></text:span><text:span text:style-name="T268">Bei Tilgung der Steuer- oder Vorsorgeschuld</text:span><text:span text:style-name="T269"><text:s/></text:span><text:span text:style-name="T270">ausführliche Informationen angeben:</text:span></text:p>
      <text:p text:style-name="P271"><text:span text:style-name="T272">[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]</text:span></text:p>
      <text:p text:style-name="P279"><text:span text:style-name="T280">[</text:span><text:span text:style-name="T281"> </text:span><text:span text:style-name="T282"> </text:span><text:span text:style-name="T283"> </text:span><text:span text:style-name="T284"> </text:span><text:span text:style-name="T285"> </text:span><text:span text:style-name="T286">]</text:span></text:p>
      <text:p text:style-name="P287"><text:span text:style-name="T288">[</text:span><text:span text:style-name="T289"> </text:span><text:span text:style-name="T290"> </text:span><text:span text:style-name="T291"> </text:span><text:span text:style-name="T292"> </text:span><text:span text:style-name="T293"> </text:span><text:span text:style-name="T294">]</text:span></text:p>
      <text:p text:style-name="P295"><text:span text:style-name="T296">[</text:span><text:span text:style-name="T297"> </text:span><text:span text:style-name="T298"> </text:span><text:span text:style-name="T299"> </text:span><text:span text:style-name="T300"> </text:span><text:span text:style-name="T301"> </text:span><text:span text:style-name="T302">]</text:span></text:p>
      <text:soft-page-break/>
      <text:list text:style-name="LFO23" text:continue-numbering="true">
        <text:list-item>
          <text:p text:style-name="P303"><text:span text:style-name="T304">signifikante oder anhaltende Mängel in der Ausführung eines früheren Vergabe- oder Konzessionsvertrages bewiesen zu haben, die zur Auflösung wegen Nichterfüllung oder zur Verurteilung zur Entschädigung oder anderen vergleichbaren Strafen führte<text:s/></text:span><text:span text:style-name="T305">(</text:span><text:span text:style-name="T306">Art.</text:span><text:span text:style-name="T307"><text:s/>80,<text:s/></text:span><text:span text:style-name="T308">Absatz</text:span><text:span text:style-name="T309"><text:s/>5,<text:s/></text:span><text:span text:style-name="T310">Buchst. c-ter von GvD</text:span><text:span text:style-name="T311"><text:s/>50/2016</text:span><text:span text:style-name="T312">):</text:span></text:p>
        </text:list-item>
      </text:list>
      <text:p text:style-name="P313"/>
      <text:p text:style-name="P314"><text:span text:style-name="T315"><text:s/></text:span><text:span text:style-name="T316">JA</text:span><text:span text:style-name="T317"><text:tab/></text:span><text:span text:style-name="T318"><text:s/></text:span><text:span text:style-name="T319">NEIN</text:span></text:p>
      <text:p text:style-name="P320"/>
      <text:p text:style-name="P321"><text:span text:style-name="T322">Falls Ja</text:span><text:span text:style-name="T323">,</text:span><text:span text:style-name="T324"><text:s/>ausführliche Informationen, die Art der<text:s/></text:span><text:span text:style-name="T325">Nichterfüllung</text:span><text:span text:style-name="T326"><text:s/>und den Zeitpunkt<text:s/></text:span><text:span text:style-name="T327">angeben</text:span><text:span text:style-name="T328">:</text:span></text:p>
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<text:p text:style-name="P335"/>
      <text:p text:style-name="P336"><text:span text:style-name="T337">Falls Ja</text:span><text:span text:style-name="T338">, hat der Wirtschaftsteilnehmer Maßnahmen zur Selbstkontrolle angewandt</text:span><text:span text:style-name="T339">?<text:s/></text:span></text:p>
      <text:p text:style-name="P340"/>
      <text:p text:style-name="P341"><text:span text:style-name="T342"><text:s/></text:span><text:span text:style-name="T343">JA</text:span><text:span text:style-name="T344"><text:tab/></text:span><text:span text:style-name="T345"><text:s/></text:span><text:span text:style-name="T346">NEIN</text:span></text:p>
      <text:p text:style-name="P347"/>
      <text:p text:style-name="P348"><text:span text:style-name="T349">Falls Ja</text:span><text:span text:style-name="T350">,<text:s/></text:span><text:span text:style-name="T351">angeben</text:span><text:span text:style-name="T352">:</text:span></text:p>
      <text:p text:style-name="P353">1) Hat der Wirtschaftsteilnehmer:</text:p>
      <text:p text:style-name="P354"><text:span text:style-name="T355">-</text:span><text:span text:style-name="T356"><text:tab/>den Schaden vollständig ersetzt</text:span><text:span text:style-name="T357">?<text:s/></text:span><text:span text:style-name="T358"><text:tab/></text:span><text:span text:style-name="T359"><text:s/></text:span><text:span text:style-name="T360">JA</text:span><text:span text:style-name="T361"><text:tab/></text:span><text:span text:style-name="T362"><text:s/></text:span><text:span text:style-name="T363">NEIN</text:span></text:p>
      <text:p text:style-name="P364"><text:span text:style-name="T365">-</text:span><text:span text:style-name="T366"><text:tab/>si</text:span><text:span text:style-name="T367">ch formell verpflichtet, den Schaden zu ersetzen</text:span><text:span text:style-name="T368">?<text:s/></text:span><text:span text:style-name="T369"><text:tab/></text:span><text:span text:style-name="T370"><text:s/></text:span><text:span text:style-name="T371">JA</text:span><text:span text:style-name="T372"><text:tab/></text:span><text:span text:style-name="T373"><text:s/></text:span><text:span text:style-name="T374">NEIN</text:span></text:p>
      <text:p text:style-name="P375"/>
      <text:p text:style-name="P376">2)<text:tab/>Hat der Wirtschaftsteilnehmer<text:s/>Maßnahmen technischer oder organisatorischer Art und<text:s/>in Bezug auf das Personal eingeführt, um weitere<text:s/>Nichterfüllungen<text:s/>bei der Ausführung des Vertrags zu verhindern?</text:p>
      <text:p text:style-name="P377"/>
      <text:p text:style-name="P378"><text:span text:style-name="T379"><text:s/></text:span><text:span text:style-name="T380">JA</text:span><text:span text:style-name="T381"><text:tab/></text:span><text:span text:style-name="T382"><text:s/></text:span><text:span text:style-name="T383">NEIN</text:span></text:p>
      <text:p text:style-name="P384"/>
      <text:p text:style-name="P385"><text:span text:style-name="T386">Falls Ja</text:span><text:span text:style-name="T387">: Die entsprechenden Unterlagen beilegen, und</text:span><text:span text:style-name="T388">, wenn<text:s/></text:span><text:span text:style-name="T389">in elektronischer<text:s/></text:span><text:span text:style-name="T390">Form</text:span><text:span text:style-name="T391"><text:s/>verfügbar, angeben</text:span><text:span text:style-name="T392">: (</text:span><text:span text:style-name="T393">Internetadresse</text:span><text:span text:style-name="T394">,<text:s/></text:span><text:span text:style-name="T395">Behörde oder Organ des Erlasses, genaue Bezeichnung der Unterlagen</text:span><text:span text:style-name="T396">):</text:span></text:p>
      <text:p text:style-name="P397"><text:span text:style-name="T398">[</text:span><text:span text:style-name="T399"> </text:span><text:span text:style-name="T400"> </text:span><text:span text:style-name="T401"> </text:span><text:span text:style-name="T402"> </text:span><text:span text:style-name="T403"> </text:span><text:span text:style-name="T404">]</text:span></text:p>
      <text:p text:style-name="P405"><text:span text:style-name="T406">[</text:span><text:span text:style-name="T407"> </text:span><text:span text:style-name="T408"> </text:span><text:span text:style-name="T409"> </text:span><text:span text:style-name="T410"> </text:span><text:span text:style-name="T411"> </text:span><text:span text:style-name="T412">]</text:span></text:p>
      <text:p text:style-name="P413"><text:span text:style-name="T414">[</text:span><text:span text:style-name="T415"> </text:span><text:span text:style-name="T416"> </text:span><text:span text:style-name="T417"> </text:span><text:span text:style-name="T418"> </text:span><text:span text:style-name="T419"> </text:span><text:span text:style-name="T420">]</text:span></text:p>
      <text:p text:style-name="P421"><text:span text:style-name="T422">[</text:span><text:span text:style-name="T423"> </text:span><text:span text:style-name="T424"> </text:span><text:span text:style-name="T425"> </text:span><text:span text:style-name="T426"> </text:span><text:span text:style-name="T427"> </text:span><text:span text:style-name="T428">]</text:span></text:p>
      <text:list text:style-name="LFO23" text:continue-numbering="true">
        <text:list-item>
          <text:p text:style-name="P429"><text:span text:style-name="T430"><text:s/>dass keine Ausschlussgründe gemäß<text:s/></text:span><text:span text:style-name="T431">Art.</text:span><text:span text:style-name="T432"><text:s/>80<text:s/></text:span><text:span text:style-name="T433">Absatz</text:span><text:span text:style-name="T434"><text:s/>5</text:span><text:span text:style-name="T435"><text:s/>Buchst</text:span><text:span text:style-name="T436">.<text:s/></text:span><text:span text:style-name="T437">c-bis,</text:span><text:span text:style-name="T438"><text:s/></text:span><text:span text:style-name="T439">f-bis<text:s/></text:span><text:span text:style-name="T440">und</text:span><text:span text:style-name="T441"><text:s/>f-ter de</text:span><text:span text:style-name="T442">s GvD</text:span><text:span text:style-name="T443"><text:s/>50/2016</text:span><text:span text:style-name="T444"><text:s/>vorliegen</text:span><text:span text:style-name="T445">;</text:span></text:p>
        </text:list-item>
        <text:list-item>
          <text:p text:style-name="P446"><text:span text:style-name="T447"><text:s/>dass die Daten zur Identifizierung aller Personen laut<text:s/></text:span><text:span text:style-name="T448">Art.</text:span><text:span text:style-name="T449"><text:s/>80<text:s/></text:span><text:span text:style-name="T450">Abs</text:span><text:span text:style-name="T451">.</text:span><text:span text:style-name="T452"><text:s/></text:span><text:span text:style-name="T453">3<text:s/></text:span><text:span text:style-name="T454">GvD</text:span><text:span text:style-name="T455"><text:s/>50/2016<text:s/></text:span><text:span text:style-name="T456">wie folgt lauten</text:span><text:span text:style-name="T457"><text:s/>(</text:span><text:span text:style-name="T458">Vor- und Nachnamen angeben, Geburtsort und -datum</text:span><text:span text:style-name="T459">,<text:s/></text:span><text:span text:style-name="T460">Steuernummer</text:span><text:span text:style-name="T461">,<text:s/></text:span><text:span text:style-name="T462">Wohnsitz und bekleidetes Amt für jede Person gemäß gesetzlicher Vorgabe</text:span><text:span text:style-name="T463">):</text:span></text:p>
        </text:list-item>
      </text:list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Vor- und Nachname</text:p>
          </table:table-cell>
          <table:table-cell table:style-name="TableCell474">
            <text:p text:style-name="P475">Geburtsort</text:p>
          </table:table-cell>
          <table:table-cell table:style-name="TableCell476">
            <text:p text:style-name="P477">Geburtsdatum</text:p>
          </table:table-cell>
          <table:table-cell table:style-name="TableCell478">
            <text:p text:style-name="P479">Steuernummer</text:p>
          </table:table-cell>
          <table:table-cell table:style-name="TableCell480">
            <text:p text:style-name="P481">Amt gemäß Vorgaben in<text:s/>Art.<text:s/>80<text:s/>Abs.<text:s/>3<text:s/>GvD<text:s/>50/2016</text:p>
          </table:table-cell>
          <table:table-cell table:style-name="TableCell482">
            <text:p text:style-name="P483"/>
            <text:p text:style-name="P484">Wohnsitz Gemeinde</text:p>
          </table:table-cell>
        </table:table-row>
        <table:table-row table:style-name="TableRow485"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Normale"><text:span text:style-name="T515"><text:s text:c="7"/></text:span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</table:table-row>
        <table:table-row table:style-name="TableRow528">
          <table:table-cell table:style-name="TableCell529">
            <text:p text:style-name="P530"/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  <text:p text:style-name="P537"/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table-cell table:style-name="TableCell552"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  <table:table-cell table:style-name="TableCell559">
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/text:p>
          </table:table-cell>
          <table:table-cell table:style-name="TableCell566">
            <text:p text:style-name="P567"><text:span text:style-name="T568"> </text:span><text:span text:style-name="T569"> </text:span><text:span text:style-name="T570"> </text:span><text:span text:style-name="T571"> </text:span><text:span text:style-name="T572"> </text:span></text:p>
          </table:table-cell>
        </table:table-row>
        <table:table-row table:style-name="TableRow573">
          <table:table-cell table:style-name="TableCell574">
            <text:p text:style-name="P575"/>
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/text:p>
            <text:p text:style-name="P582"/>
          </table:table-cell>
          <table:table-cell table:style-name="TableCell583">
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</table:table-cell>
          <table:table-cell table:style-name="TableCell590">
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</table:table-cell>
          <table:table-cell table:style-name="TableCell597">
            <text:p text:style-name="P598"><text:span text:style-name="T599"> </text:span><text:span text:style-name="T600"> </text:span><text:span text:style-name="T601"> </text:span><text:span text:style-name="T602"> </text:span><text:span text:style-name="T603"> </text:span></text:p>
          </table:table-cell>
          <table:table-cell table:style-name="TableCell604">
            <text:p text:style-name="P605"><text:span text:style-name="T606"> </text:span><text:span text:style-name="T607"> </text:span><text:span text:style-name="T608"> </text:span><text:span text:style-name="T609"> </text:span><text:span text:style-name="T610"> </text:span></text:p>
          </table:table-cell>
          <table:table-cell table:style-name="TableCell611">
            <text:p text:style-name="P612"><text:span text:style-name="T613"> </text:span><text:span text:style-name="T614"> </text:span><text:span text:style-name="T615"> </text:span><text:span text:style-name="T616"> </text:span><text:span text:style-name="T617"> </text:span></text:p>
          </table:table-cell>
        </table:table-row>
        <table:table-row table:style-name="TableRow618">
          <table:table-cell table:style-name="TableCell619">
            <text:p text:style-name="P620"/>
            <text:p text:style-name="P621"><text:span text:style-name="T622"> </text:span><text:span text:style-name="T623"> </text:span><text:span text:style-name="T624"> </text:span><text:span text:style-name="T625"> </text:span><text:span text:style-name="T626"> </text:span></text:p>
            <text:p text:style-name="P627"/>
          </table:table-cell>
          <table:table-cell table:style-name="TableCell628">
            <text:p text:style-name="P629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  <table:table-cell table:style-name="TableCell635">
            <text:p text:style-name="P636"><text:span text:style-name="T637"> </text:span><text:span text:style-name="T638"> </text:span><text:span text:style-name="T639"> </text:span><text:span text:style-name="T640"> </text:span><text:span text:style-name="T641"> </text:span></text:p>
          </table:table-cell>
          <table:table-cell table:style-name="TableCell642">
            <text:p text:style-name="P643"><text:span text:style-name="T644"> </text:span><text:span text:style-name="T645"> </text:span><text:span text:style-name="T646"> </text:span><text:span text:style-name="T647"> </text:span><text:span text:style-name="T648"> </text:span></text:p>
          </table:table-cell>
          <table:table-cell table:style-name="TableCell649">
            <text:p text:style-name="P650"><text:span text:style-name="T651"> </text:span><text:span text:style-name="T652"> </text:span><text:span text:style-name="T653"> </text:span><text:span text:style-name="T654"> </text:span><text:span text:style-name="T655"> </text:span></text:p>
          </table:table-cell>
          <table:table-cell table:style-name="TableCell656">
            <text:p text:style-name="P657"><text:span text:style-name="T658"> </text:span><text:span text:style-name="T659"> </text:span><text:span text:style-name="T660"> </text:span><text:span text:style-name="T661"> </text:span><text:span text:style-name="T662"> </text:span></text:p>
          </table:table-cell>
        </table:table-row>
        <table:table-row table:style-name="TableRow663">
          <table:table-cell table:style-name="TableCell664">
            <text:p text:style-name="P665"/>
            <text:p text:style-name="P666"><text:span text:style-name="T667"> </text:span><text:span text:style-name="T668"> </text:span><text:span text:style-name="T669"> </text:span><text:span text:style-name="T670"> </text:span><text:span text:style-name="T671"> </text:span></text:p>
            <text:p text:style-name="P672"/>
            <text:p text:style-name="P673"/>
          </table:table-cell>
          <table:table-cell table:style-name="TableCell674">
            <text:p text:style-name="P675"><text:span text:style-name="T676"> </text:span><text:span text:style-name="T677"> </text:span><text:span text:style-name="T678"> </text:span><text:span text:style-name="T679"> </text:span><text:span text:style-name="T680"> </text:span></text:p>
          </table:table-cell>
          <table:table-cell table:style-name="TableCell681">
            <text:p text:style-name="P682"><text:span text:style-name="T683"> </text:span><text:span text:style-name="T684"> </text:span><text:span text:style-name="T685"> </text:span><text:span text:style-name="T686"> </text:span><text:span text:style-name="T687"> </text:span></text:p>
          </table:table-cell>
          <table:table-cell table:style-name="TableCell688">
            <text:p text:style-name="P689"><text:span text:style-name="T690"> </text:span><text:span text:style-name="T691"> </text:span><text:span text:style-name="T692"> </text:span><text:span text:style-name="T693"> </text:span><text:span text:style-name="T694"> </text:span></text:p>
          </table:table-cell>
          <table:table-cell table:style-name="TableCell695">
            <text:p text:style-name="P696"><text:span text:style-name="T697"> </text:span><text:span text:style-name="T698"> </text:span><text:span text:style-name="T699"> </text:span><text:span text:style-name="T700"> </text:span><text:span text:style-name="T701"> </text:span></text:p>
          </table:table-cell>
          <table:table-cell table:style-name="TableCell702">
            <text:p text:style-name="P703"><text:span text:style-name="T704"> </text:span><text:span text:style-name="T705"> </text:span><text:span text:style-name="T706"> </text:span><text:span text:style-name="T707"> </text:span><text:span text:style-name="T708"> </text:span></text:p>
          </table:table-cell>
        </table:table-row>
        <table:table-row table:style-name="TableRow709">
          <table:table-cell table:style-name="TableCell710">
            <text:p text:style-name="P711">Sonstiges</text:p>
          </table:table-cell>
          <table:table-cell table:style-name="TableCell712" table:number-columns-spanned="5">
            <text:p text:style-name="P713"/>
            <text:p text:style-name="P714"><text:span text:style-name="T715"> </text:span><text:span text:style-name="T716"> </text:span><text:span text:style-name="T717"> </text:span><text:span text:style-name="T718"> </text:span><text:span text:style-name="T719"> </text:span></text:p>
            <text:p text:style-name="P720"/>
          </table:table-cell>
          <table:covered-table-cell/>
          <table:covered-table-cell/>
          <table:covered-table-cell/>
          <table:covered-table-cell/>
        </table:table-row>
      </table:table>
      <text:p text:style-name="P721">oder</text:p>
      <text:p text:style-name="P722"><text:span text:style-name="T723">dass die offizielle Datenbank oder das öffentliche Register, aus dem diese Angaben aktuell zum Datum der Angebotsvorlage entnommen werden können, wie folgt lautet:<text:s/></text:span><text:span text:style-name="T724"> </text:span><text:span text:style-name="T725"> </text:span><text:span text:style-name="T726"> </text:span><text:span text:style-name="T727"> </text:span><text:span text:style-name="T728"> </text:span></text:p>
      <text:list text:style-name="LFO23" text:continue-numbering="true">
        <text:list-item>
          <text:p text:style-name="P729"><text:span text:style-name="T730"><text:s/></text:span><text:span text:style-name="T731">(</text:span><text:span text:style-name="T732">für Wirtschaftsteilnehmer, die zum Ausgleich mit Fortführung der Geschäftstätigkeit gemäß Art. 186-</text:span><text:span text:style-name="T733">bis<text:s/></text:span><text:span text:style-name="T734">des K</text:span><text:span text:style-name="T735">D</text:span><text:span text:style-name="T736"><text:s/>Nr. 267 vom</text:span><text:span text:style-name="T737"><text:s/>16</text:span><text:span text:style-name="T738">. März 1942 zugelassen wurden</text:span><text:span text:style-name="T739">,</text:span><text:span text:style-name="T740"><text:s/>und zur Ergänzung der Erklärungen in Teil III Abschn.<text:s/></text:span><text:span text:style-name="T741">C<text:s/></text:span><text:span text:style-name="T742">Buchst</text:span><text:span text:style-name="T743">.</text:span><text:span text:style-name="T744"><text:s/></text:span><text:span text:style-name="T745">d)<text:s/></text:span><text:span text:style-name="T746">EEE</text:span><text:span text:style-name="T747">)</text:span><text:span text:style-name="T748"><text:s/></text:span><text:span text:style-name="T749">dass die Angaben der Verfügung zur Zulassung zum Ausgleich und die Zulassungsverfügung zur Teilnahme an Ausschreibungen</text:span><text:span text:style-name="T750"><text:s/></text:span><text:span text:style-name="T751">Folgende sind:</text:span><text:span text:style-name="T752"><text:s/></text:span><text:span text:style-name="T753"> </text:span><text:span text:style-name="T754"> </text:span><text:span text:style-name="T755"> </text:span><text:span text:style-name="T756"> </text:span><text:span text:style-name="T757"> </text:span><text:span text:style-name="T758"><text:s/>und folgendes Gericht sie ausgestellt hat:</text:span><text:span text:style-name="T759"><text:s/></text:span><text:span text:style-name="T760"> </text:span><text:span text:style-name="T761"> </text:span><text:span text:style-name="T762"> </text:span><text:span text:style-name="T763"> </text:span><text:span text:style-name="T764"> </text:span><text:span text:style-name="T765"><text:s/></text:span></text:p>
        </text:list-item>
        <text:list-item>
          <text:p text:style-name="P766"><text:s/>zu einer der folgenden Gruppen zu gehören:</text:p>
        </text:list-item>
      </text:list>
      <text:p text:style-name="P767"><text:span text:style-name="T768">Einzelbewerber</text:span><text:span text:style-name="T769"><text:s/>(</text:span><text:span text:style-name="T770">Art.</text:span><text:span text:style-name="T771"><text:s/>46<text:s/></text:span><text:span text:style-name="T772">Abs.</text:span><text:span text:style-name="T773"><text:s/>1<text:s/></text:span><text:span text:style-name="T774">Buchst.</text:span><text:span text:style-name="T775"><text:s/>a)</text:span></text:p>
      <text:p text:style-name="P776"><text:span text:style-name="T777"><text:s/></text:span><text:span text:style-name="T778">Freiberuflergesellschaft</text:span><text:span text:style-name="T779"><text:s/>(</text:span><text:span text:style-name="T780">Art.</text:span><text:span text:style-name="T781"><text:s/>46<text:s/></text:span><text:span text:style-name="T782">Abs.</text:span><text:span text:style-name="T783"><text:s/>1<text:s/></text:span><text:span text:style-name="T784">Buchst.</text:span><text:span text:style-name="T785"><text:s/>b)</text:span></text:p>
      <text:p text:style-name="P786"><text:span text:style-name="T787"><text:s/></text:span><text:span text:style-name="T788">Ingenieurgesellschaft</text:span><text:span text:style-name="T789"><text:s/>(</text:span><text:span text:style-name="T790">Art.</text:span><text:span text:style-name="T791"><text:s/>46<text:s/></text:span><text:span text:style-name="T792">Abs.</text:span><text:span text:style-name="T793"><text:s/>1<text:s/></text:span><text:span text:style-name="T794">Buchst.</text:span><text:span text:style-name="T795"><text:s/>c)</text:span></text:p>
      <text:p text:style-name="P796"><text:span text:style-name="T797"><text:s/></text:span><text:span text:style-name="T798">ständiges</text:span><text:span text:style-name="T799"><text:s/>Konsortium aus Freiberufler- und Ingenieurgesellschaften</text:span><text:span text:style-name="T800"><text:s/>(</text:span><text:span text:style-name="T801">Art.</text:span><text:span text:style-name="T802"><text:s/>46<text:s/></text:span><text:span text:style-name="T803">Abs.</text:span><text:span text:style-name="T804"><text:s/>1<text:s/></text:span><text:span text:style-name="T805">Buchst.</text:span><text:span text:style-name="T806"><text:s/>f)</text:span></text:p>
      <text:p text:style-name="P807"><text:span text:style-name="T808"><text:s/></text:span><text:span text:style-name="T809">Wirtschaftsteilnehmer</text:span><text:span text:style-name="T810"><text:s/></text:span><text:span text:style-name="T811">gemäß Art.</text:span><text:span text:style-name="T812"><text:s/>45<text:s/></text:span><text:span text:style-name="T813">Abs.<text:s/></text:span><text:span text:style-name="T814">2<text:s/></text:span><text:span text:style-name="T815">Buchst. a) GvD</text:span><text:span text:style-name="T816"><text:s/>50/2016 (</text:span><text:span text:style-name="T817">im Hinblick auf die Leistungen, für die er zur Teilnahme zugelassen wurde</text:span><text:span text:style-name="T818">)</text:span></text:p>
      <text:list text:style-name="LFO23" text:continue-numbering="true">
        <text:list-item>
          <text:p text:style-name="P819"><text:span text:style-name="T820"><text:s/></text:span><text:span text:style-name="T821">(</text:span><text:span text:style-name="T822">für Freiberuflersozietäten</text:span><text:span text:style-name="T823">)<text:s/></text:span></text:p>
        </text:list-item>
      </text:list>
      <text:list text:style-name="LFO20" text:continue-numbering="true">
        <text:list-item>
          <text:p text:style-name="P824"><text:span text:style-name="T825">dass die Daten zur Identifizierung von jedem assoziierten Techniker<text:s/></text:span><text:span text:style-name="T826">und ihre jeweiligen Eintragungen</text:span><text:span text:style-name="T827"><text:s/>in die Berufskammern wie folgt lauten</text:span><text:span text:style-name="T828"><text:s/>(</text:span><text:span text:style-name="T829">Vor- und Nachnamen angeben, Geburtsort und -datum, Steuernummer, Wohnsitz und Eintragungen in die jeweiligen Berufskammern für jeden assoziierten Techniker</text:span><text:span text:style-name="T830">):<text:s/></text:span></text:p>
        </text:list-item>
      </text:list>
      <text:p text:style-name="P831"><text:span text:style-name="T832"> </text:span><text:span text:style-name="T833"> </text:span><text:span text:style-name="T834"> </text:span><text:span text:style-name="T835"> </text:span><text:span text:style-name="T836"> </text:span><text:span text:style-name="T837"><text:line-break/></text:span></text:p>
      <text:list text:style-name="LFO23" text:continue-numbering="true">
        <text:list-item>
          <text:p text:style-name="P838"><text:s/>(für Ingenieurgesellschaften)</text:p>
        </text:list-item>
      </text:list>
      <text:soft-page-break/>
      <text:list text:style-name="LFO17" text:continue-numbering="true">
        <text:list-item>
          <text:p text:style-name="P839"><text:span text:style-name="T840">folgende Angaben zum</text:span><text:span text:style-name="T841"><text:s/>technische</text:span><text:span text:style-name="T842">n</text:span><text:span text:style-name="T843"><text:s/>Leiter</text:span><text:span text:style-name="T844">:</text:span><text:span text:style-name="T845"><text:s/></text:span><text:span text:style-name="T846"> </text:span><text:span text:style-name="T847"> </text:span><text:span text:style-name="T848"> </text:span><text:span text:style-name="T849"> </text:span><text:span text:style-name="T850"> </text:span><text:span text:style-name="T851">,</text:span><text:span text:style-name="T852"><text:s/></text:span><text:span text:style-name="T853">Ausbildungsabschluss</text:span><text:span text:style-name="T854">:</text:span><text:span text:style-name="T855"><text:s/></text:span><text:span text:style-name="T856"> </text:span><text:span text:style-name="T857"> </text:span><text:span text:style-name="T858"> </text:span><text:span text:style-name="T859"> </text:span><text:span text:style-name="T860"> </text:span><text:span text:style-name="T861">,<text:s/></text:span><text:span text:style-name="T862">zugelassen seit</text:span><text:span text:style-name="T863"><text:s/></text:span><text:span text:style-name="T864"> </text:span><text:span text:style-name="T865"> </text:span><text:span text:style-name="T866"> </text:span><text:span text:style-name="T867"> </text:span><text:span text:style-name="T868"> </text:span><text:span text:style-name="T869"><text:s/>, Eintragung in der Berufskammer<text:s/></text:span><text:span text:style-name="T870"> </text:span><text:span text:style-name="T871"> </text:span><text:span text:style-name="T872"> </text:span><text:span text:style-name="T873"> </text:span><text:span text:style-name="T874"> </text:span><text:span text:style-name="T875"><text:s/>unter Nr.</text:span><text:span text:style-name="T876"><text:s/></text:span><text:span text:style-name="T877"> </text:span><text:span text:style-name="T878"> </text:span><text:span text:style-name="T879"> </text:span><text:span text:style-name="T880"> </text:span><text:span text:style-name="T881"> </text:span><text:span text:style-name="T882"><text:s/>vom</text:span><text:span text:style-name="T883"><text:s/></text:span><text:span text:style-name="T884"> </text:span><text:span text:style-name="T885"> </text:span><text:span text:style-name="T886"> </text:span><text:span text:style-name="T887"> </text:span><text:span text:style-name="T888"> </text:span><text:span text:style-name="T889">;</text:span></text:p>
        </text:list-item>
        <text:list-item>
          <text:p text:style-name="P890"><text:span text:style-name="T891">dass das O</text:span><text:span text:style-name="T892">rganigramm</text:span><text:span text:style-name="T893">, das im Sinne von<text:s/></text:span><text:span text:style-name="T894">Art.</text:span><text:span text:style-name="T895"><text:s/>3</text:span><text:span text:style-name="T896"><text:s/>DM 263/2016</text:span><text:span text:style-name="T897"><text:s/>dieser Ergänzungserklärung beigelegt wird, auf dem neuesten Stand ist und alle Personen enthält, die direkt zur Erfüllung der beruflichen und technischen Aufgaben sowie für Kontroll- und Qualität</text:span><text:span text:style-name="T898">s</text:span><text:span text:style-name="T899">funktionen eingesetzt werden</text:span></text:p>
        </text:list-item>
      </text:list>
      <text:p text:style-name="P900">oder</text:p>
      <text:p text:style-name="P901"><text:span text:style-name="T902"><text:s/>erklärt a</text:span><text:span text:style-name="T903">lternativ</text:span><text:span text:style-name="T904"><text:s/>zur Beilage des aktuellen O</text:span><text:span text:style-name="T905">rganigramm</text:span><text:span text:style-name="T906">s, dass diese Daten auf dem neuesten Stand aus der ANAC-Kartei der Ingenieur- und Freiberuflergesellschaften zu entnehmen sind.</text:span></text:p>
      <text:p text:style-name="P907"><text:span text:style-name="T908">V</text:span><text:span text:style-name="T909">II</text:span><text:span text:style-name="T910">I</text:span><text:span text:style-name="T911">.</text:span><text:span text:style-name="T912"><text:s/></text:span><text:span text:style-name="T913">(</text:span><text:span text:style-name="T914">für Freiberuflergesellschaften</text:span><text:span text:style-name="T915">)</text:span></text:p>
      <text:list text:style-name="LFO17" text:continue-numbering="true">
        <text:list-item>
          <text:p text:style-name="P916"><text:span text:style-name="T917">dass das Organigramm, das<text:s/></text:span><text:span text:style-name="T918">im Sinne von Art. 2</text:span><text:span text:style-name="T919"><text:s/>DM 263/2016 dieser Ergänzungserklärung beigelegt wird, auf dem neuesten Stand ist und alle Personen enthält, die direkt zur Erfüllung der beruflichen und technischen Aufgaben sowie für Kontroll- und Qualität</text:span><text:span text:style-name="T920">s</text:span><text:span text:style-name="T921">funktionen eingesetzt werden</text:span></text:p>
        </text:list-item>
      </text:list>
      <text:p text:style-name="P922">oder</text:p>
      <text:p text:style-name="P923"><text:span text:style-name="T924"><text:s/></text:span><text:span text:style-name="T925">erklärt alternativ zur Beilage des aktuellen Organigramms, dass diese Daten auf dem neuesten Stand aus der ANAC-Kartei der Ingenieur- und Freiberuflergesellschaften zu entnehmen sind.</text:span></text:p>
      <text:p text:style-name="P926"/>
      <text:p text:style-name="P927"><text:tab/></text:p>
      <text:p text:style-name="P928"><text:span text:style-name="T929">Gelesen, bestätigt und digital unterschrieben von</text:span><text:span text:style-name="T930"><text:note text:note-class="footnote" text:id="_ftn0"><text:note-citation>1</text:note-citation><text:note-body><text:p text:style-name="Normale"><text:span text:style-name="T931"><text:s/></text:span><text:span text:style-name="T932">HINWEIS<text:s/></text:span></text:p><text:list text:style-name="LFO21" text:continue-numbering="true"><text:list-item><text:p text:style-name="P933">bei einem Einzelbewerber von diesem selbst;</text:p></text:list-item><text:list-item><text:p text:style-name="P934">bei einer Freiberuflersozietät von allen Mitgliedern oder von dem mit geeigneten Befugnissen ausgestatteten Vertreter;</text:p></text:list-item><text:list-item><text:p text:style-name="P935">bei Gesellschaften oder ständigen Konsortien vom gesetzlichen Vertreter.</text:p></text:list-item></text:list><text:p text:style-name="P936"/></text:note-body></text:note></text:span><text:span text:style-name="T937">: <text:s/></text:span><text:span text:style-name="T938"> </text:span><text:span text:style-name="T939"> </text:span><text:span text:style-name="T940"> </text:span><text:span text:style-name="T941"> </text:span><text:span text:style-name="T942"> </text:span></text:p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Seite</text:span><text:span text:style-name="T6"><text:s/></text:span><text:span text:style-name="T7"><text:page-number text:fixed="false">2</text:page-number></text:span><text:span text:style-name="T8"><text:s/></text:span><text:span text:style-name="T9">von</text:span><text:span text:style-name="T10"><text:s/></text:span><text:span text:style-name="T11"><text:page-count>4</text:page-count></text:span></text:p>
        <text:p text:style-name="P12"/>
      </style:footer>
    </style:master-page>
    <style:master-page style:next-style-name="MP0" style:name="MPF0" style:page-layout-name="PL0">
      <style:header>
        <text:p text:style-name="Intestazione"><text:span text:style-name="T13"><text:tab/><text:s text:c="3"/></text:span><text:span text:style-name="T14"><text:tab/></text:span><text:span text:style-name="T15">A</text:span><text:span text:style-name="T16">nhang</text:span><text:span text:style-name="T17"><text:s/>III –<text:s/></text:span><text:span text:style-name="T18">Ergänzungserklärung</text:span><text:span text:style-name="T19"><text:s/></text:span></text:p>
      </style:header>
      <style:footer>
        <text:p text:style-name="P20"><text:span text:style-name="T21">Pagina<text:s/></text:span><text:span text:style-name="T22"><text:page-number text:fixed="false">1</text:page-number></text:span><text:span text:style-name="T23"><text:s/>di<text:s/></text:span><text:span text:style-name="T24"><text:page-count>1</text:page-count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BARONE ALESSANDRA</dc:creator>
    <meta:creation-date>2019-06-10T12:38:00Z</meta:creation-date>
    <dc:date>2019-06-10T12:38:00Z</dc:date>
    <meta:print-date>2019-04-26T06:38:00Z</meta:print-date>
    <meta:template xlink:href="ORU.dot" xlink:type="simple"/>
    <meta:editing-cycles>2</meta:editing-cycles>
    <meta:editing-duration>PT60S</meta:editing-duration>
    <meta:document-statistic meta:page-count="4" meta:paragraph-count="14" meta:word-count="1092" meta:character-count="7307" meta:row-count="51" meta:non-whitespace-character-count="6229"/>
  </office:meta>
</office:document-meta>
</file>