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916in" text:min-label-width="0.25in"/>
        <style:text-properties style:font-name="Symbol"/>
      </text:list-level-style-bullet>
      <text:list-level-style-bullet text:level="2" text:style-name="WW_CharLFO45LVL2" text:bullet-char="o">
        <style:list-level-properties text:space-before="0.7916in" text:min-label-width="0.25in"/>
        <style:text-properties style:font-name="Courier New"/>
      </text:list-level-style-bullet>
      <text:list-level-style-bullet text:level="3" text:style-name="WW_CharLFO45LVL3" text:bullet-char="">
        <style:list-level-properties text:space-before="1.2916in" text:min-label-width="0.25in"/>
        <style:text-properties style:font-name="Wingdings"/>
      </text:list-level-style-bullet>
      <text:list-level-style-bullet text:level="4" text:style-name="WW_CharLFO45LVL4" text:bullet-char="">
        <style:list-level-properties text:space-before="1.7916in" text:min-label-width="0.25in"/>
        <style:text-properties style:font-name="Symbol"/>
      </text:list-level-style-bullet>
      <text:list-level-style-bullet text:level="5" text:style-name="WW_CharLFO45LVL5" text:bullet-char="o">
        <style:list-level-properties text:space-before="2.2916in" text:min-label-width="0.25in"/>
        <style:text-properties style:font-name="Courier New"/>
      </text:list-level-style-bullet>
      <text:list-level-style-bullet text:level="6" text:style-name="WW_CharLFO45LVL6" text:bullet-char="">
        <style:list-level-properties text:space-before="2.7916in" text:min-label-width="0.25in"/>
        <style:text-properties style:font-name="Wingdings"/>
      </text:list-level-style-bullet>
      <text:list-level-style-bullet text:level="7" text:style-name="WW_CharLFO45LVL7" text:bullet-char="">
        <style:list-level-properties text:space-before="3.2916in" text:min-label-width="0.25in"/>
        <style:text-properties style:font-name="Symbol"/>
      </text:list-level-style-bullet>
      <text:list-level-style-bullet text:level="8" text:style-name="WW_CharLFO45LVL8" text:bullet-char="o">
        <style:list-level-properties text:space-before="3.7916in" text:min-label-width="0.25in"/>
        <style:text-properties style:font-name="Courier New"/>
      </text:list-level-style-bullet>
      <text:list-level-style-bullet text:level="9" text:style-name="WW_CharLFO45LVL9" text:bullet-char="">
        <style:list-level-properties text:space-before="4.2916in" text:min-label-width="0.25in"/>
        <style:text-properties style:font-name="Wingdings"/>
      </text:list-level-style-bullet>
    </text:list-style>
    <text:list-style style:name="LFO46">
      <text:list-level-style-bullet text:level="1" text:style-name="WW_CharLFO46LVL1" text:bullet-char="">
        <style:list-level-properties text:space-before="0.2916in" text:min-label-width="0.25in"/>
        <style:text-properties style:font-name="Symbol"/>
      </text:list-level-style-bullet>
      <text:list-level-style-bullet text:level="2" text:style-name="WW_CharLFO46LVL2" text:bullet-char="o">
        <style:list-level-properties text:space-before="0.7916in" text:min-label-width="0.25in"/>
        <style:text-properties style:font-name="Courier New"/>
      </text:list-level-style-bullet>
      <text:list-level-style-bullet text:level="3" text:style-name="WW_CharLFO46LVL3" text:bullet-char="">
        <style:list-level-properties text:space-before="1.2916in" text:min-label-width="0.25in"/>
        <style:text-properties style:font-name="Wingdings"/>
      </text:list-level-style-bullet>
      <text:list-level-style-bullet text:level="4" text:style-name="WW_CharLFO46LVL4" text:bullet-char="">
        <style:list-level-properties text:space-before="1.7916in" text:min-label-width="0.25in"/>
        <style:text-properties style:font-name="Symbol"/>
      </text:list-level-style-bullet>
      <text:list-level-style-bullet text:level="5" text:style-name="WW_CharLFO46LVL5" text:bullet-char="o">
        <style:list-level-properties text:space-before="2.2916in" text:min-label-width="0.25in"/>
        <style:text-properties style:font-name="Courier New"/>
      </text:list-level-style-bullet>
      <text:list-level-style-bullet text:level="6" text:style-name="WW_CharLFO46LVL6" text:bullet-char="">
        <style:list-level-properties text:space-before="2.7916in" text:min-label-width="0.25in"/>
        <style:text-properties style:font-name="Wingdings"/>
      </text:list-level-style-bullet>
      <text:list-level-style-bullet text:level="7" text:style-name="WW_CharLFO46LVL7" text:bullet-char="">
        <style:list-level-properties text:space-before="3.2916in" text:min-label-width="0.25in"/>
        <style:text-properties style:font-name="Symbol"/>
      </text:list-level-style-bullet>
      <text:list-level-style-bullet text:level="8" text:style-name="WW_CharLFO46LVL8" text:bullet-char="o">
        <style:list-level-properties text:space-before="3.7916in" text:min-label-width="0.25in"/>
        <style:text-properties style:font-name="Courier New"/>
      </text:list-level-style-bullet>
      <text:list-level-style-bullet text:level="9" text:style-name="WW_CharLFO46LVL9" text:bullet-char="">
        <style:list-level-properties text:space-before="4.2916in" text:min-label-width="0.25in"/>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8pt" style:font-size-asian="8pt"/>
    </style:style>
    <style:style style:name="TableColumn22" style:family="table-column">
      <style:table-column-properties style:column-width="6.8909in"/>
    </style:style>
    <style:style style:name="Table21" style:family="table">
      <style:table-properties style:width="6.8909in" fo:margin-left="-0.0236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26" style:parent-style-name="Normale" style:family="paragraph">
      <style:text-properties style:font-name="Arial" style:font-name-complex="Arial" style:font-weight-complex="bold" fo:font-size="10pt" style:font-size-asian="10pt" style:font-size-complex="10pt" fo:language="de" fo:country="DE"/>
    </style:style>
    <style:style style:name="P27" style:parent-style-name="Normale" style:family="paragraph">
      <style:text-properties style:font-name="Arial" style:font-name-complex="Arial" style:font-weight-complex="bold" fo:font-size="10pt" style:font-size-asian="10pt" style:font-size-complex="10pt" fo:language="en" fo:country="US"/>
    </style:style>
    <style:style style:name="T28"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9"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30"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31" style:parent-style-name="Normale" style:family="paragraph">
      <style:text-properties style:font-name="Arial" style:font-name-complex="Arial" style:font-weight-complex="bold" fo:font-size="10pt" style:font-size-asian="10pt" style:font-size-complex="10pt" fo:language="en" fo:country="GB"/>
    </style:style>
    <style:style style:name="T32"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33"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34"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35" style:parent-style-name="Normale" style:family="paragraph">
      <style:text-properties style:font-name="Arial" style:font-name-complex="Arial" style:font-weight-complex="bold" fo:font-size="10pt" style:font-size-asian="10pt" style:font-size-complex="10pt" fo:language="en" fo:country="GB"/>
    </style:style>
    <style:style style:name="T36"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37"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38" style:parent-style-name="Car.predefinitoparagraf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de" fo:country="DE" style:language-asian="de" style:country-asian="DE" style:language-complex="de" style:country-complex="DE"/>
    </style:style>
    <style:style style:name="T39"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0"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1"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2"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3"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4" style:parent-style-name="Car.predefinitoparagraf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de" fo:country="DE" style:language-asian="de" style:country-asian="DE" style:language-complex="de" style:country-complex="DE"/>
    </style:style>
    <style:style style:name="T45"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46" style:parent-style-name="Normale" style:family="paragraph">
      <style:text-properties style:font-name="Arial" style:font-name-complex="Arial" style:font-weight-complex="bold" fo:font-size="10pt" style:font-size-asian="10pt" style:font-size-complex="10pt" fo:language="en" fo:country="GB"/>
    </style:style>
    <style:style style:name="T47"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8"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49"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50"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51"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52" style:parent-style-name="Normale" style:family="paragraph">
      <style:text-properties style:font-name="Arial" style:font-name-complex="Arial" style:font-weight-complex="bold" fo:font-size="11pt" style:font-size-asian="11pt" style:font-size-complex="11pt" fo:language="en" fo:country="GB"/>
    </style:style>
    <style:style style:name="P53" style:parent-style-name="Normale" style:family="paragraph">
      <style:paragraph-properties fo:text-align="center"/>
      <style:text-properties style:font-name="Arial" style:font-name-complex="Arial" fo:font-weight="bold" style:font-weight-asian="bold" style:font-weight-complex="bold" fo:language="en" fo:country="GB"/>
    </style:style>
    <style:style style:name="P54" style:parent-style-name="Normale" style:family="paragraph">
      <style:paragraph-properties fo:text-align="center"/>
      <style:text-properties style:font-name="Arial" style:font-name-asian="Arial" style:font-name-complex="Arial" fo:font-weight="bold" style:font-weight-asian="bold" style:font-weight-complex="bold" fo:language="de" fo:country="DE" style:language-asian="de" style:country-asian="DE" style:language-complex="de" style:country-complex="DE"/>
    </style:style>
    <style:style style:name="P55" style:parent-style-name="Normale" style:family="paragraph">
      <style:paragraph-properties fo:text-align="center"/>
      <style:text-properties style:font-name="Arial" style:font-name-complex="Arial" fo:font-weight="bold" style:font-weight-asian="bold" style:font-weight-complex="bold" fo:language="en" fo:country="GB"/>
    </style:style>
    <style:style style:name="P56" style:parent-style-name="Normale" style:family="paragraph">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57" style:parent-style-name="Car.predefinitoparagrafo" style:family="text">
      <style:text-properties style:font-name="Arial" style:font-name-asian="Arial" style:font-name-complex="Arial" style:font-style-complex="italic" fo:font-size="11pt" style:font-size-asian="11pt" style:font-size-complex="11pt" fo:language="de" fo:country="DE" style:language-asian="de" style:country-asian="DE" style:language-complex="de" style:country-complex="DE"/>
    </style:style>
    <style:style style:name="T58" style:parent-style-name="Car.predefinitoparagrafo" style:family="text">
      <style:text-properties style:font-name="Arial" style:font-name-asian="Arial" style:font-name-complex="Arial" style:font-style-complex="italic" fo:font-size="11pt" style:font-size-asian="11pt" style:font-size-complex="11pt" fo:language="de" fo:country="DE" style:language-asian="de" style:country-asian="DE" style:language-complex="de" style:country-complex="DE"/>
    </style:style>
    <style:style style:name="T59" style:parent-style-name="Car.predefinitoparagrafo" style:family="text">
      <style:text-properties style:font-name="Arial" style:font-name-asian="Arial" style:font-name-complex="Arial" style:font-style-complex="italic" fo:font-size="11pt" style:font-size-asian="11pt" style:font-size-complex="11pt" fo:language="de" fo:country="DE" style:language-asian="de" style:country-asian="DE" style:language-complex="de" style:country-complex="DE"/>
    </style:style>
    <style:style style:name="P60" style:parent-style-name="Normale" style:family="paragraph">
      <style:text-properties style:font-name="Arial" style:font-name-complex="Arial" fo:font-size="11pt" style:font-size-asian="11pt" style:font-size-complex="11pt" fo:language="de" fo:country="DE"/>
    </style:style>
    <style:style style:name="P61" style:parent-style-name="Normale" style:family="paragraph">
      <style:paragraph-properties fo:text-align="center"/>
    </style:style>
    <style:style style:name="T6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63" style:parent-style-name="Normale" style:family="paragraph">
      <style:paragraph-properties fo:text-align="center" fo:margin-top="0.0694in" fo:margin-bottom="0.0694in"/>
    </style:style>
    <style:style style:name="T6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6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6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67" style:parent-style-name="Normale" style:family="paragraph">
      <style:paragraph-properties fo:text-align="center" fo:margin-top="0.0694in" fo:margin-bottom="0.0694in"/>
    </style:style>
    <style:style style:name="T6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7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8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8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8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83" style:parent-style-name="Normale" style:family="paragraph">
      <style:paragraph-properties fo:margin-left="0.4923in">
        <style:tab-stops/>
      </style:paragraph-properties>
    </style:style>
    <style:style style:name="T8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8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8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87"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P88" style:parent-style-name="Normale" style:family="paragraph">
      <style:paragraph-properties fo:margin-left="0.4923in">
        <style:tab-stops/>
      </style:paragraph-properties>
    </style:style>
    <style:style style:name="T8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90"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9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92" style:parent-style-name="Normale" style:family="paragraph">
      <style:paragraph-properties fo:margin-top="0.0694in" fo:margin-bottom="0.0694in"/>
    </style:style>
    <style:style style:name="T9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94"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9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96"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9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98"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99"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00"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0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0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03" style:parent-style-name="Normale" style:family="paragraph">
      <style:paragraph-properties fo:text-align="center" fo:margin-top="0.0694in" fo:margin-bottom="0.0694in"/>
    </style:style>
    <style:style style:name="T104"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105" style:parent-style-name="Normale" style:family="paragraph">
      <style:paragraph-properties fo:margin-top="0.0694in" fo:margin-bottom="0.0694in"/>
    </style:style>
    <style:style style:name="T10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0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0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0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1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1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12"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1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14"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1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16"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1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18" style:parent-style-name="Normale" style:family="paragraph">
      <style:paragraph-properties fo:margin-top="0.0694in" fo:margin-bottom="0.0694in"/>
    </style:style>
    <style:style style:name="T11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2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2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2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2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2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2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26" style:parent-style-name="Normale" style:family="paragraph">
      <style:paragraph-properties fo:text-align="center" fo:margin-top="0.0694in" fo:margin-bottom="0.0694in"/>
    </style:style>
    <style:style style:name="T127"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128" style:parent-style-name="Normale" style:family="paragraph">
      <style:paragraph-properties fo:margin-bottom="0.0833in"/>
    </style:style>
    <style:style style:name="T129"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130" style:parent-style-name="Normale" style:family="paragraph">
      <style:paragraph-properties fo:margin-bottom="0.0833in">
        <style:tab-stops>
          <style:tab-stop style:type="left" style:position="0.25in"/>
        </style:tab-stops>
      </style:paragraph-properties>
    </style:style>
    <style:style style:name="T13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32"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3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3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3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en" fo:country="GB"/>
    </style:style>
    <style:style style:name="P137" style:parent-style-name="Normale" style:family="paragraph">
      <style:paragraph-properties fo:margin-bottom="0.0833in">
        <style:tab-stops>
          <style:tab-stop style:type="left" style:position="0.25in"/>
        </style:tab-stops>
      </style:paragraph-properties>
    </style:style>
    <style:style style:name="T138"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139" style:parent-style-name="Normale" style:family="paragraph">
      <style:paragraph-properties fo:margin-bottom="0.0833in">
        <style:tab-stops>
          <style:tab-stop style:type="left" style:position="0.25in"/>
        </style:tab-stops>
      </style:paragraph-properties>
    </style:style>
    <style:style style:name="T14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4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4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144" style:parent-style-name="Normale" style:family="paragraph">
      <style:paragraph-properties fo:margin-bottom="0.0833in">
        <style:tab-stops>
          <style:tab-stop style:type="left" style:position="0.25in"/>
        </style:tab-stops>
      </style:paragraph-properties>
    </style:style>
    <style:style style:name="T145"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146" style:parent-style-name="Normale" style:family="paragraph">
      <style:paragraph-properties fo:margin-bottom="0.0833in">
        <style:tab-stops>
          <style:tab-stop style:type="left" style:position="0.25in"/>
        </style:tab-stops>
      </style:paragraph-properties>
    </style:style>
    <style:style style:name="T14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48" style:parent-style-name="Normale" style:family="paragraph">
      <style:paragraph-properties fo:margin-bottom="0.0833in">
        <style:tab-stops>
          <style:tab-stop style:type="left" style:position="0.25in"/>
        </style:tab-stops>
      </style:paragraph-properties>
    </style:style>
    <style:style style:name="T14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50"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5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52" style:parent-style-name="Normale" style:family="paragraph">
      <style:paragraph-properties fo:margin-bottom="0.0833in">
        <style:tab-stops>
          <style:tab-stop style:type="left" style:position="0.25in"/>
        </style:tab-stops>
      </style:paragraph-properties>
    </style:style>
    <style:style style:name="T15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54" style:parent-style-name="Normale" style:family="paragraph">
      <style:paragraph-properties fo:margin-bottom="0.0833in">
        <style:tab-stops>
          <style:tab-stop style:type="left" style:position="0.25in"/>
        </style:tab-stops>
      </style:paragraph-properties>
    </style:style>
    <style:style style:name="T15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56" style:parent-style-name="Normale" style:family="paragraph">
      <style:paragraph-properties fo:margin-bottom="0.0833in">
        <style:tab-stops>
          <style:tab-stop style:type="left" style:position="0.25in"/>
        </style:tab-stops>
      </style:paragraph-properties>
    </style:style>
    <style:style style:name="T15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58" style:parent-style-name="Normale" style:family="paragraph">
      <style:paragraph-properties fo:margin-bottom="0.0833in">
        <style:tab-stops>
          <style:tab-stop style:type="left" style:position="0.25in"/>
        </style:tab-stops>
      </style:paragraph-properties>
    </style:style>
    <style:style style:name="T15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66" style:parent-style-name="Normale" style:family="paragraph">
      <style:paragraph-properties fo:margin-bottom="0.0833in">
        <style:tab-stops>
          <style:tab-stop style:type="left" style:position="0.25in"/>
        </style:tab-stops>
      </style:paragraph-properties>
    </style:style>
    <style:style style:name="T16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70" style:parent-style-name="Normale" style:family="paragraph">
      <style:paragraph-properties fo:margin-bottom="0.0833in">
        <style:tab-stops>
          <style:tab-stop style:type="left" style:position="0.25in"/>
        </style:tab-stops>
      </style:paragraph-properties>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71" style:parent-style-name="Normale" style:family="paragraph">
      <style:paragraph-properties fo:margin-bottom="0.0833in" fo:margin-left="0.25in">
        <style:tab-stops>
          <style:tab-stop style:type="left" style:position="0in"/>
        </style:tab-stops>
      </style:paragraph-properties>
    </style:style>
    <style:style style:name="T172" style:parent-style-name="Car.predefinitoparagrafo" style:family="text">
      <style:text-properties style:font-name="Arial" style:font-name-asian="Arial" style:font-name-complex="Arial" fo:font-weight="bold" style:font-weight-asian="bold" fo:font-size="11pt" style:font-size-asian="11pt" style:font-size-complex="11pt" fo:language="de" fo:country="DE" style:language-asian="de" style:country-asian="DE" style:language-complex="de" style:country-complex="DE"/>
    </style:style>
    <style:style style:name="T173" style:parent-style-name="Car.predefinitoparagrafo" style:family="text">
      <style:text-properties style:font-name="Arial" style:font-name-asian="Arial" style:font-name-complex="Arial" fo:font-weight="bold" style:font-weight-asian="bold" fo:font-size="11pt" style:font-size-asian="11pt" style:font-size-complex="11pt" fo:language="de" fo:country="DE" style:language-asian="de" style:country-asian="DE" style:language-complex="de" style:country-complex="DE"/>
    </style:style>
    <style:style style:name="T174" style:parent-style-name="Car.predefinitoparagrafo" style:family="text">
      <style:text-properties style:font-name="Arial" style:font-name-asian="Arial" style:font-name-complex="Arial" fo:font-weight="bold" style:font-weight-asian="bold" fo:font-size="11pt" style:font-size-asian="11pt" style:font-size-complex="11pt" fo:language="de" fo:country="DE" style:language-asian="de" style:country-asian="DE" style:language-complex="de" style:country-complex="DE"/>
    </style:style>
    <style:style style:name="P175" style:parent-style-name="Normale" style:family="paragraph">
      <style:paragraph-properties fo:text-align="center" fo:margin-bottom="0.0833in">
        <style:tab-stops>
          <style:tab-stop style:type="left" style:position="0.25in"/>
        </style:tab-stops>
      </style:paragraph-properties>
    </style:style>
    <style:style style:name="T17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77" style:parent-style-name="Normale" style:family="paragraph">
      <style:paragraph-properties fo:margin-bottom="0.0833in" fo:margin-left="0.25in">
        <style:tab-stops>
          <style:tab-stop style:type="left" style:position="0in"/>
        </style:tab-stops>
      </style:paragraph-properties>
    </style:style>
    <style:style style:name="T178" style:parent-style-name="Car.predefinitoparagrafo" style:family="text">
      <style:text-properties style:font-name="Arial" style:font-name-asian="Arial" style:font-name-complex="Arial" fo:font-weight="bold" style:font-weight-asian="bold" fo:font-size="11pt" style:font-size-asian="11pt" style:font-size-complex="11pt" fo:language="de" fo:country="DE" style:language-asian="de" style:country-asian="DE" style:language-complex="de" style:country-complex="DE"/>
    </style:style>
    <style:style style:name="P179" style:parent-style-name="Normale" style:family="paragraph">
      <style:paragraph-properties fo:margin-bottom="0.0833in">
        <style:tab-stops>
          <style:tab-stop style:type="left" style:position="0.25in"/>
        </style:tab-stops>
      </style:paragraph-properties>
    </style:style>
    <style:style style:name="T18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87" style:parent-style-name="Normale" style:family="paragraph">
      <style:paragraph-properties fo:margin-bottom="0.0833in">
        <style:tab-stops>
          <style:tab-stop style:type="left" style:position="0.25in"/>
        </style:tab-stops>
      </style:paragraph-properties>
    </style:style>
    <style:style style:name="T188"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T189"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T190"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191" style:parent-style-name="Normale" style:family="paragraph">
      <style:paragraph-properties fo:margin-bottom="0.0833in">
        <style:tab-stops>
          <style:tab-stop style:type="left" style:position="0.25in"/>
        </style:tab-stops>
      </style:paragraph-properties>
    </style:style>
    <style:style style:name="T19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93" style:parent-style-name="Normale" style:family="paragraph">
      <style:paragraph-properties fo:margin-bottom="0.0833in">
        <style:tab-stops>
          <style:tab-stop style:type="left" style:position="0.25in"/>
        </style:tab-stops>
      </style:paragraph-properties>
    </style:style>
    <style:style style:name="T19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95" style:parent-style-name="Normale" style:family="paragraph">
      <style:paragraph-properties fo:margin-bottom="0.0833in">
        <style:tab-stops>
          <style:tab-stop style:type="left" style:position="0.25in"/>
        </style:tab-stops>
      </style:paragraph-properties>
    </style:style>
    <style:style style:name="T19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198" style:parent-style-name="Normale" style:family="paragraph">
      <style:paragraph-properties fo:margin-bottom="0.0833in">
        <style:tab-stops>
          <style:tab-stop style:type="left" style:position="0.25in"/>
        </style:tab-stops>
      </style:paragraph-properties>
    </style:style>
    <style:style style:name="T199"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T200"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T201"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202" style:parent-style-name="Normale" style:family="paragraph">
      <style:paragraph-properties fo:margin-bottom="0.0833in">
        <style:tab-stops>
          <style:tab-stop style:type="left" style:position="0.25in"/>
        </style:tab-stops>
      </style:paragraph-properties>
    </style:style>
    <style:style style:name="T20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04" style:parent-style-name="Normale" style:family="paragraph">
      <style:paragraph-properties fo:margin-bottom="0.0833in">
        <style:tab-stops>
          <style:tab-stop style:type="left" style:position="0.25in"/>
        </style:tab-stops>
      </style:paragraph-properties>
    </style:style>
    <style:style style:name="T20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06" style:parent-style-name="Normale" style:family="paragraph">
      <style:paragraph-properties fo:margin-bottom="0.0833in">
        <style:tab-stops>
          <style:tab-stop style:type="left" style:position="0.25in"/>
        </style:tab-stops>
      </style:paragraph-properties>
    </style:style>
    <style:style style:name="T20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08" style:parent-style-name="Normale" style:family="paragraph">
      <style:paragraph-properties fo:margin-bottom="0.0833in">
        <style:tab-stops>
          <style:tab-stop style:type="left" style:position="0.25in"/>
        </style:tab-stops>
      </style:paragraph-properties>
    </style:style>
    <style:style style:name="T20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216" style:parent-style-name="Normale" style:family="paragraph">
      <style:paragraph-properties fo:margin-bottom="0.0833in">
        <style:tab-stops>
          <style:tab-stop style:type="left" style:position="0.25in"/>
        </style:tab-stops>
      </style:paragraph-properties>
    </style:style>
    <style:style style:name="T217"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fo:language="de" fo:country="DE" style:language-asian="de" style:country-asian="DE" style:language-complex="de" style:country-complex="DE"/>
    </style:style>
    <style:style style:name="P218" style:parent-style-name="Normale" style:family="paragraph">
      <style:paragraph-properties fo:margin-bottom="0.0833in">
        <style:tab-stops>
          <style:tab-stop style:type="left" style:position="0.25in"/>
        </style:tab-stops>
      </style:paragraph-properties>
    </style:style>
    <style:style style:name="T21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22" style:parent-style-name="Normale" style:family="paragraph">
      <style:paragraph-properties fo:margin-top="0.0694in" fo:margin-bottom="0.0694in">
        <style:tab-stops>
          <style:tab-stop style:type="left" style:position="0.25in"/>
        </style:tab-stops>
      </style:paragraph-properties>
    </style:style>
    <style:style style:name="T22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25" style:parent-style-name="Normale" style:family="paragraph">
      <style:paragraph-properties fo:text-align="center" fo:margin-left="1.475in">
        <style:tab-stops>
          <style:tab-stop style:type="left" style:position="-1.225in"/>
        </style:tab-stops>
      </style:paragraph-properties>
    </style:style>
    <style:style style:name="T226"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27"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28"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229" style:parent-style-name="Normale" style:family="paragraph">
      <style:paragraph-properties fo:text-align="center" fo:margin-left="1.475in">
        <style:tab-stops>
          <style:tab-stop style:type="left" style:position="-1.225in"/>
        </style:tab-stops>
      </style:paragraph-properties>
    </style:style>
    <style:style style:name="T230"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31"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32"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33"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T234"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23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en" fo:country="GB"/>
    </style:style>
    <style:style style:name="P23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en" fo:country="GB"/>
    </style:style>
    <style:style style:name="P23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fo:language="en" fo:country="GB"/>
    </style:style>
    <style:style style:name="P238" style:parent-style-name="Normale" style:family="paragraph">
      <style:paragraph-properties fo:text-align="center" fo:margin-left="1.475in">
        <style:tab-stops>
          <style:tab-stop style:type="left" style:position="-1.225in"/>
        </style:tab-stops>
      </style:paragraph-properties>
    </style:style>
    <style:style style:name="T239"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24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en" fo:country="GB"/>
    </style:style>
    <style:style style:name="P24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en" fo:country="GB"/>
    </style:style>
    <style:style style:name="P24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en" fo:country="GB"/>
    </style:style>
    <style:style style:name="P24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fo:language="en" fo:country="GB"/>
    </style:style>
    <style:style style:name="P244" style:parent-style-name="Normale" style:family="paragraph">
      <style:text-properties style:font-name="Arial" style:font-name-complex="Arial" fo:font-size="11pt" style:font-size-asian="11pt" style:font-size-complex="11pt" fo:language="en" fo:country="GB"/>
    </style:style>
    <style:style style:name="P245" style:parent-style-name="Normale" style:family="paragraph">
      <style:paragraph-properties fo:text-align="center" fo:margin-left="1.4763in">
        <style:tab-stops>
          <style:tab-stop style:type="left" style:position="-1.2263in"/>
        </style:tab-stops>
      </style:paragraph-properties>
    </style:style>
    <style:style style:name="T246"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fo:language="de" fo:country="DE" style:language-asian="de" style:country-asian="DE" style:language-complex="de" style:country-complex="DE"/>
    </style:style>
    <style:style style:name="T247"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24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fo:language="en" fo:country="GB"/>
    </style:style>
    <style:style style:name="P24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fo:language="en" fo:country="GB"/>
    </style:style>
    <style:style style:name="P250" style:parent-style-name="Normale" style:family="paragraph">
      <style:paragraph-properties fo:text-align="center" fo:margin-left="1.4763in">
        <style:tab-stops>
          <style:tab-stop style:type="left" style:position="-1.2263in"/>
        </style:tab-stops>
      </style:paragraph-properties>
    </style:style>
    <style:style style:name="T251"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25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fo:language="en" fo:country="GB"/>
    </style:style>
    <style:style style:name="P253" style:parent-style-name="Normale" style:family="paragraph">
      <style:paragraph-properties fo:text-align="center" fo:margin-left="1.4763in">
        <style:tab-stops>
          <style:tab-stop style:type="left" style:position="-1.2263in"/>
        </style:tab-stops>
      </style:paragraph-properties>
    </style:style>
    <style:style style:name="T254" style:parent-style-name="Car.predefinitoparagrafo" style:family="text">
      <style:text-properties style:font-name="Arial" style:font-name-complex="Arial" fo:font-size="10pt" style:font-size-asian="10pt" style:font-size-complex="10pt" fo:language="en" fo:country="GB"/>
    </style:style>
    <style:style style:name="T255" style:parent-style-name="Car.predefinitoparagrafo" style:family="text">
      <style:text-properties style:font-name="Arial" style:font-name-complex="Arial" fo:font-size="10pt" style:font-size-asian="10pt" style:font-size-complex="10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Anhang muss in Deutscher oder in Italienischer Sprache ausgefüllt und mit digitalischer Unterschrift unterzeichnet.</text:p>
            <text:p text:style-name="P26"/>
            <text:p text:style-name="P27"/>
            <text:p text:style-name="Normale"><text:span text:style-name="T28">Das vorliegende Dokument muss seitens des<text:s/></text:span><text:span text:style-name="T29">Bieters</text:span><text:span text:style-name="T30"><text:s/>unterzeichnet werden und gemeinsam mit der administrativen Dokumentation vorgelegt werden.<text:s/></text:span></text:p>
            <text:p text:style-name="P31"/>
            <text:p text:style-name="Normale"><text:span text:style-name="T32">Im Fall der Mehrfach-Teilnahme (sowohl bei bereits gegründeter als auch bei sich in Gründung befindender vorübergehenden<text:s/></text:span><text:span text:style-name="T33">Temporelle Bietergemeinschaft</text:span><text:span text:style-name="T34">) muss der Pakt vom gesetzlichen Vertreter/Sonderbeauftragten jedes einzelnen Elements unterzeichnet werden.<text:s/></text:span></text:p>
            <text:p text:style-name="P35"/>
            <text:p text:style-name="Normale"><text:span text:style-name="T36">Im Fall<text:s/></text:span><text:span text:style-name="T37">eines<text:s/></text:span><text:span text:style-name="T38">Konsortiums</text:span><text:span text:style-name="T39"><text:s/>gemäß Art. 46<text:s/></text:span><text:span text:style-name="T40">Absatz</text:span><text:span text:style-name="T41"><text:s/>1 Buchstabe f) des<text:s/></text:span><text:span text:style-name="T42">Gesetzesvertretendes Dekret</text:span><text:span text:style-name="T43"><text:s/>50/2016<text:s/></text:span><text:span text:style-name="T44">das selbst</text:span><text:span text:style-name="T45"><text:s/>teilnimmt, muss der Pakt vom gesetzlichen Vertreter/Sonderbeauftragten des Konsortiums unterzeichnet werden.<text:s/></text:span></text:p>
            <text:p text:style-name="P46"/>
            <text:p text:style-name="Normale"><text:span text:style-name="T47">Im Fall von Konsortien gemäß Art. 46<text:s/></text:span><text:span text:style-name="T48">Absatz</text:span><text:span text:style-name="T49"><text:s/>1 Buchstabe f) des<text:s/></text:span><text:span text:style-name="T50">Gesetzesvertretendes Dekret</text:span><text:span text:style-name="T51"><text:s/>50/2016 die für mehrere Partner teilnehmen, muss der Pakt vom gesetzlichen Vertreter/Sonderbeauftragten des Konsortiums und der einzelnen ausführenden Geschäftspartner unterzeichnet werden.<text:s/></text:span></text:p>
            <text:p text:style-name="P52"/>
          </table:table-cell>
        </table:table-row>
      </table:table>
      <text:p text:style-name="P53"/>
      <text:p text:style-name="P54">INTEGRITÄTSABMACHUNG</text:p>
      <text:p text:style-name="P55"/>
      <text:p text:style-name="P56">betreffend das<text:s/>Beauftragung von Ingenieurs<text:s/>- und Architekturleistungen bezüglich der Sanierungsarbeiten beim ehemaligen Amtsgericht von Kaltern-an-der-Weinstraße (BZ), Rottenburgerplatz 2 - Karte BZB0014</text:p>
      <text:p text:style-name="Normale"><text:span text:style-name="T57">2. PHASE: Endgültige Entwurfsplanung, Werkplanung, Bauleitung und Bauabrechnung nach Aufmaß, Sicherheitskoordinierung in der Planungs</text:span><text:span text:style-name="T58"><text:s/></text:span><text:span text:style-name="T59">- und Ausführungsphase, Erstellung der Ausschreibungsunterlagen.</text:span></text:p>
      <text:p text:style-name="P60"/>
      <text:p text:style-name="P61"><text:span text:style-name="T62">zwischen</text:span></text:p>
      <text:p text:style-name="P63"><text:span text:style-name="T64">der<text:s/></text:span><text:span text:style-name="T65">Agentur für Staatsgüter</text:span><text:span text:style-name="T66"><text:s/>- Regionaldirektion Trentino Südtirol</text:span></text:p>
      <text:p text:style-name="P67"><text:span text:style-name="T68">und</text:span></text:p>
      <text:p text:style-name="P69"><text:span text:style-name="T70">Dem/der Unterzeichneten___</text:span><text:span text:style-name="T71">________</text:span><text:span text:style-name="T72">___geboren in_______am___</text:span><text:span text:style-name="T73">___</text:span><text:span text:style-name="T74">_</text:span><text:span text:style-name="T75"><text:s/></text:span><text:span text:style-name="T76">Steuernummer__</text:span><text:span text:style-name="T77">__________________</text:span><text:span text:style-name="T78">_wohnhaft in_________</text:span><text:span text:style-name="T79"><text:s/></text:span><text:span text:style-name="T80">(___), Straße____</text:span><text:span text:style-name="T81">______</text:span><text:span text:style-name="T82">___Nr._______ als:</text:span></text:p>
      <text:p text:style-name="P83"><text:span text:style-name="T84">□<text:s/></text:span><text:span text:style-name="T85">(gegebenenfalls)</text:span><text:span text:style-name="T86"><text:s/>gesetzlicher Vertreter</text:span><text:span text:style-name="T87"><text:s/></text:span></text:p>
      <text:p text:style-name="P88"><text:span text:style-name="T89">□<text:s/></text:span><text:span text:style-name="T90">(gegebenenfalls)<text:s/></text:span><text:span text:style-name="T91">allgemeiner Beauftragter/Sonderbeauftragter, laut Vollmacht im Anhang<text:s/></text:span></text:p>
      <text:p text:style-name="P92"><text:span text:style-name="T93">des Wirtschaftstreibenden_________________________________<text:s/></text:span><text:span text:style-name="T94">(Gesellschaftsform anführen) ______________ (Rechtsform anführen) ____________________________<text:s/></text:span><text:span text:style-name="T95">(</text:span><text:span text:style-name="T96">Geschäftssitz anführen</text:span><text:span text:style-name="T97">) ______________________________ (</text:span><text:span text:style-name="T98">Steuernummer und<text:s/></text:span><text:span text:style-name="T99">MWSt<text:s/></text:span><text:span text:style-name="T100">Nr</text:span><text:span text:style-name="T101">. einfügen</text:span><text:span text:style-name="T102">) <text:s/>___________________________;<text:s/></text:span></text:p>
      <text:p text:style-name="P103"><text:span text:style-name="T104">Nach Einsichtnahme in</text:span></text:p>
      <text:p text:style-name="P105"><text:span text:style-name="T106"><text:s/>- Art.<text:s/></text:span><text:span text:style-name="T107">1<text:s/></text:span><text:span text:style-name="T108">Absatz</text:span><text:span text:style-name="T109"><text:s/>17 des Gesetzes</text:span><text:span text:style-name="T110"><text:s/>nr.</text:span><text:span text:style-name="T111"><text:s/>190/2012<text:s/></text:span><text:span text:style-name="T112">"Bestimmungen zur Prävention und Bekämpfung von Korruption und Illegalität in der öffentlichen Verwaltung</text:span><text:span text:style-name="T113">" der festlegt dass<text:s/></text:span><text:span text:style-name="T114">"die Aufraggeber in den Bekanntmachungen, den Ausschreibungen oder den Einladungsschreiben festlegen können, dass die fehlende Einhaltung der in den Protokollen oder den<text:s/></text:span><text:span text:style-name="T115">Integritätsabmachung</text:span><text:span text:style-name="T116"><text:s/>enthaltenen Klauseln einen Grund für den Ausschluss vom Verfahren darstellt"</text:span><text:span text:style-name="T117">;</text:span></text:p>
      <text:soft-page-break/>
      <text:p text:style-name="P118"><text:span text:style-name="T119">- das Dreijahresprogramm in Zusammenhang mit der Bekämpfung von Korruption (</text:span><text:span text:style-name="T120">„</text:span><text:span text:style-name="T121">PTPC</text:span><text:span text:style-name="T122">“</text:span><text:span text:style-name="T123">) der<text:s/></text:span><text:span text:style-name="T124">Agentur für Staatsgüter</text:span><text:span text:style-name="T125">;<text:s/></text:span></text:p>
      <text:p text:style-name="P126"><text:span text:style-name="T127">ES WIRD WIE FOLGT FESTGELEGT UND VEREINBART:</text:span></text:p>
      <text:p text:style-name="P128"><text:span text:style-name="T129">Art. 1 - Zweck<text:s/></text:span></text:p>
      <text:p text:style-name="P130"><text:span text:style-name="T131">Der vorliegende<text:s/></text:span><text:span text:style-name="T132">Integritätsabmachung</text:span><text:span text:style-name="T133"><text:s/>legt die gegenseitige und formelle Verpflichtung zwischen der<text:s/></text:span><text:span text:style-name="T134">Agentur für Staatsgüter</text:span><text:span text:style-name="T135"><text:s/>und dem Wirtschaftstreibenden fest, die eigenen Verhaltensweisen den Prinzipien der Loyalität, Transparenz und Korrektheit zu unterwerfen.<text:s/></text:span></text:p>
      <text:p text:style-name="P136"/>
      <text:p text:style-name="P137"><text:span text:style-name="T138">Art. 2 - Dauer<text:s/></text:span></text:p>
      <text:p text:style-name="P139"><text:span text:style-name="T140">Der vorliegende<text:s/></text:span><text:span text:style-name="T141">Integritätsabmachung</text:span><text:span text:style-name="T142"><text:s/>und die entsprechenden Sanktionen, in weiterer Folge unter Art. 5 angeführt, gelten für den Mitbewerber über die gesamte Dauer des Verfahrens und dort wo dieser letzte als Auftragnehmer hervorgeht, bis zur vollständigen Umsetzung der Leistung laut Vertrag, dem das vorliegende Dokument angehängt wird, um einen Bestandteil davon zu bilden. <text:s/></text:span></text:p>
      <text:p text:style-name="P143"/>
      <text:p text:style-name="P144"><text:span text:style-name="T145">Art. 3 - Verpflichtungen zulasten des Wirtschaftstreibenden<text:s/></text:span></text:p>
      <text:p text:style-name="P146"><text:span text:style-name="T147">Zum Zweck der Teilnahme an dem Ausschreibungsverfahren, erklärt der Mitbewerber: <text:s/></text:span></text:p>
      <text:p text:style-name="P148"><text:span text:style-name="T149">- nicht in die verwaltungstechnischen Verfahren involviert zu sein, welche darauf abzielen den Inhalt der<text:s/></text:span><text:span text:style-name="T150">lex specialis</text:span><text:span text:style-name="T151"><text:s/>festzulegen, mit dem Ziel die Auswahlmodalitäten der Vertragspartei seitens der Agentur auf diese Weise beeinflussen zu können;</text:span></text:p>
      <text:p text:style-name="P152"><text:span text:style-name="T153">- keine Geldsummen weder versprochen noch überwiesen zu haben, weder direkt noch über Drittparteien, auch nicht an verbundene oder kontrollierte Subjekte, oder jegliche andere Vergütungen, Vorteile oder Begünstigungen angeboten zu haben, um die Auftragsvergabe und/oder die Verwaltung des Vertrags zu erleichtern und auch in Zukunft keine Geldsummen, Vergütungen, Vorteile oder Begünstigungen zu diesem Zweck zu vergeben. <text:s/></text:span></text:p>
      <text:p text:style-name="P154"><text:span text:style-name="T155">- verpflichtet sich keine Vermittler zu Rate zu ziehen oder andere Leistungen von Dritten in Anspruch zu nehmen mit dem Zweck der Vergabe und/oder Verwaltung des Vertrags;<text:s/></text:span></text:p>
      <text:p text:style-name="P156"><text:span text:style-name="T157">- verpflichtet sich dem Auftraggeber jeglichen Versuch eine Störung, Unregelmäßigkeit oder Verzerrung in der Durchführungsphase der Ausschreibung und/oder während der Durchführung des Vertrags, seitens von Beteiligten oder Zuständigen oder jeglichen Subjekten die die Entscheidungen in Zusammenhang mit der vorliegenden Ausschreibung beeinflussen könnten, mitzuteilen.</text:span></text:p>
      <text:p text:style-name="P158"><text:span text:style-name="T159"><text:s/>- erklärt zum Zweck der Anwendung des Art. 53<text:s/></text:span><text:span text:style-name="T160">Absatz</text:span><text:span text:style-name="T161"><text:s/>16 ter des<text:s/></text:span><text:span text:style-name="T162">Gesetzesvertretendes Dekret</text:span><text:span text:style-name="T163"><text:s/></text:span><text:span text:style-name="T164">Nr.<text:s/></text:span><text:span text:style-name="T165">165/2001 keine Verträge in Zusammenhang mit einer selbstständigen oder unselbstständigen Erwerbstätigkeit abgeschlossen zu haben und auf keinen Fall Aufträge an ehemalige Angestellte der Agentur vergeben zu haben die damals für diese über Entscheidungsbefugnisse verfügten und sich für eine Dauer von drei Jahren nach der Auflösung des Arbeitsverhältnisses daran zu halten;</text:span></text:p>
      <text:p text:style-name="P166"><text:span text:style-name="T167">- sich dessen bewusst zu sein, dass falls sich eine derartige Situation wie jene die unter dem vorherigen Punkt beschrieben wird, ergeben sollte, dieser die Nichtigkeit des Vertrags erklärt und das Verbot ausspricht mit der Verwaltung in den kommenden 3 Jahren Verträge einzugehen mit der Verpflichtung die Vergütung<text:s/></text:span><text:span text:style-name="T168">zu</text:span><text:span text:style-name="T169">rückerstatten die eventuell für die Durchführung einer unrechtmäßigen Beauftragung entgegengenommen wurden.</text:span></text:p>
      <text:p text:style-name="P170">-<text:s/>zum Zweck der Anwendung des Art. 1<text:s/>Absatz<text:s/>9 Buchstabe e) des Gesetzes<text:s/>Nr.<text:s/>190/2012 für sich und die Partner des gesellschaftlichen Zusammenschlusses, dass:</text:p>
      <text:p text:style-name="P171"><text:span text:style-name="T172">□ keine Verwandtschafts- oder Naheverhältnisse gegenüber den Angestellten der<text:s/></text:span><text:span text:style-name="T173">Agentur für Staatsgüter</text:span><text:span text:style-name="T174"><text:s/>vorliegen;</text:span></text:p>
      <text:p text:style-name="P175"><text:span text:style-name="T176">bzw.</text:span></text:p>
      <text:soft-page-break/>
      <text:p text:style-name="P177"><text:span text:style-name="T178">□ Verwandtschafts- oder Naheverhältnisse zu den Angestellten der Agentur vorliegen die jedoch, keinen Vorteil dargestellt haben, welcher die Vergabe des Auftrags erleichtert hätte und verpflichtet sich, es zu vermeiden, dass diese Verhältnisse etwaige zukünftige Begünstigungen in der Durchführungsphase des Vertrags bestimmen könnten;<text:s/></text:span></text:p>
      <text:p text:style-name="P179"><text:span text:style-name="T180">- stellt sicher sich nicht in einer Kontroll- oder Verbindungssituation (formell und/oder substantiell) mit anderen Mitbewerbern zu befinden und stellt sicher, dass dies nicht mit anderen Teilnehmern der Ausschreibung vereinbart wurde bzw. auch nicht wird;</text:span></text:p>
      <text:p text:style-name="P181">- verpflichtet sich das gesamte Personal dass dieser<text:s/>beschäftigt pünktlich über den<text:s/>Integritätsabmachung<text:s/>und die Pflichten die dieser enthält zu informieren und diese zu überwachen, sodass die oben genannten Verpflichtungen von allen Mitarbeitern und Angestellten bei der Durchführung der Aufgaben die ihnen zugeteilt werden, eingehalten werden;</text:p>
      <text:p text:style-name="P182">-<text:s/>verpflichtet sich die Organisations-, Verwaltungs- und Kontrollmodelle der Agentur ex<text:s/>gesetzesvertretendes Dekret<text:s/>Nr.<text:s/>231/2001 einzuhalten, die auf der Webseite der Institution abrufbar sind und ein Verhalten an den Tag zu legen das mit dem entsprechenden Ethik-Kodex übereinstimmt und auf jeden Fall sich so zu verhalten, dass die Agentur nicht dem Risiko von Strafzahlungen die laut vorher genannten Dekret vorgesehen sind, ausgesetzt ist;</text:p>
      <text:p text:style-name="P183">- verpflichtet sich identische Integritätsklauseln und Antikorruptionsmaßnahmen in<text:s/>den<text:s/>evtl.<text:s/>Subunternehmenvertrag<text:s/>einzufügen;</text:p>
      <text:p text:style-name="P184"><text:span text:style-name="T185">- verpflichtet sich den zuständigen Behörden jede Unregelmäßigkeit oder Verzerrung die diesem in Zusammenhang mit der Tätigkeit die Gegenstand der Ausschreibung ist bekannt werden könnte, mitzuteilen.<text:s/></text:span></text:p>
      <text:p text:style-name="P186"/>
      <text:p text:style-name="P187"><text:span text:style-name="T188">Art. 4 - Pflichten<text:s/></text:span><text:span text:style-name="T189">zu Lasten<text:s/></text:span><text:span text:style-name="T190">der Agentur</text:span></text:p>
      <text:p text:style-name="P191"><text:span text:style-name="T192">Die Agentur verpflichtet sich Disziplinarverfahren gegenüber dem Personal einzuleiten, welches auf verschiedene Art an dem Auswahlverfahren der Vertragspartei und in die Durchführungsphase des Vertrags beteiligt ist, falls die Prinzipien der Loyalität und Korrektheit der Handlungen, die mit dem vorliegenden Pakt gelten, nicht eingehalten werden.<text:s/></text:span></text:p>
      <text:p text:style-name="P193"><text:span text:style-name="T194">Die Agentur übernimmt die ausdrückliche Verpflichtung der Korruptionsbekämpfung und verpflichtet sich keine Geldsummen oder jegliche andere Vergütungen, Vorteile oder Begünstigungen anzubieten, anzunehmen oder zu verlangen, um direkt oder indirekt die Vergabe und/oder die Verwaltung des Vertrags zu erleichtern.<text:s/></text:span></text:p>
      <text:p text:style-name="P195"><text:span text:style-name="T196">Die Agentur verpflichtet sich die angemessene Veröffentlichung der Dokumente in Zusammenhang mit dem vorliegenden Ausschreibungsverfahren auf der Grundlage der gesetzlich vorgeschriebenen Bestimmungen zu gewährleisten.<text:s/></text:span></text:p>
      <text:p text:style-name="P197"/>
      <text:p text:style-name="P198"><text:span text:style-name="T199">Art. 5 - Verstoß gegen den<text:s/></text:span><text:span text:style-name="T200">Integritätsabmachung</text:span><text:span text:style-name="T201"><text:s/></text:span></text:p>
      <text:p text:style-name="P202"><text:span text:style-name="T203">Die Nichteinhaltung der Verpflichtung zur Bekämpfung der Korruption zu der sich der Wirtschaftstreibende mit dem vorliegenden Pakt verpflichtet hat, sowohl in der Rolle als Mitbewerber als auch als Auftragnehmer, kann je nachdem in welcher Phase diese Nichterfüllung festgestellt wurde, folgendes mit sich bringen:<text:s/></text:span></text:p>
      <text:p text:style-name="P204"><text:span text:style-name="T205">- den Ausschluss vom Ausschreibungsverfahren, mit der anschließenden Betreibung der Finanzgarantie die zum Zweck der Teilnahme und der Bekanntmachung an die Anac (Nationale Antikorruptionsbehörde) geleistet wurde;<text:s/></text:span></text:p>
      <text:p text:style-name="P206"><text:span text:style-name="T207">- die Auflösung des Vertrags mit anschließender Betreibung der endgültigen Kaution die zum Zweck der entsprechenden Unterzeichnung und der Bekanntmachung der Tatsache an die Anac geleistet wurde.<text:s/></text:span></text:p>
      <text:p text:style-name="P208"><text:span text:style-name="T209">Die Verletzung der eingegangenen Verpflichtungen wird von der Agentur nach Durchführung eines entsprechenden Überprüfungsverfahrens mit den kontradiktorischen Garantien für den betroffenen<text:s/></text:span><text:soft-page-break/><text:span text:style-name="T210">Wirtschaftstreibenden erklärt. Die Agentur kommuniziert dem Wirtschaftstreibenden den Beginn des öffentlichen Verfahrens mittels Benachrichtigung in einer elektronischen zertifizierten Benachrichtigung, die eine zusammenfassende Begründung enthält. Etwaige Gegenargumente müssen innerhalb von 1</text:span><text:span text:style-name="T211">5</text:span><text:span text:style-name="T212"><text:s/>Tagen vorgebracht werden. D</text:span><text:span text:style-name="T213">ie Agentur wird sich nach 15</text:span><text:span text:style-name="T214"><text:s/>Tagen ab dem Zeitpunkt des Empfangs derselben, diesbezüglich äußern.<text:s/></text:span></text:p>
      <text:p text:style-name="P215"/>
      <text:p text:style-name="P216"><text:span text:style-name="T217">Art. 6- Streitigkeiten<text:s/></text:span></text:p>
      <text:p text:style-name="P218"><text:span text:style-name="T219">Jegliche Streitigkeiten in Zusammenhang mit der Auslegung und Ausführung des vorliegenden<text:s/></text:span><text:span text:style-name="T220">Integritätsabmachungs</text:span><text:span text:style-name="T221"><text:s/>zwischen der Agentur und dem Mitbewerber bzw. zwischen denselben Mitbewerbern werden von den zuständigen Justizbehörden je nach Art der Rechtsverletzung beigelegt.<text:s/></text:span></text:p>
      <text:p text:style-name="P222"><text:span text:style-name="T223">Datum und Ort<text:s/></text:span><text:span text:style-name="T224"><text:tab/></text:span></text:p>
      <text:p text:style-name="P225"><text:span text:style-name="T226">STEMPEL DE</text:span><text:span text:style-name="T227">S</text:span><text:span text:style-name="T228"><text:s/>MITBEWERBERS</text:span></text:p>
      <text:p text:style-name="P229"><text:span text:style-name="T230">(</text:span><text:span text:style-name="T231">AUFTRAGNEHMER/GRUPPENLEITER DER VORÜBERGEHENDEN<text:s/></text:span><text:span text:style-name="T232">TEMPORELLE BIETERGEMEINSCHAFT</text:span><text:span text:style-name="T233"><text:s/>ODER DES ORDENTLICHEN KONSORTIUMS</text:span><text:span text:style-name="T234">)</text:span></text:p>
      <text:p text:style-name="P235"/>
      <text:p text:style-name="P236">_____________________</text:p>
      <text:p text:style-name="P237"/>
      <text:p text:style-name="P238"><text:span text:style-name="T239">UNTERSCHRIFT DES GESETZLICHEN VERTRETERS ODER DES BEVOLLMÄCHTIGTEN</text:span></text:p>
      <text:p text:style-name="P240"/>
      <text:p text:style-name="P241">_____________________</text:p>
      <text:p text:style-name="P242"/>
      <text:p text:style-name="P243"/>
      <text:p text:style-name="P244"/>
      <text:p text:style-name="P245"><text:span text:style-name="T246">(gegebenenfalls)</text:span><text:span text:style-name="T247"><text:s/>STEMPEL DES WEISUNGSGEBERS/ZUSAMMENSCHLUSS</text:span></text:p>
      <text:p text:style-name="P248"><text:tab/><text:tab/><text:tab/><text:tab/><text:tab/><text:tab/><text:tab/><text:tab/><text:s text:c="7"/>_____________________</text:p>
      <text:p text:style-name="P249"/>
      <text:p text:style-name="P250"><text:span text:style-name="T251"><text:s/>UNTERSCHRIFT DES GESETZLICHEN VERTRETERS ODER DES BEVOLLMÄCHTIGTEN</text:span></text:p>
      <text:p text:style-name="P252"/>
      <text:p text:style-name="P253"><text:span text:style-name="T254"><text:s text:c="2"/></text:span><text:span text:style-name="T25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916in" text:min-label-width="0.25in"/>
        <style:text-properties style:font-name="Symbol"/>
      </text:list-level-style-bullet>
      <text:list-level-style-bullet text:level="2" text:style-name="WW_CharLFO45LVL2" text:bullet-char="o">
        <style:list-level-properties text:space-before="0.7916in" text:min-label-width="0.25in"/>
        <style:text-properties style:font-name="Courier New"/>
      </text:list-level-style-bullet>
      <text:list-level-style-bullet text:level="3" text:style-name="WW_CharLFO45LVL3" text:bullet-char="">
        <style:list-level-properties text:space-before="1.2916in" text:min-label-width="0.25in"/>
        <style:text-properties style:font-name="Wingdings"/>
      </text:list-level-style-bullet>
      <text:list-level-style-bullet text:level="4" text:style-name="WW_CharLFO45LVL4" text:bullet-char="">
        <style:list-level-properties text:space-before="1.7916in" text:min-label-width="0.25in"/>
        <style:text-properties style:font-name="Symbol"/>
      </text:list-level-style-bullet>
      <text:list-level-style-bullet text:level="5" text:style-name="WW_CharLFO45LVL5" text:bullet-char="o">
        <style:list-level-properties text:space-before="2.2916in" text:min-label-width="0.25in"/>
        <style:text-properties style:font-name="Courier New"/>
      </text:list-level-style-bullet>
      <text:list-level-style-bullet text:level="6" text:style-name="WW_CharLFO45LVL6" text:bullet-char="">
        <style:list-level-properties text:space-before="2.7916in" text:min-label-width="0.25in"/>
        <style:text-properties style:font-name="Wingdings"/>
      </text:list-level-style-bullet>
      <text:list-level-style-bullet text:level="7" text:style-name="WW_CharLFO45LVL7" text:bullet-char="">
        <style:list-level-properties text:space-before="3.2916in" text:min-label-width="0.25in"/>
        <style:text-properties style:font-name="Symbol"/>
      </text:list-level-style-bullet>
      <text:list-level-style-bullet text:level="8" text:style-name="WW_CharLFO45LVL8" text:bullet-char="o">
        <style:list-level-properties text:space-before="3.7916in" text:min-label-width="0.25in"/>
        <style:text-properties style:font-name="Courier New"/>
      </text:list-level-style-bullet>
      <text:list-level-style-bullet text:level="9" text:style-name="WW_CharLFO45LVL9" text:bullet-char="">
        <style:list-level-properties text:space-before="4.2916in" text:min-label-width="0.25in"/>
        <style:text-properties style:font-name="Wingdings"/>
      </text:list-level-style-bullet>
    </text:list-style>
    <text:list-style style:name="LFO46">
      <text:list-level-style-bullet text:level="1" text:style-name="WW_CharLFO46LVL1" text:bullet-char="">
        <style:list-level-properties text:space-before="0.2916in" text:min-label-width="0.25in"/>
        <style:text-properties style:font-name="Symbol"/>
      </text:list-level-style-bullet>
      <text:list-level-style-bullet text:level="2" text:style-name="WW_CharLFO46LVL2" text:bullet-char="o">
        <style:list-level-properties text:space-before="0.7916in" text:min-label-width="0.25in"/>
        <style:text-properties style:font-name="Courier New"/>
      </text:list-level-style-bullet>
      <text:list-level-style-bullet text:level="3" text:style-name="WW_CharLFO46LVL3" text:bullet-char="">
        <style:list-level-properties text:space-before="1.2916in" text:min-label-width="0.25in"/>
        <style:text-properties style:font-name="Wingdings"/>
      </text:list-level-style-bullet>
      <text:list-level-style-bullet text:level="4" text:style-name="WW_CharLFO46LVL4" text:bullet-char="">
        <style:list-level-properties text:space-before="1.7916in" text:min-label-width="0.25in"/>
        <style:text-properties style:font-name="Symbol"/>
      </text:list-level-style-bullet>
      <text:list-level-style-bullet text:level="5" text:style-name="WW_CharLFO46LVL5" text:bullet-char="o">
        <style:list-level-properties text:space-before="2.2916in" text:min-label-width="0.25in"/>
        <style:text-properties style:font-name="Courier New"/>
      </text:list-level-style-bullet>
      <text:list-level-style-bullet text:level="6" text:style-name="WW_CharLFO46LVL6" text:bullet-char="">
        <style:list-level-properties text:space-before="2.7916in" text:min-label-width="0.25in"/>
        <style:text-properties style:font-name="Wingdings"/>
      </text:list-level-style-bullet>
      <text:list-level-style-bullet text:level="7" text:style-name="WW_CharLFO46LVL7" text:bullet-char="">
        <style:list-level-properties text:space-before="3.2916in" text:min-label-width="0.25in"/>
        <style:text-properties style:font-name="Symbol"/>
      </text:list-level-style-bullet>
      <text:list-level-style-bullet text:level="8" text:style-name="WW_CharLFO46LVL8" text:bullet-char="o">
        <style:list-level-properties text:space-before="3.7916in" text:min-label-width="0.25in"/>
        <style:text-properties style:font-name="Courier New"/>
      </text:list-level-style-bullet>
      <text:list-level-style-bullet text:level="9" text:style-name="WW_CharLFO46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text-properties style:font-name="Arial" style:font-name-complex="Arial" fo:font-size="10pt" style:font-size-asian="10pt" style:font-size-complex="10pt"/>
    </style:style>
    <style:style style:name="P6"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7" style:parent-style-name="Intestazione" style:family="paragraph">
      <style:paragraph-properties fo:text-align="end"/>
    </style:style>
    <style:style style:name="T8"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9"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1"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2"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3"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4" style:parent-style-name="Intestazione" style:family="paragraph">
      <style:paragraph-properties fo:text-align="end"/>
      <style:text-properties style:font-name="Arial" style:font-name-complex="Arial" fo:color="#808080" fo:font-size="10pt" style:font-size-asian="10pt" style:font-size-complex="10pt" fo:language="en" fo:country="GB"/>
    </style:style>
    <style:style style:name="P15" style:parent-style-name="NormaleWeb" style:family="paragraph">
      <style:paragraph-properties fo:margin-bottom="0in"/>
    </style:style>
    <style:style style:name="T16" style:parent-style-name="Car.predefinitoparagrafo" style:family="text">
      <style:text-properties style:font-name="Arial" style:font-name-complex="Arial" fo:font-size="9pt" style:font-size-asian="9pt" style:font-size-complex="10pt" fo:language="en" fo:country="US"/>
    </style:style>
    <style:style style:name="T17" style:parent-style-name="Car.predefinitoparagrafo" style:family="text">
      <style:text-properties style:font-name="Arial" style:font-name-complex="Arial" fo:font-size="9pt" style:font-size-asian="9pt" style:font-size-complex="10pt" fo:language="en" fo:country="US"/>
    </style:style>
    <style:style style:name="T18" style:parent-style-name="Car.predefinitoparagrafo" style:family="text">
      <style:text-properties style:font-name="Arial" style:font-name-complex="Arial" fo:font-size="9pt" style:font-size-asian="9pt" style:font-size-complex="10pt" fo:language="en" fo:country="US"/>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Anhang<text:s/>IV<text:s/>-<text:s/>INTEGRITÄTSABMACHUNG</text:p>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tab/></text:p>
        <text:p text:style-name="P7"><text:span text:style-name="T8">Anhang<text:s/></text:span><text:span text:style-name="T9">IV</text:span></text:p>
        <text:p text:style-name="P10"><text:span text:style-name="T11"><text:tab/></text:span><text:span text:style-name="T12"><text:tab/></text:span><text:span text:style-name="T13">Im TECHNISCHEN UMSCHLAG einfügen</text:span></text:p>
        <text:p text:style-name="P14"/>
      </style:header>
      <style:footer>
        <text:p text:style-name="P15"><text:span text:style-name="T16">Laut Art. 57<text:s/></text:span><text:span text:style-name="T17">Absatz</text:span><text:span text:style-name="T18"><text:s/>2 des Autonomie Statutes der Autonome Provinz Bozen, ist, im Falle von Nichtübereinstimmung des italienischen und deutschen Textes, der italienischer Text gültig.</text:span></text:p>
        <text:p text:style-name="P19"><text:span text:style-name="T2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RONE ALESSANDRA</dc:creator>
    <meta:creation-date>2019-06-10T12:38:00Z</meta:creation-date>
    <dc:date>2019-06-10T12:38:00Z</dc:date>
    <meta:print-date>2016-12-21T10:53:00Z</meta:print-date>
    <meta:template xlink:href="ORU.dot" xlink:type="simple"/>
    <meta:editing-cycles>2</meta:editing-cycles>
    <meta:editing-duration>PT0S</meta:editing-duration>
    <meta:document-statistic meta:page-count="4" meta:paragraph-count="21" meta:word-count="1601" meta:character-count="10708" meta:row-count="76" meta:non-whitespace-character-count="9128"/>
  </office:meta>
</office:document-meta>
</file>