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bottom="0in" fo:line-height="100%"/>
    </style:style>
    <style:style style:name="T2" style:parent-style-name="Car.predefinitoparagrafo" style:family="text">
      <style:text-properties style:font-name-asian="Times New Roman" style:font-name-complex="Times New Roman" fo:font-weight="bold" style:font-weight-asian="bold" style:font-weight-complex="bold" fo:color="#000000" fo:language="de" fo:country="DE" style:language-asian="it" style:country-asian="IT"/>
    </style:style>
    <style:style style:name="T3" style:parent-style-name="Car.predefinitoparagrafo" style:family="text">
      <style:text-properties style:font-name-asian="Times New Roman" style:font-name-complex="Times New Roman" fo:font-weight="bold" style:font-weight-asian="bold" style:font-weight-complex="bold" fo:color="#000000" fo:language="de" fo:country="DE" style:language-asian="it" style:country-asian="IT"/>
    </style:style>
    <style:style style:name="T4" style:parent-style-name="Car.predefinitoparagrafo" style:family="text">
      <style:text-properties style:font-name-asian="Times New Roman" style:font-name-complex="Times New Roman" fo:font-weight="bold" style:font-weight-asian="bold" style:font-weight-complex="bold" fo:color="#000000" fo:language="de" fo:country="DE" style:language-asian="it" style:country-asian="IT"/>
    </style:style>
    <style:style style:name="T5" style:parent-style-name="Car.predefinitoparagrafo" style:family="text">
      <style:text-properties style:font-name-asian="Times New Roman" style:font-name-complex="Times New Roman" fo:font-weight="bold" style:font-weight-asian="bold" style:font-weight-complex="bold" fo:color="#000000" fo:language="de" fo:country="DE" style:language-asian="it" style:country-asian="IT"/>
    </style:style>
    <style:style style:name="T6" style:parent-style-name="Car.predefinitoparagrafo" style:family="text">
      <style:text-properties style:font-name-asian="Times New Roman" style:font-name-complex="Times New Roman" fo:font-weight="bold" style:font-weight-asian="bold" style:font-weight-complex="bold" fo:color="#000000" fo:language="de" fo:country="DE" style:language-asian="it" style:country-asian="IT"/>
    </style:style>
    <style:style style:name="P7" style:parent-style-name="Normale" style:family="paragraph">
      <style:paragraph-properties fo:text-align="justify"/>
      <style:text-properties style:font-name-asian="Times New Roman" style:font-name-complex="Times New Roman" style:font-weight-complex="bold" fo:color="#000000" fo:language="de" fo:country="DE" style:language-asian="it" style:country-asian="IT"/>
    </style:style>
    <style:style style:name="P8" style:parent-style-name="Normale" style:family="paragraph">
      <style:paragraph-properties fo:text-align="justify" fo:margin-bottom="0in"/>
      <style:text-properties style:font-name-asian="Times New Roman" style:font-name-complex="Times New Roman" style:font-weight-complex="bold" fo:color="#000000" fo:language="de" fo:country="DE" style:language-asian="it" style:country-asian="IT"/>
    </style:style>
    <style:style style:name="P9" style:parent-style-name="Normale" style:family="paragraph">
      <style:paragraph-properties fo:text-align="justify" fo:margin-bottom="0in"/>
      <style:text-properties style:font-name-asian="Times New Roman" style:font-name-complex="Times New Roman" style:font-weight-complex="bold" fo:color="#000000" fo:language="de" fo:country="DE" style:language-asian="it" style:country-asian="IT"/>
    </style:style>
    <style:style style:name="P10" style:parent-style-name="Normale" style:family="paragraph">
      <style:paragraph-properties fo:text-align="justify" fo:margin-bottom="0in"/>
      <style:text-properties style:font-name-complex="Calibri" fo:language="de" fo:country="DE"/>
    </style:style>
    <style:style style:name="P11" style:parent-style-name="Normale" style:family="paragraph">
      <style:paragraph-properties fo:text-align="justify" fo:margin-bottom="0in"/>
      <style:text-properties style:font-name-asian="Times New Roman" style:font-name-complex="Calibri" style:font-weight-complex="bold" fo:color="#000000" fo:language="de" fo:country="DE" style:language-asian="it" style:country-asian="IT"/>
    </style:style>
    <style:style style:name="P12" style:parent-style-name="Normale" style:family="paragraph">
      <style:paragraph-properties fo:text-align="justify" fo:margin-bottom="0in"/>
      <style:text-properties style:font-name-asian="Times New Roman" style:font-name-complex="Calibri" style:font-weight-complex="bold" fo:color="#000000" fo:language="de" fo:country="DE" style:language-asian="it" style:country-asian="IT"/>
    </style:style>
    <style:style style:name="P13" style:parent-style-name="Normale" style:family="paragraph">
      <style:paragraph-properties fo:text-align="justify" fo:margin-bottom="0in"/>
    </style:style>
    <style:style style:name="T14" style:parent-style-name="Car.predefinitoparagrafo" style:family="text">
      <style:text-properties style:font-name-asian="Times New Roman" style:font-name-complex="Calibri" style:font-weight-complex="bold" fo:color="#000000" fo:language="de" fo:country="DE" style:language-asian="it" style:country-asian="IT"/>
    </style:style>
    <style:style style:name="T15" style:parent-style-name="Car.predefinitoparagrafo" style:family="text">
      <style:text-properties style:font-name-asian="Times New Roman" style:font-name-complex="Calibri" style:font-weight-complex="bold" fo:color="#000000" fo:language="de" fo:country="DE" style:language-asian="it" style:country-asian="IT"/>
    </style:style>
    <style:style style:name="T16" style:parent-style-name="Car.predefinitoparagrafo" style:family="text">
      <style:text-properties style:font-name-asian="Times New Roman" style:font-name-complex="Calibri" style:font-weight-complex="bold" fo:color="#000000" fo:language="de" fo:country="DE" style:language-asian="it" style:country-asian="IT"/>
    </style:style>
    <style:style style:name="T17" style:parent-style-name="Car.predefinitoparagrafo" style:family="text">
      <style:text-properties style:font-name-asian="Times New Roman" style:font-name-complex="Times New Roman" style:font-weight-complex="bold" fo:color="#000000" fo:language="de" fo:country="DE" style:language-asian="it" style:country-asian="IT"/>
    </style:style>
    <style:style style:name="T18" style:parent-style-name="Car.predefinitoparagrafo" style:family="text">
      <style:text-properties style:font-name-asian="Times New Roman" style:font-name-complex="Times New Roman" style:font-weight-complex="bold" fo:color="#000000" fo:language="de" fo:country="DE" style:language-asian="it" style:country-asian="IT"/>
    </style:style>
    <style:style style:name="T19" style:parent-style-name="Car.predefinitoparagrafo" style:family="text">
      <style:text-properties style:font-name-asian="Times New Roman" style:font-name-complex="Times New Roman" style:font-weight-complex="bold" fo:color="#000000" fo:language="de" fo:country="DE" style:language-asian="it" style:country-asian="IT"/>
    </style:style>
    <style:style style:name="T20" style:parent-style-name="Car.predefinitoparagrafo" style:family="text">
      <style:text-properties style:font-name-asian="Times New Roman" style:font-name-complex="Times New Roman" style:font-weight-complex="bold" fo:color="#000000" fo:language="de" fo:country="DE" style:language-asian="it" style:country-asian="IT"/>
    </style:style>
    <style:style style:name="P21" style:parent-style-name="Normale" style:family="paragraph">
      <style:paragraph-properties fo:text-align="justify" fo:margin-bottom="0in"/>
      <style:text-properties style:font-name-asian="Times New Roman" style:font-name-complex="Calibri" style:font-weight-complex="bold" fo:color="#000000" fo:language="de" fo:country="DE" style:language-asian="it" style:country-asian="IT"/>
    </style:style>
    <style:style style:name="P22" style:parent-style-name="Normale" style:family="paragraph">
      <style:paragraph-properties fo:text-align="justify" fo:margin-bottom="0in"/>
      <style:text-properties style:font-name-asian="Times New Roman" style:font-name-complex="Calibri" style:font-weight-complex="bold" fo:color="#000000" fo:language="de" fo:country="DE" style:language-asian="it" style:country-asian="IT"/>
    </style:style>
    <style:style style:name="P23" style:parent-style-name="Normale" style:family="paragraph">
      <style:paragraph-properties fo:text-align="justify" fo:margin-bottom="0in"/>
    </style:style>
    <style:style style:name="T24" style:parent-style-name="Car.predefinitoparagrafo" style:family="text">
      <style:text-properties style:font-name-asian="Times New Roman" style:font-name-complex="Calibri" style:font-weight-complex="bold" fo:color="#000000" fo:language="de" fo:country="DE" style:language-asian="it" style:country-asian="IT"/>
    </style:style>
    <style:style style:name="T25" style:parent-style-name="Car.predefinitoparagrafo" style:family="text">
      <style:text-properties style:font-name-complex="Calibri" fo:language="de" fo:country="DE"/>
    </style:style>
    <style:style style:name="T26" style:parent-style-name="Car.predefinitoparagrafo" style:family="text">
      <style:text-properties style:font-name-complex="Calibri" fo:language="de" fo:country="DE"/>
    </style:style>
    <style:style style:name="P27" style:parent-style-name="Normale" style:family="paragraph">
      <style:paragraph-properties fo:text-align="justify" fo:margin-bottom="0in"/>
      <style:text-properties style:font-name-complex="Calibri" fo:language="de" fo:country="DE"/>
    </style:style>
    <style:style style:name="P28" style:parent-style-name="Normale" style:family="paragraph">
      <style:paragraph-properties fo:text-align="justify"/>
    </style:style>
    <style:style style:name="T29" style:parent-style-name="Car.predefinitoparagrafo" style:family="text">
      <style:text-properties style:font-name-complex="Calibri" fo:language="de" fo:country="DE"/>
    </style:style>
    <style:style style:name="T30" style:parent-style-name="Car.predefinitoparagrafo" style:family="text">
      <style:text-properties style:font-name-complex="Calibri" fo:language="de" fo:country="DE"/>
    </style:style>
    <style:style style:name="P31" style:parent-style-name="Normale" style:family="paragraph">
      <style:paragraph-properties fo:text-align="center"/>
      <style:text-properties style:font-name-asian="Times New Roman" style:font-name-complex="Calibri" style:font-weight-complex="bold" fo:color="#000000" fo:language="de" fo:country="DE" style:language-asian="it" style:country-asian="IT"/>
    </style:style>
    <style:style style:name="P32" style:parent-style-name="Normale" style:family="paragraph">
      <style:paragraph-properties fo:text-align="justify"/>
    </style:style>
    <style:style style:name="T33" style:parent-style-name="Car.predefinitoparagrafo" style:family="text">
      <style:text-properties fo:language="de" fo:country="DE"/>
    </style:style>
    <style:style style:name="T34" style:parent-style-name="Car.predefinitoparagrafo" style:family="text">
      <style:text-properties fo:language="de" fo:country="DE"/>
    </style:style>
    <style:style style:name="T35" style:parent-style-name="Car.predefinitoparagrafo" style:family="text">
      <style:text-properties fo:language="de" fo:country="DE"/>
    </style:style>
    <style:style style:name="T36" style:parent-style-name="Car.predefinitoparagrafo" style:family="text">
      <style:text-properties fo:language="de" fo:country="DE"/>
    </style:style>
  </office:automatic-styles>
  <office:body>
    <office:text text:use-soft-page-breaks="true">
      <text:p text:style-name="P1"><text:span text:style-name="T2">Datenschutzerklärung</text:span><text:span text:style-name="T3"><text:s/>im Sinne von A</text:span><text:span text:style-name="T4">rt. 13 de</text:span><text:span text:style-name="T5">r Verordnung (EU)</text:span><text:span text:style-name="T6"><text:s/>2016/679</text:span></text:p>
      <text:p text:style-name="P7"/>
      <text:p text:style-name="P8">Im Sinne und nach Maßgabe von Art. 13 der<text:s/>Datenschutz-Grundverordnung<text:s/>(EU) 2016/679 (im Folgenden auch<text:s/>„Verordnung“) gibt die Agentur für Staatsgüter (im Folgenden auch<text:s/>„Agentur“<text:s/>oder<text:s/>„Verantwortlicher“)<text:s/>in ihrer Eigenschaft als Verantwortlicher<text:s/>für den Datenschutz<text:s/>die Zwecke<text:s/>und Verfahren für die Verarbeitung der personenbezogenen Daten bekannt, die von den Teilnehmern dieses Verfahrens mitgeteilt werden.</text:p>
      <text:p text:style-name="P9">Die personenbezogenen Daten, die von den<text:s/>Betroffenen beim<text:s/>Ausfüllen der vom Verantwortlichen vorbereiteten Formulare und die Vorlage der von diesem<text:s/>erbetenen<text:s/>Unterlagen mitgeteilt werden, werden von der Agentur ausschließlich<text:s/>zur<text:s/>Erfüllung der Auflagen<text:s/>in Verbindung mit diesem Verfahren verarbeitet.</text:p>
      <text:p text:style-name="P10">Die Mitteilung der Daten ist obligatorisch in dem Sinne, dass der Wirtschaftsteilnehmer die vorgeschriebenen Erklärungen abgeben muss, wenn er am Verfahren teilnehmen will, da er andernfalls ausgeschlossen wird.</text:p>
      <text:p text:style-name="P11">Die Agentur verarbeitet die bereitgestellten Daten gemäß den Vorgaben und Regelungen der Verordnung mit manuellen, informatischen und telematischen Geräten nach einer Logik, die eng mit den schon ausgeführten Zwecken verbunden ist, auf rechtmäßige Weise und nach Treu und Glauben sowie dem Grundsatz der Datenminimierung.</text:p>
      <text:p text:style-name="P12">Diese Daten werden für den<text:s/>Zeitraum<text:s/>aufbewahrt,<text:s/>der<text:s/>für das Erreichen der angegebenen Zwecke erforderlich ist, und anschließend, um die gesetzlichen Verpflichtungen zu erfüllen, die mit diesem Verfahren verbunden sind und daraus folgen.</text:p>
      <text:p text:style-name="P13"><text:span text:style-name="T14">Die Agentur wendet keine automatisierten Entscheidungsprozesse an und führt keine</text:span><text:span text:style-name="T15">rlei</text:span><text:span text:style-name="T16"><text:s/>Profilierung der</text:span><text:span text:style-name="T17"><text:s/>b</text:span><text:span text:style-name="T18">etroffenen<text:s/></text:span><text:span text:style-name="T19">Personen durch</text:span><text:span text:style-name="T20">.<text:s/></text:span></text:p>
      <text:p text:style-name="P21">Die Daten können anderen öffentlichen Behörden und Verwaltungen für die Ausführung ihrer Aufgaben und die Erfüllung gesetzlicher Verpflichtungen, sofern vorgesehen, offengelegt werden und können Beschäftigten der Agentur, die vorher vom Verantwortlichen ermächtigt und dazu angewiesen wurden, für die alleinigen Zwecke in Verbindung mit dem Verfahren zur Kenntnis kommen.<text:s/></text:p>
      <text:p text:style-name="P22">Die Agentur kann außerdem die Unterstützung externer Gesellschaften in Anspruch nehmen, die vorher zu Verantwortlichen der Datenverarbeitung im Sinne von Art. 28 der Verordnung ernannt wurden.<text:s/>Abgesehen von diesen<text:s/>Fällen<text:s/>werden die personenbezogenen Daten weder verbreitet noch Dritten offengelegt. Sie werden weder in Drittländer noch an internationale Organisationen übermittelt.</text:p>
      <text:p text:style-name="P23"><text:span text:style-name="T24">Angesichts des extrem heiklen Charakters des hier betreffenden Verfahrens kann die Agentur die Informationen laut A</text:span><text:span text:style-name="T25">rt. 10 der Verordnung über strafrechtliche Verurteilungen und Straftaten oder damit zusammenhängende Sicherungsmaßregeln (sog. gerichtliche Daten) verarbeiten. Dafür wird eine volle Garantie für die Verarbeitung unter Einhaltung der gesetzlichen Vorschriften gegeben</text:span><text:span text:style-name="T26">.</text:span></text:p>
      <text:p text:style-name="P27">Die betroffenen Personen können das Recht ausüben, beim Verantwortlichen Auskunft über die personenbezogenen Daten, die Berichtigung oder Löschung derselben oder die Einschränkung der sie betreffenden Verarbeitung zu erreichen oder sich der Verarbeitung selbst zu widersetzen (Art. 15 ff der Verordnung). Das entsprechende Gesuch kann an die Agentur für Staatsgüter, Verantwortlicher für den Datenschutz, am Sitz in Via Barberini<text:s/>38,<text:s/>00187 Rom,<text:s/>oder an den Datenschutzbeauftragten geschickt werden, der für dieses Amt am selben Sitz ansässig ist und über die folgende E-Mail-Adresse angeschrieben werden kann: demanio.dpo@agenziademanio.it<text:s/></text:p>
      <text:p text:style-name="P28"><text:span text:style-name="T29">Betroffene Personen, die der Ansicht sind, dass die Verarbeitung der sie betreffenden personenbezogenen Daten durch die Agentur für Staatsgüter in Verletzung der Verordnung erfolge, haben das Recht, Beschwerde bei der Aufsichtsbehörde einzulegen, wie von Art. 77 der Verordnung vorgesehen, oder den entsprechenden Rechtsweg zu beschreiten (Art. 79 der Verordnung</text:span><text:span text:style-name="T30">).</text:span></text:p>
      <text:soft-page-break/>
      <text:p text:style-name="P31">Agentur für Staatsgüter</text:p>
      <text:p text:style-name="P32"><text:span text:style-name="T33">Gelesen, bestätigt und unterschrieben</text:span><text:span text:style-name="T34"><text:s/></text:span><text:span text:style-name="T35"><text:s/></text:span><text:span text:style-name="T36">(digi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9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ARCA MARIELLA</meta:initial-creator>
    <dc:creator>BARONE ALESSANDRA</dc:creator>
    <meta:creation-date>2019-06-10T12:39:00Z</meta:creation-date>
    <dc:date>2019-06-10T12:39:00Z</dc:date>
    <meta:print-date>2019-05-24T07:16:00Z</meta:print-date>
    <meta:template xlink:href="C88D0DB4.dotm" xlink:type="simple"/>
    <meta:editing-cycles>2</meta:editing-cycles>
    <meta:editing-duration>PT60S</meta:editing-duration>
    <meta:document-statistic meta:page-count="2" meta:paragraph-count="7" meta:word-count="582" meta:character-count="3896" meta:row-count="27" meta:non-whitespace-character-count="3321"/>
  </office:meta>
</office:document-meta>
</file>