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458in" style:use-optimal-column-width="false"/>
    </style:style>
    <style:style style:name="TableColumn3" style:family="table-column">
      <style:table-column-properties style:column-width="0.0854in" style:use-optimal-column-width="false"/>
    </style:style>
    <style:style style:name="TableColumn4" style:family="table-column">
      <style:table-column-properties style:column-width="4.068in" style:use-optimal-column-width="false"/>
    </style:style>
    <style:style style:name="Table1" style:family="table" style:master-page-name="MP0">
      <style:table-properties style:width="6.8993in" fo:margin-left="0in" table:align="left"/>
    </style:style>
    <style:style style:name="TableRow5" style:family="table-row">
      <style:table-row-properties style:min-row-height="0.075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 fo:language="de" fo:country="DE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 fo:language="de" fo:country="DE"/>
    </style:style>
    <style:style style:name="TableRow18" style:family="table-row">
      <style:table-row-properties style:min-row-height="0.075in" style:use-optimal-row-height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2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2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2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25" style:parent-style-name="Car.predefinitoparagrafo" style:family="text">
      <style:text-properties style:font-name="Arial" style:font-name-complex="Arial" fo:language="de" fo:country="DE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anguage="de" fo:country="DE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language="de" fo:country="DE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language="de" fo:country="DE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language="de" fo:country="DE"/>
    </style:style>
    <style:style style:name="TableRow30" style:family="table-row">
      <style:table-row-properties style:min-row-height="0.1666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35" style:family="table-row">
      <style:table-row-properties style:min-row-height="0.075in" style:use-optimal-row-height="false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61" style:family="table-row">
      <style:table-row-properties style:min-row-height="0.25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66" style:family="table-row">
      <style:table-row-properties style:min-row-height="0.25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71" style:family="table-row">
      <style:table-row-properties style:min-row-height="0.075in" style:use-optimal-row-height="false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74" style:family="table-row">
      <style:table-row-properties style:min-row-height="0.350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79" style:family="table-row">
      <style:table-row-properties style:min-row-height="0.07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margin-bottom="0in" fo:line-height="100%"/>
    </style:style>
    <style:style style:name="T82" style:parent-style-name="Car.predefinitoparagrafo" style:family="text">
      <style:text-properties style:font-name="Arial" style:font-name-complex="Arial" fo:color="#000000" fo:language="de" fo:country="DE"/>
    </style:style>
    <style:style style:name="T83" style:parent-style-name="Car.predefinitoparagrafo" style:family="text">
      <style:text-properties style:font-name="Arial" style:font-name-complex="Arial" fo:color="#000000" fo:language="de" fo:country="DE"/>
    </style:style>
    <style:style style:name="T84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85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86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88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90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91" style:parent-style-name="Car.predefinitoparagrafo" style:family="text">
      <style:text-properties style:font-name="Arial" style:font-name-complex="Arial" fo:color="#000000" fo:language="de" fo:country="D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94" style:family="table-row">
      <style:table-row-properties style:min-row-height="0.07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04" style:family="table-row">
      <style:table-row-properties style:min-row-height="0.075in" style:use-optimal-row-height="false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bottom="0in" fo:line-height="100%"/>
    </style:style>
    <style:style style:name="T120" style:parent-style-name="Car.predefinitoparagrafo" style:family="text">
      <style:text-properties style:font-name="Arial" style:font-name-complex="Arial" fo:color="#000000" fo:language="de" fo:country="DE"/>
    </style:style>
    <style:style style:name="T121" style:parent-style-name="Car.predefinitoparagrafo" style:family="text">
      <style:text-properties style:font-name="Arial" style:font-name-complex="Arial" fo:color="#000000" fo:language="de" fo:country="DE"/>
    </style:style>
    <style:style style:name="T122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23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24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25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26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27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28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</style:style>
    <style:style style:name="T140" style:parent-style-name="Car.predefinitoparagrafo" style:family="text">
      <style:text-properties style:font-name="Arial" style:font-name-complex="Arial" fo:color="#000000" fo:language="de" fo:country="DE"/>
    </style:style>
    <style:style style:name="T141" style:parent-style-name="Car.predefinitoparagrafo" style:family="text">
      <style:text-properties style:font-name="Arial" style:font-name-complex="Arial" fo:color="#000000" fo:language="de" fo:country="DE"/>
    </style:style>
    <style:style style:name="T142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43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44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45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46" style:parent-style-name="Car.predefinitoparagrafo" style:family="text">
      <style:text-properties style:font-name="Arial" style:font-name-complex="Arial" fo:font-style="italic" style:font-style-asian="italic" fo:color="#000000" fo:language="de" fo:country="DE"/>
    </style:style>
    <style:style style:name="T147" style:parent-style-name="Car.predefinitoparagrafo" style:family="text">
      <style:text-properties style:font-name="Arial" style:font-name-complex="Arial" fo:color="#000000" fo:language="de" fo:country="D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50" style:family="table-row">
      <style:table-row-properties style:min-row-height="0.1805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55" style:family="table-row">
      <style:table-row-properties style:min-row-height="0.0763in" style:use-optimal-row-height="false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160" style:family="table-row">
      <style:table-row-properties style:min-row-height="0.3076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6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66" style:family="table-row">
      <style:table-row-properties style:min-row-height="0.0763in" style:use-optimal-row-height="false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bottom="0in" fo:line-height="100%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173" style:family="table-row">
      <style:table-row-properties style:min-row-height="0.3104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78" style:family="table-row">
      <style:table-row-properties style:min-row-height="0.3062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83" style:family="table-row">
      <style:table-row-properties style:min-row-height="0.3062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8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89" style:family="table-row">
      <style:table-row-properties style:min-row-height="0.0763in" style:use-optimal-row-height="false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language="de" fo:country="DE"/>
    </style:style>
    <style:style style:name="TableRow193" style:family="table-row">
      <style:table-row-properties style:min-row-height="0.076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196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197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198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199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200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201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202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203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20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205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language="de" fo:country="DE"/>
    </style:style>
    <style:style style:name="P20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209" style:parent-style-name="Car.predefinitoparagrafo" style:family="text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210" style:parent-style-name="Car.predefinitoparagrafo" style:family="text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211" style:parent-style-name="Car.predefinitoparagrafo" style:family="text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212" style:parent-style-name="Car.predefinitoparagrafo" style:family="text">
      <style:text-properties style:font-name="Arial" style:font-name-complex="Arial" fo:font-style="italic" style:font-style-asian="italic" style:font-style-complex="italic" fo:color="#000000" fo:language="de" fo:country="DE"/>
    </style:style>
    <style:style style:name="P213" style:parent-style-name="Normale" style:family="paragraph">
      <style:paragraph-properties style:text-autospace="none" fo:margin-bottom="0in" fo:line-height="100%"/>
      <style:text-properties style:font-name="Arial" style:font-name-complex="Arial" fo:language="de" fo:country="DE"/>
    </style:style>
    <style:style style:name="P214" style:parent-style-name="Normale" style:family="paragraph">
      <style:paragraph-properties style:text-autospace="none" fo:margin-bottom="0in" fo:line-height="100%"/>
      <style:text-properties style:font-name="Arial" style:font-name-complex="Arial" fo:language="de" fo:country="DE"/>
    </style:style>
    <style:style style:name="P215" style:parent-style-name="Normale" style:family="paragraph">
      <style:text-properties style:font-name="Arial" style:font-name-complex="Arial" fo:language="de" fo:country="DE"/>
    </style:style>
    <style:style style:name="P216" style:parent-style-name="Normale" style:family="paragraph">
      <style:text-properties style:font-name="Arial" style:font-name-complex="Arial" fo:language="de" fo:country="DE"/>
    </style:style>
    <style:style style:name="P217" style:parent-style-name="Normale" style:family="paragraph">
      <style:text-properties style:font-name="Arial" style:font-name-complex="Arial"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FESSIONALITÄT UND EIGNUNG DES ANGEBOTS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DATENB</text:span><text:span text:style-name="T22">OGEN</text:span><text:span text:style-name="T23"><text:s/>A</text:span><text:span text:style-name="T24">1</text:span><text:span text:style-name="T25">:<text:s/></text:span><text:span text:style-name="T26">ERSTELLUNG DES AUSFÜHRUNGSPROJEKTS</text:span><text:span text:style-name="T27"><text:s/></text:span><text:span text:style-name="T28">(1 von</text:span><text:span text:style-name="T29"><text:s/>3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EINORDNUNG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Bezeichnung der Immobilie: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Gemeinde,<text:s/>Anschrift: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ALLGEMEINE DATEN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ame der Vergabestelle oder des Auftraggebers: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Name des beauftragten Technikers oder der Arbeitsgruppe, Berufskammer und Eintragungsnummer: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Angaben zur Genehmigung,<text:s/>Evaluierung bzw. Vorlage des Projekts bei der auftraggebenden Körperschaft: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Daten Beginn/Ende der Ausführung der Leistung: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DATEN ZUM AUFTRAG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Titel des Auftrags: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Zweck des Auftrags</text:span><text:span text:style-name="T83"><text:s/>(</text:span><text:span text:style-name="T84">Sanierung</text:span><text:span text:style-name="T85">,<text:s/></text:span><text:span text:style-name="T86">Umbau</text:span><text:span text:style-name="T87">,<text:s/></text:span><text:span text:style-name="T88">R</text:span><text:span text:style-name="T89">estaur</text:span><text:span text:style-name="T90">ierung usw.</text:span><text:span text:style-name="T91">):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Betrag für die Leistung laut Vertrag: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Betrag für die Arbeiten laut Kostenberechnung im Projekt: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ANGABEN<text:s/>ZUR KATEGORIE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Bruttofläche der Immobilie in m²: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Volumen der Immobilie in m³: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Immobilienkategorie</text:span><text:span text:style-name="T121"><text:s/>(</text:span><text:span text:style-name="T122">Hof</text:span><text:span text:style-name="T123">gebäude</text:span><text:span text:style-name="T124">, Reihe</text:span><text:span text:style-name="T125">nhaus</text:span><text:span text:style-name="T126"><text:s/>usw.</text:span><text:span text:style-name="T127">)</text:span><text:span text:style-name="T128">: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Zweckbestimmung:</text:p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Art der Struktur</text:span><text:span text:style-name="T141"><text:s/></text:span><text:span text:style-name="T142">(</text:span><text:span text:style-name="T143">Stahlbeton</text:span><text:span text:style-name="T144">,<text:s/></text:span><text:span text:style-name="T145">Mauerwerk, Stahl usw.</text:span><text:span text:style-name="T146">)</text:span><text:span text:style-name="T147">: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Bestehende Auflagen: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ZUGEHÖRIGKEIT</text:span><text:span text:style-name="T159"><text:s/>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Vergleichbare technologische und morphologische Aspekte zur Leistung der Ausschreibung angeben:<text:s/></text:p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SPE</text:span><text:span text:style-name="T170">Z</text:span><text:span text:style-name="T171">IFI</text:span><text:span text:style-name="T172">SCHE ANGABEN ZUR LEISTUNG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Technische Eigenschaften des erstellen Projekts: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Angabe der Verfahrensweise und der verwendeten Geräte: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Eventuelle Besonderheiten bei der Erfüllung des Auftrags:</text:p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Raum für eventuelle klärende Bemerkungen: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</table:table>
      <text:p text:style-name="P206"/>
      <text:p text:style-name="P207"><text:span text:style-name="T208">Diesem Datenbogen kann 1<text:s/></text:span><text:span text:style-name="T209">darstellende Anlage</text:span><text:span text:style-name="T210"><text:s/>im Format<text:s/></text:span><text:span text:style-name="T211">ISO A3<text:s/></text:span><text:span text:style-name="T212">mit Grafiken, Fotos usw. beigelegt werden.</text:span></text:p>
      <text:p text:style-name="P213"/>
      <text:p text:style-name="P214">Unterschrift<text:s/>___________________<text:s/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P15" style:parent-style-name="Intestazione" style:family="paragraph">
      <style:paragraph-properties fo:text-align="end"/>
      <style:text-properties fo:language="de" fo:country="DE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span text:style-name="T9">A</text:span><text:span text:style-name="T10">nhang</text:span><text:span text:style-name="T11"><text:s/>VI</text:span></text:p>
        <text:p text:style-name="P12"><text:span text:style-name="T13"><text:tab/></text:span><text:span text:style-name="T14"><text:tab/>in den TECHNISCHEN UMSCHLAG einzulegen</text:span></text:p>
        <text:p text:style-name="P15"/>
      </style:header>
      <style:footer>
        <text:p text:style-name="P1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ONE ALESSANDRA</meta:initial-creator>
    <dc:creator>BARONE ALESSANDRA</dc:creator>
    <meta:creation-date>2019-06-10T12:39:00Z</meta:creation-date>
    <dc:date>2019-06-10T12:39:00Z</dc:date>
    <meta:print-date>2019-05-24T07:17:00Z</meta:print-date>
    <meta:template xlink:href="E4F16F57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