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993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17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18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de" fo:country="DE"/>
    </style:style>
    <style:style style:name="T19" style:parent-style-name="Car.predefinitoparagrafo" style:family="text">
      <style:text-properties style:font-name="Arial" style:font-name-complex="Arial" fo:color="#000000" fo:language="de" fo:country="DE"/>
    </style:style>
    <style:style style:name="T20" style:parent-style-name="Car.predefinitoparagrafo" style:family="text">
      <style:text-properties style:font-name="Arial" style:font-name-complex="Arial" fo:color="#000000" fo:language="de" fo:country="DE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 fo:language="de" fo:country="DE"/>
    </style:style>
    <style:style style:name="TableRow22" style:family="table-row">
      <style:table-row-properties style:min-row-height="0.075in"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25" style:family="table-row">
      <style:table-row-properties style:min-row-height="0.075in" style:use-optimal-row-height="false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47" style:family="table-row">
      <style:table-row-properties style:min-row-height="0.350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63" style:family="table-row">
      <style:table-row-properties style:min-row-height="0.075in" style:use-optimal-row-height="false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2" style:parent-style-name="Normale" style:family="paragraph">
      <style:paragraph-properties style:text-autospace="none" fo:margin-bottom="0in" fo:line-height="100%"/>
      <style:text-properties style:font-name="Arial" style:font-name-complex="Arial" fo:language="de" fo:country="DE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complex="Arial" fo:language="de" fo:country="DE"/>
    </style:style>
    <style:style style:name="P84" style:parent-style-name="NormaleWeb" style:family="paragraph">
      <style:paragraph-properties fo:margin-bottom="0in"/>
      <style:text-properties style:font-name="Arial" style:font-name-complex="Arial" fo:color="#222222" fo:font-size="9pt" style:font-size-asian="9pt" style:font-size-complex="9pt" fo:language="de" fo:country="DE"/>
    </style:style>
    <style:style style:name="P85" style:parent-style-name="NormaleWeb" style:family="paragraph">
      <style:paragraph-properties fo:margin-bottom="0in"/>
    </style:style>
    <style:style style:name="T86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87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88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89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90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91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92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93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94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  <style:style style:name="T95" style:parent-style-name="Car.predefinitoparagrafo" style:family="text">
      <style:text-properties style:font-name="Arial" style:font-name-complex="Arial" fo:color="#222222" fo:font-size="9pt" style:font-size-asian="9pt" style:font-size-complex="9pt"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DATENBOGEN</text:span><text:span text:style-name="T17"><text:s/></text:span><text:span text:style-name="T18">B</text:span><text:span text:style-name="T19">:<text:s/></text:span><text:span text:style-name="T20">METHODISCHE EIGENSCHAFTEN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VERFAHREN FÜR DIE PLANUNG UND ABWICKLUNG DER LEISTUNG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MASSNAHMEN UND LÖSUNGEN FÜR SPEZIFISCHE PROBLEME DER ENTSPRECHENDEN TÄTIGKEIT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MÖGLICHE VERBESSERUNGSVORSCHLÄGE FÜR DEN ABLAUF DER TÄTIGKEITEN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>Unterschrift<text:s/>___________________<text:s/></text:p>
      <text:p text:style-name="P84"/>
      <text:p text:style-name="P85"><text:span text:style-name="T86">Gemäß A</text:span><text:span text:style-name="T87">rt. 57<text:s/></text:span><text:span text:style-name="T88">Abs</text:span><text:span text:style-name="T89">. 2 des Sonders</text:span><text:span text:style-name="T90">tatut</text:span><text:span text:style-name="T91">s der Autonomen</text:span><text:span text:style-name="T92"><text:s/>Provin</text:span><text:span text:style-name="T93">z</text:span><text:span text:style-name="T94"><text:s/>Bo</text:span><text:span text:style-name="T95">zen hat bei einer Abweichung zwischen dem italienischen und dem deutschen Text der italienische Text Vorra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 fo:language="de" fo:country="DE"/>
    </style:style>
    <style:style style:name="P14" style:parent-style-name="Intestazione" style:family="paragraph">
      <style:paragraph-properties fo:text-align="end"/>
      <style:text-properties fo:language="de" fo:country="DE"/>
    </style:style>
    <style:style style:name="P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span text:style-name="T7">Anhang</text:span><text:span text:style-name="T8"><text:s/>V</text:span><text:span text:style-name="T9">III</text:span></text:p>
        <text:p text:style-name="P10"><text:span text:style-name="T11"><text:tab/></text:span><text:span text:style-name="T12"><text:tab/></text:span><text:span text:style-name="T13">in den TECHNISCHEN UMSCHLAG einzulegen</text:span></text:p>
        <text:p text:style-name="P14"/>
      </style:header>
      <style:footer>
        <text:p text:style-name="P1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ONE ALESSANDRA</meta:initial-creator>
    <dc:creator>BARONE ALESSANDRA</dc:creator>
    <meta:creation-date>2019-06-10T12:41:00Z</meta:creation-date>
    <dc:date>2019-06-10T12:41:00Z</dc:date>
    <meta:template xlink:href="ADFBDD1F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