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Intestazione" style:master-page-name="MPF0" style:family="paragraph">
      <style:paragraph-properties fo:break-before="page" fo:line-height="115%">
        <style:tab-stops/>
      </style:paragraph-properties>
      <style:text-properties style:font-name="Arial" style:font-name-complex="Arial"/>
    </style:style>
    <style:style style:name="P44" style:parent-style-name="Intestazione" style:family="paragraph">
      <style:paragraph-properties fo:line-height="115%">
        <style:tab-stops/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8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69" style:parent-style-name="Paragrafoelenco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Paragrafoelenco" style:family="paragraph">
      <style:paragraph-properties fo:text-align="justify"/>
      <style:text-properties style:font-name="Arial" style:font-name-complex="Arial"/>
    </style:style>
    <style:style style:name="P92" style:parent-style-name="Paragrafoelenco" style:family="paragraph">
      <style:paragraph-properties fo:text-align="justify"/>
      <style:text-properties style:font-name="Arial" style:font-name-complex="Arial"/>
    </style:style>
    <style:style style:name="P9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1.1805in" style:use-optimal-column-width="false"/>
    </style:style>
    <style:style style:name="TableColumn97" style:family="table-column">
      <style:table-column-properties style:column-width="1.7229in" style:use-optimal-column-width="false"/>
    </style:style>
    <style:style style:name="TableColumn98" style:family="table-column">
      <style:table-column-properties style:column-width="2.4611in" style:use-optimal-column-width="false"/>
    </style:style>
    <style:style style:name="Table94" style:family="table">
      <style:table-properties style:width="6.4479in" fo:margin-left="0.075in" table:align="center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0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0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P151" style:parent-style-name="Normale" style:family="paragraph">
      <style:paragraph-properties fo:text-align="justify" style:vertical-align="auto" fo:margin-top="0.0833in" fo:margin-bottom="0.0833in" fo:line-height="115%"/>
      <style:text-properties style:font-name="Arial" style:font-name-complex="Arial" fo:font-size="11pt" style:font-size-asian="11pt" style:font-size-complex="11pt" fo:hyphenate="true"/>
    </style:style>
    <style:style style:name="P152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TableColumn154" style:family="table-column">
      <style:table-column-properties style:column-width="1.0083in" style:use-optimal-column-width="false"/>
    </style:style>
    <style:style style:name="TableColumn155" style:family="table-column">
      <style:table-column-properties style:column-width="1.1805in" style:use-optimal-column-width="false"/>
    </style:style>
    <style:style style:name="TableColumn156" style:family="table-column">
      <style:table-column-properties style:column-width="1.6875in" style:use-optimal-column-width="false"/>
    </style:style>
    <style:style style:name="TableColumn157" style:family="table-column">
      <style:table-column-properties style:column-width="2.4965in" style:use-optimal-column-width="false"/>
    </style:style>
    <style:style style:name="Table153" style:family="table">
      <style:table-properties style:width="6.3729in" fo:margin-left="0.15in" table:align="center"/>
    </style:style>
    <style:style style:name="TableRow158" style:family="table-row">
      <style:table-row-properties style:min-row-height="0.3875in" style:use-optimal-row-height="false"/>
    </style:style>
    <style:style style:name="TableCell1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6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style:vertical-align="auto" fo:margin-top="0.0277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P21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11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TableColumn213" style:family="table-column">
      <style:table-column-properties style:column-width="2.125in"/>
    </style:style>
    <style:style style:name="TableColumn214" style:family="table-column">
      <style:table-column-properties style:column-width="4.1756in"/>
    </style:style>
    <style:style style:name="Table212" style:family="table">
      <style:table-properties style:width="6.3006in" fo:margin-left="-0.0236in" table:align="center"/>
    </style:style>
    <style:style style:name="TableRow215" style:family="table-row">
      <style:table-row-properties style:min-row-height="0.3256in"/>
    </style:style>
    <style:style style:name="TableCell2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 style:vertical-align="auto" fo:margin-top="0.0277in" fo:margin-bottom="0.0277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18" style:parent-style-name="Normale" style:family="paragraph">
      <style:paragraph-properties style:text-autospace="none" fo:text-align="justify" style:vertical-align="auto" fo:margin-top="0.0277in" fo:margin-bottom="0.0277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ell2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 style:vertical-align="auto" fo:margin-top="0.0277in" fo:margin-bottom="0.0277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justify" style:vertical-align="auto" fo:margin-top="0.0277in" fo:margin-bottom="0.0277in" fo:line-height="150%"/>
      <style:text-properties fo:hyphenate="true"/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justify" style:vertical-align="auto" fo:margin-top="0.0277in" fo:margin-bottom="0.0277in" fo:line-height="150%" fo:margin-left="0.1215in">
        <style:tab-stops/>
      </style:paragraph-properties>
      <style:text-properties fo:hyphenate="true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 style:vertical-align="auto" fo:margin-top="0.0277in" fo:margin-bottom="0.0277in" fo:line-height="150%" fo:margin-left="0.1215in">
        <style:tab-stops/>
      </style:paragraph-properties>
      <style:text-properties fo:hyphenate="true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 style:vertical-align="auto" fo:margin-top="0.0277in" fo:margin-bottom="0.0277in" fo:line-height="150%"/>
      <style:text-properties style:font-name="Arial" style:font-name-complex="Arial" fo:font-size="9pt" style:font-size-asian="9pt" style:font-size-complex="9pt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 style:vertical-align="auto" fo:margin-top="0.0277in" fo:margin-bottom="0.0277in" fo:line-height="150%" fo:margin-left="0.1215in">
        <style:tab-stops/>
      </style:paragraph-properties>
      <style:text-properties fo:hyphenate="true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style:vertical-align="auto" fo:margin-top="0.0277in" fo:margin-bottom="0.0277in" fo:line-height="150%"/>
      <style:text-properties fo:hyphenate="true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justify" style:vertical-align="auto" fo:margin-top="0.0277in" fo:margin-bottom="0.0277in" fo:line-height="150%" fo:margin-left="0.1215in">
        <style:tab-stops/>
      </style:paragraph-properties>
      <style:text-properties fo:hyphenate="true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 style:text-autospace="none"/>
      <style:text-properties style:font-name="Arial" style:font-name-complex="Arial"/>
    </style:style>
    <style:style style:name="P264" style:parent-style-name="Paragrafoelenco" style:family="paragraph">
      <style:paragraph-properties style:text-autospace="none" fo:text-align="justify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7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style:text-autospace="none" fo:text-align="center" fo:line-height="115%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2"/><text:s text:c="28"/></text:p>
      <text:p text:style-name="P44"><text:span text:style-name="T45"><text:s text:c="75"/></text:span><text:span text:style-name="T46">All’Agenzia del Demanio</text:span></text:p>
      <text:p text:style-name="P47">Direzione regionale Sardegna</text:p>
      <text:p text:style-name="P48">Via lo Frasso n. 2 - Cagliari</text:p>
      <text:p text:style-name="P49"/>
      <text:p text:style-name="P50">Alla c.a. del Responsabile del Procedimento</text:p>
      <text:p text:style-name="P51">Ing.<text:s/>Nicola Ligas</text:p>
      <text:p text:style-name="P52">dre_sardegna@pce.agenziademanio.it<text:s/></text:p>
      <text:p text:style-name="P53"/>
      <text:p text:style-name="P54"><text:span text:style-name="T55">Oggetto:</text:span><text:span text:style-name="T56"><text:s/></text:span><text:span text:style-name="T57">Avviso pubblico di manifestazione di interesse a partecipare alla procedura negoziata, ai sensi degli artt. 157 co. 2 e 36 co. 2 lett. b) D.Lgs. 50/2016, tramite RdO sul Mercato Elettronico della Pubblica Amministrazione, del servizio di direzione lavori, misura e contabilità dei lavori di risanamento ed adeguamento a norma necessari alla ricollocazione del Commissariato di Polizia di Iglesias – CAB1052, Iglesias, immobile denominato “Ex <text:s/>Ufficio del Registro”</text:span><text:span text:style-name="T58">.<text:s/></text:span></text:p>
      <text:p text:style-name="P59"><text:s/><text:s text:c="4"/><text:s text:c="11"/>CIG:<text:s/>79370157F9<text:s/>CUP:<text:s/>D56D15000450001</text:p>
      <text:p text:style-name="P60"/>
      <text:p text:style-name="P61">MANIFESTAZIONE D’INTERESSE</text:p>
      <text:p text:style-name="P62"/>
      <text:p text:style-name="P63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64"/>
      <text:p text:style-name="P65">accettando integralmente senza riserva alcuna tutte le condizioni previste nell’avviso pubblico in oggetto, manifesta il proprio interesse a partecipare alla procedura<text:s/>negoziata<text:s/>di affidamento,<text:s/>mediante RdO sul Mercato Elettronico della Pubblica Amministrazione,<text:s/>del<text:s/>servizio<text:s/>di direzione lavori, misura e contabilità dei lavori di risanamento ed adeguamento a norma necessari alla ricollocazione del Commissariato di Polizia di Iglesias – CAB1052, Iglesias, immobile denominato “Ex <text:s/>Ufficio del Registro”. <text:s text:c="14"/></text:p>
      <text:p text:style-name="P66"><text:s/>A tal fine, ai sensi del D.P.R. 445/2000, consapevole delle sanzioni penali ivi previste per le ipotesi<text:s/><text:soft-page-break/>di falsità in atti e dichiarazioni mendaci ivi indicate, dichiara:</text:p>
      <text:p text:style-name="P67"/>
      <text:list text:style-name="LFO9" text:continue-numbering="true">
        <text:list-item>
          <text:p text:style-name="P68">di non trovarsi in alcuna della cause di esclusione di cui all’art.<text:s/>80 del D.Lgs. 50/2016;</text:p>
        </text:list-item>
        <text:list-item>
          <text:p text:style-name="P69"><text:span text:style-name="T70">di essere<text:s/></text:span><text:span text:style-name="T71">abilitato</text:span><text:span text:style-name="T72"><text:s/>al Mercato Elettronico della Pubblica Amministrazione per il Bando Servizi –</text:span><text:span text:style-name="T73"><text:s/></text:span><text:span text:style-name="T74">categoria merceologica “Servizi Professionali - Architettonici, di costruzione, ingegneria e ispezione e catasto stradale” - <text:s/>codice CPV: 71000000-8 Servizi Professionali - architettonici, di costruzione, ingegneria e ispezione (professionali);</text:span><text:span text:style-name="T75"><text:s/></text:span><text:span text:style-name="T76">consapevole</text:span><text:span text:style-name="T77"><text:s/>che la mera iscrizione al Me. P.A. senza l’abilitazione alla suddetta categoria merceologica non è condizione sufficiente alla partecipazione</text:span><text:span text:style-name="T78"><text:s/></text:span><text:span text:style-name="T79">(vedasi par.</text:span><text:span text:style-name="T80"><text:s/></text:span><text:span text:style-name="T81">4.10.2 - “approvazione della domanda” del Manuale d’uso “Abilitazione del fornitore Bandi MePA”</text:span><text:span text:style-name="T82">)</text:span><text:span text:style-name="T83">.</text:span><text:span text:style-name="T84"><text:s/></text:span><text:span text:style-name="T85">Consapevole</text:span><text:span text:style-name="T86"><text:s/>che, in caso di partecipazione in raggruppamento, il requisito deve essere posseduto da</text:span><text:span text:style-name="T87">l mandatario al momento della manifestazione di interesse e da</text:span><text:span text:style-name="T88"><text:s/>tutti i componenti</text:span><text:span text:style-name="T89"><text:s/>del raggruppamento al momento della presentazione dell’offerta</text:span><text:span text:style-name="T90">, pena esclusione dalla procedura.</text:span></text:p>
        </text:list-item>
        <text:list-item>
          <text:p text:style-name="P91">di essere in possesso dei<text:s/><text:s/>requisiti di cui<text:s/>all’articolo<text:s/>12 e 13<text:s/>dell’avviso per manifestazione di interesse, necessari ai fini dell’espletamento dell’incarico, ovvero di impegnarsi a costituire un raggruppamento temporaneo, consorzio ordinario, aggregazione di rete o GEIE in possesso dei requisiti di cui sopra ovvero:</text:p>
        </text:list-item>
      </text:list>
      <text:list text:style-name="LFO21" text:continue-numbering="true">
        <text:list-item>
          <text:list>
            <text:list-item>
              <text:p text:style-name="P92">un fatturato globale per servizi di ingegneria e di architettura, di cui all’art. 3, lett. vvvv) del Codice, relativo ai migliori tre degli ultimi cinque esercizi disponibili antecedenti la data di pubblicazione dell’avviso esplorativo<text:s/>di manifestazione di interesse<text:s/>per un importo di €<text:s/>73.000.00 (2<text:s/>volte l’importo del corrispettivo a base di gara);</text:p>
            </text:list-item>
            <text:list-item>
              <text:p text:style-name="P93">avvenuto espletamento negli ultimi dieci anni antecedenti la data di pubblicazione dell’avviso esplorativo di manifestazione di interesse, pertanto dal<text:s/>11/06/2009<text:s/>al<text:s/>11/06/2019, di servizi di ingegneria e di architettura, di cui all’art. 3, lett. vvvv) del Codice, relativi a lavori appartenenti alla classe e categoria dei lavori cui si riferiscono i servizi da affidare, individuate sulla base delle elencazioni contenute nelle vigenti tariffe professionali, per un importo globale per la classe e categoria pari a 1 volta l’importo stimato dei lavori cui si riferisce la prestazione:</text:p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Classe e categoria</text:p>
          </table:table-cell>
          <table:covered-table-cell/>
          <table:table-cell table:style-name="TableCell102">
            <text:p text:style-name="P103">Importo</text:p>
          </table:table-cell>
          <table:table-cell table:style-name="TableCell104">
            <text:p text:style-name="P105">Importo requisito minimo richiesto pari ad 1 volta l’importo della prestazione</text:p>
          </table:table-cell>
        </table:table-row>
        <table:table-row table:style-name="TableRow106">
          <table:table-cell table:style-name="TableCell107">
            <text:p text:style-name="P108">EDILIZIA</text:p>
          </table:table-cell>
          <table:table-cell table:style-name="TableCell109">
            <text:p text:style-name="P110">E.20</text:p>
          </table:table-cell>
          <table:table-cell table:style-name="TableCell111">
            <text:p text:style-name="P112">€ 401.603,54</text:p>
          </table:table-cell>
          <table:table-cell table:style-name="TableCell113">
            <text:p text:style-name="P114">€ 401.603,54</text:p>
          </table:table-cell>
        </table:table-row>
        <table:table-row table:style-name="TableRow115">
          <table:table-cell table:style-name="TableCell116">
            <text:p text:style-name="P117">IMPIANTI</text:p>
          </table:table-cell>
          <table:table-cell table:style-name="TableCell118">
            <text:p text:style-name="P119">IA.01</text:p>
          </table:table-cell>
          <table:table-cell table:style-name="TableCell120">
            <text:p text:style-name="P121">€ 17.374,39</text:p>
          </table:table-cell>
          <table:table-cell table:style-name="TableCell122">
            <text:p text:style-name="P123">€ 17.374,39</text:p>
          </table:table-cell>
        </table:table-row>
        <table:table-row table:style-name="TableRow124">
          <table:table-cell table:style-name="TableCell125">
            <text:p text:style-name="P126">IMPIANTI</text:p>
          </table:table-cell>
          <table:table-cell table:style-name="TableCell127">
            <text:p text:style-name="P128">IA.02</text:p>
          </table:table-cell>
          <table:table-cell table:style-name="TableCell129">
            <text:p text:style-name="P130">€ 54.518,96</text:p>
          </table:table-cell>
          <table:table-cell table:style-name="TableCell131">
            <text:p text:style-name="P132">€ 54.518,96</text:p>
          </table:table-cell>
        </table:table-row>
        <table:table-row table:style-name="TableRow133">
          <table:table-cell table:style-name="TableCell134">
            <text:p text:style-name="P135">IMPIANTI</text:p>
          </table:table-cell>
          <table:table-cell table:style-name="TableCell136">
            <text:p text:style-name="P137">IA.04</text:p>
          </table:table-cell>
          <table:table-cell table:style-name="TableCell138">
            <text:p text:style-name="P139">€ 200.186,10</text:p>
          </table:table-cell>
          <table:table-cell table:style-name="TableCell140">
            <text:p text:style-name="P141">€ 200.186,10</text:p>
          </table:table-cell>
        </table:table-row>
        <table:table-row table:style-name="TableRow142">
          <table:table-cell table:style-name="TableCell143">
            <text:p text:style-name="P144">STRUTTURE</text:p>
          </table:table-cell>
          <table:table-cell table:style-name="TableCell145">
            <text:p text:style-name="P146">S.03</text:p>
          </table:table-cell>
          <table:table-cell table:style-name="TableCell147">
            <text:p text:style-name="P148">€ 125.788,38</text:p>
          </table:table-cell>
          <table:table-cell table:style-name="TableCell149">
            <text:p text:style-name="P150">€ 125.788,38</text:p>
          </table:table-cell>
        </table:table-row>
      </table:table>
      <text:p text:style-name="P151"/>
      <text:list text:style-name="LFO22" text:continue-numbering="true">
        <text:list-item>
          <text:list>
            <text:list-item>
              <text:p text:style-name="P152">avvenuto espletamento negli ultimi dieci anni, antecedenti la data di pubblicazione dell’avviso esplorativo di manifestazione di interesse, pertanto<text:s/>dal<text:s/>11/06/2009<text:s/>al<text:s/>11/06/2019, di due servizi di ingegneria e di architettura, di cui all’art. 3, lett. vvvv) del Codice, relativi ai lavori appartenenti alla classe e categoria dei lavori cui si riferiscono i servizi da affidare, individuate sulla base delle elencazioni contenute nelle vigenti tariffe professionali:</text:p>
            </text:list-item>
          </text:list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soft-page-break/>
            <text:p text:style-name="P160">Classe e categoria</text:p>
          </table:table-cell>
          <table:covered-table-cell/>
          <table:table-cell table:style-name="TableCell161">
            <text:p text:style-name="P162">Importo</text:p>
          </table:table-cell>
          <table:table-cell table:style-name="TableCell163">
            <text:p text:style-name="P164">Importo requisito minimo richiesto pari ad 0.4<text:s text:c="2"/>volte l’importo della prestazione</text:p>
          </table:table-cell>
        </table:table-row>
        <table:table-row table:style-name="TableRow165">
          <table:table-cell table:style-name="TableCell166">
            <text:p text:style-name="P167">EDILIZIA</text:p>
          </table:table-cell>
          <table:table-cell table:style-name="TableCell168">
            <text:p text:style-name="P169">E.20</text:p>
          </table:table-cell>
          <table:table-cell table:style-name="TableCell170">
            <text:p text:style-name="P171">€ 401.603,54</text:p>
          </table:table-cell>
          <table:table-cell table:style-name="TableCell172">
            <text:p text:style-name="P173">€<text:s/>160.641,41</text:p>
          </table:table-cell>
        </table:table-row>
        <table:table-row table:style-name="TableRow174">
          <table:table-cell table:style-name="TableCell175">
            <text:p text:style-name="P176">IMPIANTI</text:p>
          </table:table-cell>
          <table:table-cell table:style-name="TableCell177">
            <text:p text:style-name="P178">IA.01</text:p>
          </table:table-cell>
          <table:table-cell table:style-name="TableCell179">
            <text:p text:style-name="P180">€ 17.374,39</text:p>
          </table:table-cell>
          <table:table-cell table:style-name="TableCell181">
            <text:p text:style-name="P182">€<text:s/>6.949,75</text:p>
          </table:table-cell>
        </table:table-row>
        <table:table-row table:style-name="TableRow183">
          <table:table-cell table:style-name="TableCell184">
            <text:p text:style-name="P185">IMPIANTI</text:p>
          </table:table-cell>
          <table:table-cell table:style-name="TableCell186">
            <text:p text:style-name="P187">IA.02</text:p>
          </table:table-cell>
          <table:table-cell table:style-name="TableCell188">
            <text:p text:style-name="P189">€ 54.518,96</text:p>
          </table:table-cell>
          <table:table-cell table:style-name="TableCell190">
            <text:p text:style-name="P191">€<text:s/>21.807,58</text:p>
          </table:table-cell>
        </table:table-row>
        <table:table-row table:style-name="TableRow192">
          <table:table-cell table:style-name="TableCell193">
            <text:p text:style-name="P194">IMPIANTI</text:p>
          </table:table-cell>
          <table:table-cell table:style-name="TableCell195">
            <text:p text:style-name="P196">IA.04</text:p>
          </table:table-cell>
          <table:table-cell table:style-name="TableCell197">
            <text:p text:style-name="P198">€ 200.186,10</text:p>
          </table:table-cell>
          <table:table-cell table:style-name="TableCell199">
            <text:p text:style-name="P200">€<text:s/>80.074,44</text:p>
          </table:table-cell>
        </table:table-row>
        <table:table-row table:style-name="TableRow201">
          <table:table-cell table:style-name="TableCell202">
            <text:p text:style-name="P203">STRUTTURE</text:p>
          </table:table-cell>
          <table:table-cell table:style-name="TableCell204">
            <text:p text:style-name="P205">S.03</text:p>
          </table:table-cell>
          <table:table-cell table:style-name="TableCell206">
            <text:p text:style-name="P207">€ 125.788,38</text:p>
          </table:table-cell>
          <table:table-cell table:style-name="TableCell208">
            <text:p text:style-name="P209">€<text:s/>50.315,35</text:p>
          </table:table-cell>
        </table:table-row>
      </table:table>
      <text:p text:style-name="P210"/>
      <text:list text:style-name="LFO22" text:continue-numbering="true">
        <text:list-item>
          <text:list>
            <text:list-item>
              <text:p text:style-name="P211">di possedere o impegnarsi a costituire<text:s/><text:s/>una struttura operativa<text:s/>costituita da almeno n. 1 professionisti ed in grado di garantire le seguenti competenze professionali minime in possesso dei rispettivi requisiti:</text:p>
            </text:list-item>
          </text:list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Ruolo</text:p>
            <text:p text:style-name="P218"/>
          </table:table-cell>
          <table:table-cell table:style-name="TableCell219">
            <text:p text:style-name="P220">Requisiti</text:p>
          </table:table-cell>
        </table:table-row>
        <table:table-row table:style-name="TableRow221">
          <table:table-cell table:style-name="TableCell222">
            <text:p text:style-name="P223"><text:span text:style-name="T224">Coordinatore del gruppo di proge</text:span><text:span text:style-name="T225">t</text:span><text:span text:style-name="T226">tazione per la progettazione int</text:span><text:span text:style-name="T227">e</text:span><text:span text:style-name="T228">grale e coordinata ( comma 5 art. 24 del D.M. 59/2016)</text:span></text:p>
          </table:table-cell>
          <table:table-cell table:style-name="TableCell229">
            <text:p text:style-name="P230"><text:span text:style-name="T231">Laurea quinquennale in ingegneria o architettura, abilitazione all’esercizio della professione ed iscrizione al relativo albo professi</text:span><text:span text:style-name="T232">o</text:span><text:span text:style-name="T233">nale</text:span></text:p>
          </table:table-cell>
        </table:table-row>
        <table:table-row table:style-name="TableRow234">
          <table:table-cell table:style-name="TableCell235">
            <text:p text:style-name="P236">Progettista <text:s/>impianti</text:p>
          </table:table-cell>
          <table:table-cell table:style-name="TableCell237">
            <text:p text:style-name="P238"><text:span text:style-name="T239">Laurea in ingegneria o architettura idonea allo svolgimento degli inc</text:span><text:span text:style-name="T240">a</text:span><text:span text:style-name="T241">richi oggetto di appalto, abilitazione all’esercizio della professione ed iscrizione al relativo albo professionale, comprovata esperienza nella progettazione di impianti elettrici, idrici e termomeccanici.</text:span></text:p>
          </table:table-cell>
        </table:table-row>
        <table:table-row table:style-name="TableRow242">
          <table:table-cell table:style-name="TableCell243">
            <text:p text:style-name="P244">Progettista strutture<text:s/></text:p>
          </table:table-cell>
          <table:table-cell table:style-name="TableCell245">
            <text:p text:style-name="P246"><text:span text:style-name="T247">Laurea in ingegneria o architettura idonea allo svolgimento degli inc</text:span><text:span text:style-name="T248">a</text:span><text:span text:style-name="T249">richi oggetto di appalto, abilitazione all’esercizio della professione ed iscrizione al relativo albo professionale, comprovata esperienza nella progettazione di strutture.</text:span></text:p>
          </table:table-cell>
        </table:table-row>
        <table:table-row table:style-name="TableRow250">
          <table:table-cell table:style-name="TableCell251">
            <text:p text:style-name="P252"><text:span text:style-name="T253">Coordinatore della sicurezza in f</text:span><text:span text:style-name="T254">a</text:span><text:span text:style-name="T255">se di<text:s/></text:span><text:span text:style-name="T256">esecuzione</text:span><text:span text:style-name="T257"><text:s/>abilitato ai sensi del titolo IV del D. Lgs. 81/08 e s.m.i</text:span></text:p>
          </table:table-cell>
          <table:table-cell table:style-name="TableCell258">
            <text:p text:style-name="P259"><text:span text:style-name="T260">Tecnico abilitato quale coordinatore della sicurezza nei cantieri ai sensi ai sensi del titolo IV D. Lgs. 81/08 ( in particolare deve possed</text:span><text:span text:style-name="T261">e</text:span><text:span text:style-name="T262">re i requisiti di cui all’art. 98 del D. Lgs. 81/08)</text:span></text:p>
          </table:table-cell>
        </table:table-row>
      </table:table>
      <text:p text:style-name="P263"/>
      <text:list text:style-name="LFO22" text:continue-numbering="true">
        <text:list-item>
          <text:list>
            <text:list-item>
              <text:p text:style-name="P264"><text:span text:style-name="T265">in caso di</text:span><text:span text:style-name="T266"><text:s/>raggruppamenti temporanei la presenza di almeno un professionista laureato abilitato da meno di cinque anni all’esercizio della professione secondo le norme dello Stato membro de</text:span><text:span text:style-name="T267">ll’Unione Europea di residenza,</text:span><text:s/><text:span text:style-name="T268">ai sensi dell’art. 24, comma 5, del d.lgs. 50/2016</text:span><text:span text:style-name="T269">.</text:span></text:p>
            </text:list-item>
          </text:list>
        </text:list-item>
      </text:list>
      <text:p text:style-name="P270"/>
      <text:p text:style-name="P271">Luogo e Data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16"/><text:s text:c="29"/></text:p>
      <text:p text:style-name="P272"><text:s text:c="15"/><text:s text:c="61"/><text:s/>FIRMA DEL LEGALE RAPPRESENTANTE<text:s/></text:p>
      <text:p text:style-name="P273"><text:s text:c="35"/><text:s text:c="42"/>O PROCURATORE</text:p>
      <text:p text:style-name="P274"/>
      <text:p text:style-name="P275"><text:span text:style-name="T276"><text:s text:c="64"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6" style:parent-style-name="Car.predefinitoparagrafo" style:family="text">
      <style:text-properties fo:language="en" fo:country="US" style:language-asian="en" style:country-asian="US"/>
    </style:style>
    <style:style style:name="P27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true"/>
    </style:style>
    <style:style style:name="P2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9" style:parent-style-name="Car.predefinitoparagrafo" style:family="text">
      <style:text-properties fo:language="en" fo:country="US" style:language-asian="en" style:country-asian="US"/>
    </style:style>
    <style:style style:name="T30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3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33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3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39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-0.31604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3</text:page-number></text:span><text:span text:style-name="T17"><text:s/>di<text:s/></text:span><text:span text:style-name="T18"><text:page-count>3</text:page-count></text:span></text:p>
        <text:p text:style-name="P19"/>
      </style:footer>
      <style:footer-left>
        <text:p text:style-name="P20"><text:span text:style-name="T21">Pagina<text:s/></text:span><text:span text:style-name="T22"><text:page-number text:fixed="false">2</text:page-number></text:span><text:span text:style-name="T23"><text:s/>di<text:s/></text:span><text:span text:style-name="T24"><text:page-count>3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25"><text:span text:style-name="T26"><draw:frame draw:style-name="a0" draw:name="Immagine 1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27">Direzione Regionale Sardegna</text:p>
        <text:p text:style-name="Intestazione"/>
      </style:header>
      <style:footer>
        <text:p text:style-name="P28"><text:span text:style-name="T29"><draw:frame draw:z-index="251659264" draw:style-name="a1" draw:name="Immagine 2" text:anchor-type="paragraph" svg:x="0.03889in" svg:y="-0.00417in" svg:width="0.26806in" svg:height="0.42986in" style:rel-width="scale" style:rel-height="scale"><draw:image xlink:href="media/image2.png" xlink:type="simple" xlink:show="embed" xlink:actuate="onLoad"/><svg:title/><svg:desc>Descrizione: stella1</svg:desc></draw:frame></text:span><text:span text:style-name="T30">Via<text:s/></text:span><text:span text:style-name="T31">Lo Frasso 2, 09127 Cagliari – Tel. 070 67 97 31 – Fax 06 50 51 60 68</text:span></text:p>
        <text:p text:style-name="P32"><text:span text:style-name="T33">e-mail:<text:s/></text:span><text:span text:style-name="T34">dre</text:span><text:span text:style-name="T35">.</text:span><text:span text:style-name="T36">sardegna</text:span><text:span text:style-name="T37">@agenziademanio.it</text:span></text:p>
        <text:p text:style-name="P38"><text:span text:style-name="T39">pec:<text:s/></text:span><text:span text:style-name="T40">dre</text:span><text:span text:style-name="T41">_</text:span><text:span text:style-name="T42">sardegna</text:span><text:span text:style-name="T43">@pce.agenziademanio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GUARINO LAURA</dc:creator>
    <meta:creation-date>2019-06-11T14:22:00Z</meta:creation-date>
    <dc:date>2019-06-11T14:22:00Z</dc:date>
    <meta:print-date>2019-06-11T10:28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142" meta:character-count="7639" meta:row-count="54" meta:non-whitespace-character-count="6512"/>
  </office:meta>
</office:document-meta>
</file>