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 dell’art. 60 del d.lgs. 50/2016 e ss.mm.ii., per l’affidamento del servizio di verifica della vulnerabilitá sismica, diagnosi energetica, rilievo geometrico, architettonico, tecnologico ed impiantistico da restituire in modalitá bim per<text:s/></text:span><text:span text:style-name="T58">taluni beni di proprietà dello S</text:span><text:span text:style-name="T59">tato</text:span><text:span text:style-name="T60"><text:s/>ubicati<text:s/></text:span><text:span text:style-name="T61">nel Comune di Nuoro</text:span><text:span text:style-name="T62"><text:s/></text:span></text:p>
      <text:p text:style-name="P63"/>
      <text:p text:style-name="P64">tra</text:p>
      <text:p text:style-name="P65">l’Agenzia del Demanio<text:s/></text:p>
      <text:p text:style-name="P66">e</text:p>
      <text:p text:style-name="P6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8"><text:span text:style-name="T69">□<text:s/></text:span><text:span text:style-name="T70">(se del caso)</text:span><text:span text:style-name="T71"><text:s/>legale rappresentante</text:span><text:span text:style-name="T72"><text:s/></text:span></text:p>
      <text:p text:style-name="P73"><text:span text:style-name="T74">□<text:s/></text:span><text:span text:style-name="T75">(se del caso)<text:s/></text:span><text:span text:style-name="T76">procuratore generale/speciale, giusta procura allegata<text:s/></text:span></text:p>
      <text:p text:style-name="P77"><text:span text:style-name="T78">dell’operatore economico ________</text:span><text:span text:style-name="T79">_______________</text:span><text:span text:style-name="T80">__________________<text:s/></text:span><text:span text:style-name="T81">(indicare la denominazione sociale) ____________________________________________ (indicare la forma giuridica) ________________________________________________________<text:s/></text:span><text:span text:style-name="T82">(</text:span><text:span text:style-name="T83">indicare la sede legale</text:span><text:span text:style-name="T84">)</text:span><text:span text:style-name="T85"><text:s/>_______________________</text:span><text:span text:style-name="T86">____________________________ (</text:span><text:span text:style-name="T87">indicare CF e PI</text:span><text:span text:style-name="T88">) <text:s/>___________</text:span><text:span text:style-name="T89">_________________________</text:span><text:span text:style-name="T90">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 dell’illegalità nella pubblica amministrazione</text:span><text:span text:style-name="T95">” il quale dispone che<text:s/></text:span><text:span text:style-name="T9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7">;</text:span></text:p>
      <text:p text:style-name="P98">- il Piano Triennale di Prevenzione della Corruzione (PTPC) dell’Agenzia del Demanio;<text:s/></text:p>
      <text:p text:style-name="P99"/>
      <text:p text:style-name="P100"/>
      <text:p text:style-name="P101"/>
      <text:p text:style-name="P102">SI CONVIENE E SI STIPULA QUANTO SEGUE</text:p>
      <text:p text:style-name="P103">Art. 1 - Finalità<text:s/></text:p>
      <text:p text:style-name="P104">Il presente Patto d’integrità stabilisce la reciproca e formale obbligazione tra l’Agenzia del Demanio e l’operatore economico di improntare i propri comportamenti ai principi di lealtà, trasparenza e correttezza.<text:s/></text:p>
      <text:p text:style-name="P105"/>
      <text:p text:style-name="P106"><text:span text:style-name="T107">Art. 2 - Durata<text:s/></text:span></text:p>
      <text:p text:style-name="P10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9"/>
      <text:p text:style-name="P110">Art. 3 - Obblighi a carico dell’operatore economico<text:s/></text:p>
      <text:p text:style-name="P111">Ai fini della formalizzazione dell’affidamento, l’operatore economico: <text:s/></text:p>
      <text:p text:style-name="P112">- dichiara di non essere intervenuto nel procedimento amministrativo diretto a stabilire il contenuto delle prestazioni contrattuali al fine di condizionare le modalità di scelta del contraente da parte dell’Agenzia;<text:s/></text:p>
      <text:p text:style-name="P11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4">- si obbliga a non ricorrere ad alcuna mediazione o altra opera di terzi finalizzata all’affidamento e/o gestione del contratto;<text:s/></text:p>
      <text:p text:style-name="P11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8"><text:s/>- dichiara, ai fini dell’applicazione dell’art. 1 co. 9 lett. e) L. 190/2012, per sé e per i soci facenti parte della compagine sociale che:</text:p>
      <text:p text:style-name="P119"><text:span text:style-name="T120">□<text:s/></text:span><text:span text:style-name="T121">non sussitono relazioni di parentela o affinità con i dipendenti dell’Agenzia del Demanio;</text:span></text:p>
      <text:p text:style-name="P122"/>
      <text:p text:style-name="P123">ovvero</text:p>
      <text:soft-page-break/>
      <text:p text:style-name="P124"><text:span text:style-name="T125">□<text:s/></text:span><text:span text:style-name="T12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9">- si obbliga ad inserire identiche clausole di integrità ed anti-corruzione negli eventuali contratti di subappalto;</text:p>
      <text:p text:style-name="P130">- si impegna a denunciare alle Autorità competenti ogni irregolarità o distorsione di cui sia venuta a conoscenza per quanto attiene l’attività di cui all’oggetto. <text:s/></text:p>
      <text:p text:style-name="P131"/>
      <text:p text:style-name="P132">Art. 4 - Obblighi a carico dell’Agenzia<text:s/></text:p>
      <text:p text:style-name="P13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5">L’Agenzia si obbliga a garantire adeguata pubblicità degli atti inerenti il presente affidamento secondo le modalità previste dalla legge.<text:s/></text:p>
      <text:p text:style-name="P136"/>
      <text:p text:style-name="P137">Art. 5 - Violazione del Patto di Integrità<text:s/></text:p>
      <text:p text:style-name="P13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0"/>
      <text:p text:style-name="P141">Art. 6 - Controversie<text:s/></text:p>
      <text:p text:style-name="P14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3"/>
      <text:p text:style-name="P144"/>
      <text:p text:style-name="P145"><text:span text:style-name="T146">Letto, confermato e sottoscritto digitalmente da</text:span><text:span text:style-name="T147"><text:note text:note-class="footnote" text:id="_ftn0"><text:note-citation>1</text:note-citation><text:note-body><text:p text:style-name="Normale"><text:span text:style-name="T148"><text:s/></text:span><text:span text:style-name="T149">N.B.<text:s/></text:span></text:p><text:list text:style-name="LFO45" text:continue-numbering="true"><text:list-item><text:p text:style-name="P150">nel caso di professionista singolo, dal professionista;</text:p></text:list-item><text:list-item><text:p text:style-name="P151">nel caso di studio associato, da tutti gli associati o dal rappresentante munito di idonei poteri;</text:p></text:list-item><text:list-item><text:p text:style-name="P152">nel caso di società o consorzi stabili, dal legale rappresentante.</text:p></text:list-item></text:list><text:p text:style-name="Testonotaapièdipagina"/></text:note-body></text:note></text:span><text:span text:style-name="T153">: <text:s/>_______________________________________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19-06-12T14:02:00Z</meta:creation-date>
    <dc:date>2019-06-12T14:0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38" meta:character-count="8279" meta:row-count="58" meta:non-whitespace-character-count="7057"/>
  </office:meta>
</office:document-meta>
</file>