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2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3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4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5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7" style:parent-style-name="Normale" style:family="paragraph">
      <style:paragraph-properties fo:text-align="justify" fo:margin-bottom="0in"/>
    </style:style>
    <style:style style:name="P8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3" style:parent-style-name="Normale" style:family="paragraph">
      <style:paragraph-properties fo:text-align="justify" fo:margin-bottom="0in"/>
    </style:style>
    <style:style style:name="T1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1" style:parent-style-name="Car.predefinitoparagrafo" style:family="text">
      <style:text-properties style:font-name-complex="Times New Roman"/>
    </style:style>
    <style:style style:name="T22" style:parent-style-name="Car.predefinitoparagrafo" style:family="text">
      <style:text-properties style:font-name-complex="Times New Roman"/>
    </style:style>
    <style:style style:name="T23" style:parent-style-name="Car.predefinitoparagrafo" style:family="text">
      <style:text-properties style:font-name-complex="Times New Roman"/>
    </style:style>
    <style:style style:name="T24" style:parent-style-name="Car.predefinitoparagrafo" style:family="text">
      <style:text-properties style:font-name-complex="Times New Roman"/>
    </style:style>
    <style:style style:name="T25" style:parent-style-name="Car.predefinitoparagrafo" style:family="text">
      <style:text-properties style:font-name-complex="Times New Roman"/>
    </style:style>
    <style:style style:name="P26" style:parent-style-name="Normale" style:family="paragraph">
      <style:paragraph-properties fo:text-align="justify" fo:margin-bottom="0in"/>
      <style:text-properties style:font-name-complex="Times New Roman"/>
    </style:style>
    <style:style style:name="P27" style:parent-style-name="Normale" style:family="paragraph">
      <style:paragraph-properties fo:text-align="justify"/>
    </style:style>
    <style:style style:name="T28" style:parent-style-name="Car.predefinitoparagrafo" style:family="text">
      <style:text-properties style:font-name-complex="Times New Roman"/>
    </style:style>
    <style:style style:name="T29" style:parent-style-name="Car.predefinitoparagrafo" style:family="text">
      <style:text-properties style:font-name-complex="Times New Roman"/>
    </style:style>
    <style:style style:name="T30" style:parent-style-name="Car.predefinitoparagrafo" style:family="text">
      <style:text-properties style:font-name-complex="Times New Roman"/>
    </style:style>
    <style:style style:name="T31" style:parent-style-name="Car.predefinitoparagrafo" style:family="text">
      <style:text-properties style:font-name-complex="Times New Roman"/>
    </style:style>
    <style:style style:name="T32" style:parent-style-name="Car.predefinitoparagrafo" style:family="text">
      <style:text-properties style:font-name-complex="Times New Roman"/>
    </style:style>
    <style:style style:name="T33" style:parent-style-name="Car.predefinitoparagrafo" style:family="text">
      <style:text-properties style:font-name-complex="Times New Roman"/>
    </style:style>
    <style:style style:name="T34" style:parent-style-name="Car.predefinitoparagrafo" style:family="text">
      <style:text-properties style:font-name-complex="Times New Roman"/>
    </style:style>
    <style:style style:name="T35" style:parent-style-name="Car.predefinitoparagrafo" style:family="text">
      <style:text-properties style:font-name-complex="Times New Roman"/>
    </style:style>
    <style:style style:name="P36" style:parent-style-name="Normale" style:family="paragraph">
      <style:paragraph-properties fo:text-align="center"/>
      <style:text-properties style:font-name-asian="Times New Roman" style:font-name-complex="Times New Roman" style:font-weight-complex="bold" fo:color="#000000" style:language-asian="it" style:country-asian="IT"/>
    </style:style>
    <style:style style:name="P37" style:parent-style-name="Normale" style:family="paragraph">
      <style:paragraph-properties fo:text-align="justify"/>
    </style:style>
  </office:automatic-styles>
  <office:body>
    <office:text text:use-soft-page-breaks="true">
      <text:p text:style-name="P1"><text:span text:style-name="T2"><text:s/></text:span><text:span text:style-name="T3">Informativa ai sensi dell’art. 13 del Regolamento (UE) 2016/679</text:span></text:p>
      <text:p text:style-name="P4"/>
      <text:p text:style-name="P5">Ai sensi e per gli effetti dell´art. 13 del Regolamento (UE) 2016/679 (di seguito anche “Regolamento”) l’Agenzia del Demanio (di seguito anche “Agenzia”<text:s/>o “Titolare”) in qualità di Titolare<text:s/>rende note le finalità e le modalità del trattamento dei dati personali forniti dai partecipanti alla presente procedura.</text:p>
      <text:p text:style-name="P6">I dati personali<text:s/>conferiti dagli interessati, mediante la compilazione dei moduli predisposti dal Titolare e l’inoltro<text:s/>della documentazione<text:s/>dallo stesso<text:s/>richiesta,<text:s/>saranno<text:s/>trattati<text:s/>dall’Agenzia<text:s/>esclusivamente<text:s/>per lo svolgimento<text:s/>degli adempimenti connessi alla presente procedura.<text:s/></text:p>
      <text:p text:style-name="P7">Il conferimento dei dati ha natura obbligatoria, nel senso che l’operatore economico, se intende partecipare alla procedura, deve rendere le prescritte dichiarazioni a pena di esclusione.</text:p>
      <text:p text:style-name="P8">I dati forniti saranno trattati dall’Agenzia<text:s/>in conformità con quanto previsto e disciplinato dal Regolamento<text:s/>ed in particolare<text:s/>mediante strumenti manuali, informatici e telematici, con logiche strettamente correlate alle finalità già esplicitate, in modo lecito e secondo correttezza nonché nel rispetto del principio di minimizzazione.</text:p>
      <text:p text:style-name="P9">I dati medesimi saranno conservati per il tempo<text:s/>strettamente<text:s/>necessario al raggiungimento delle finalità<text:s/>per le quali sono stati conferiti<text:s/>e successivamente per l’adempimento degli obblighi di legge connessi e conseguenti alla presente procedura.<text:s/></text:p>
      <text:p text:style-name="P10">L’Agenzia non adotta processi decisionali automatizzati<text:s/>e non effettua alcuna<text:s/>attività di profilazione degli interessati.<text:s/></text:p>
      <text:p text:style-name="P11">I dati potranno essere comunicati ad altre<text:s/>Pubbliche Autorità e Amministrazioni per l’esecuzione di loro ordini e per l’adempimento di obblighi di legge, ove previsti, e potranno essere conosciuti dai<text:s/>dipendenti,<text:s/>dell’Agenzia, previamente autorizzati e istruiti dal Titolare, per le sole finalità connesse alla procedura.<text:s/></text:p>
      <text:p text:style-name="P12">L’Agenzia potrà, altresì, avvalersi del supporto di società esterne previamente nominate Responsabili del trattamento ai sensi dell’art. 28 del Regolamento.<text:s/>Al di fuori di tali<text:s/>casi<text:s/>i<text:s/>dati personali<text:s/>non saranno diffusi né comunicati a terzi. Non saranno trasferiti in Paesi terzi né ad organizzazioni internazionali.</text:p>
      <text:p text:style-name="P13"><text:span text:style-name="T14">Considerata</text:span><text:span text:style-name="T15"><text:s/>l’estrema delicatezza<text:s/></text:span><text:span text:style-name="T16">della procedura in oggetto</text:span><text:span text:style-name="T17">,</text:span><text:span text:style-name="T18"><text:s/></text:span><text:span text:style-name="T19">l’Agenzia potrà trattare<text:s/></text:span><text:span text:style-name="T20">le informazioni</text:span><text:span text:style-name="T21"><text:s/>previste dall’a</text:span><text:span text:style-name="T22">rt. 10 del Regolamento, relative</text:span><text:span text:style-name="T23"><text:s/>a condanne penali e reati<text:s/></text:span><text:span text:style-name="T24">o a connesse misure di sicurezza<text:s/></text:span><text:span text:style-name="T25">(c.d. dati giudiziari) di cui si dà piena garanzia di trattamento nel rispetto delle prescrizioni di legge.</text:span></text:p>
      <text:p text:style-name="P26">Gli interessati potranno esercitare<text:s/>il diritto di chiedere al Titolare del trattamento l'accesso ai dati personali e la rettifica o la cancellazione degli stessi o la limitazione del trattamento che li riguarda o di opporsi al trattamento<text:s/>stesso<text:s/>(artt. 15 e ss. del Regolamento). L'apposita istanza<text:s/>potrà essere inviata<text:s/>all’Agenzia del Demanio, Titolare del Trattamento, presso la sede di<text:s/>Via Barberini n. 38 – 00187 <text:s/>Roma<text:s/>oppure al Responsabile della protezione dei dati personali, domiciliato per la funzione presso la medesima sede e contattabile all’indirizzo email:<text:s/>demanio.dpo@agenziademanio.it<text:s/></text:p>
      <text:p text:style-name="P27"><text:span text:style-name="T28">Gli interessati che ritengono</text:span><text:span text:style-name="T29"><text:s/>che il trattamento dei dati personali a<text:s/></text:span><text:span text:style-name="T30">Loro</text:span><text:span text:style-name="T31"><text:s/>riferiti effettuato<text:s/></text:span><text:span text:style-name="T32">dall’Agenzia del Demanio</text:span><text:span text:style-name="T33"><text:s/>avvenga in violazione di quanto previsto dal Regolamento ha</text:span><text:span text:style-name="T34">nno</text:span><text:span text:style-name="T35"><text:s/>il diritto di proporre reclamo al Garante, come previsto dall'art. 77 del Regolamento stesso, o di adire le opportune sedi giudiziarie (art. 79 del Regolamento).</text:span></text:p>
      <text:p text:style-name="P36">Agenzia del Demanio</text:p>
      <text:p text:style-name="P37">Letto, confermato e sottoscritto<text:s/><text:s/>(digitalmente)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RIARCA MARIELLA</meta:initial-creator>
    <dc:creator>FOSCOLIANO LUCA</dc:creator>
    <meta:creation-date>2019-06-12T14:03:00Z</meta:creation-date>
    <dc:date>2019-06-12T14:03:00Z</dc:date>
    <meta:template xlink:href="Normal.dotm" xlink:type="simple"/>
    <meta:editing-cycles>2</meta:editing-cycles>
    <meta:editing-duration>PT0S</meta:editing-duration>
    <meta:document-statistic meta:page-count="1" meta:paragraph-count="7" meta:word-count="527" meta:character-count="3524" meta:row-count="25" meta:non-whitespace-character-count="3004"/>
  </office:meta>
</office:document-meta>
</file>