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fo:background-color="#BFBFBF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" style:family="table-row">
      <style:table-row-properties style:min-row-height="0.0868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fo:background-color="#BFBFBF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" style:family="table-row">
      <style:table-row-properties style:min-row-height="0.0868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min-row-height="0.0868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0868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fo:background-color="#BFBFBF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9" style:family="table-row">
      <style:table-row-properties style:min-row-height="0.0868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0868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0868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0868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 style:min-row-height="0.0868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 style:min-row-height="0.0868in"/>
    </style:style>
    <style:style style:name="TableCell85" style:family="table-cell">
      <style:table-cell-properties fo:border="0.0069in solid #000000" fo:background-color="#BFBFBF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7" style:family="table-row">
      <style:table-row-properties style:min-row-height="0.0868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2" style:family="table-row">
      <style:table-row-properties style:min-row-height="0.0868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8" style:parent-style-name="Car.predefinitoparagrafo" style:family="text">
      <style:text-properties fo:font-size="8pt" style:font-size-asian="8pt" style:font-size-complex="8pt"/>
    </style:style>
    <style:style style:name="T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2" style:family="table-row">
      <style:table-row-properties style:min-row-height="0.0868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paragraph-properties fo:text-align="justify" fo:margin-bottom="0in" fo:line-height="100%"/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6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fo:font-size="8pt" style:font-size-asian="8pt" style:font-size-complex="8pt"/>
    </style:style>
    <style:style style:name="T109" style:parent-style-name="Car.predefinitoparagrafo" style:family="text">
      <style:text-properties fo:font-size="8pt" style:font-size-asian="8pt" style:font-size-complex="8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4" style:family="table-row">
      <style:table-row-properties style:min-row-height="0.0868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min-row-height="0.0868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min-row-height="0.0868in"/>
    </style:style>
    <style:style style:name="TableCell125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7" style:family="table-row">
      <style:table-row-properties style:min-row-height="0.0868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min-row-height="0.0868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 style:min-row-height="0.0868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min-row-height="0.0868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 style:min-row-height="0.0868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 style:min-row-height="0.0868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min-row-height="0.0868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min-row-height="0.0868in"/>
    </style:style>
    <style:style style:name="TableCell16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5" style:family="table-row">
      <style:table-row-properties style:min-row-height="0.0868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 style:min-row-height="0.0868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7" style:family="table-row">
      <style:table-row-properties style:min-row-height="0.0868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82" style:family="table-row">
      <style:table-row-properties style:min-row-height="0.0868in"/>
    </style:style>
    <style:style style:name="TableCell18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5" style:family="table-row">
      <style:table-row-properties style:min-row-height="0.0868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 style:min-row-height="0.0868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 style:min-row-height="0.0868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min-row-height="0.0868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 style:min-row-height="0.0868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min-row-height="0.0868in"/>
    </style:style>
    <style:style style:name="TableCell211" style:family="table-cell">
      <style:table-cell-properties fo:border="0.0069in solid #000000" fo:background-color="#A6A6A6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3" style:family="table-row">
      <style:table-row-properties style:min-row-height="0.0868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6" style:family="table-row">
      <style:table-row-properties style:min-row-height="3.2736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center"/>
    </style:style>
    <style:style style:name="T235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3">SCHEDA A1</text:p>
            <text:p text:style-name="P24"/>
          </table:table-cell>
          <table:table-cell table:style-name="TableCell25">
            <text:p text:style-name="P26">PROFESSIONALITA' E ADEGUATEZZA PER SERVIZI DI<text:s/>VALUTAZIONE DELLA SICUREZZA STRUTTURALE</text:p>
          </table:table-cell>
        </table:table-row>
        <table:table-row table:style-name="TableRow27">
          <table:table-cell table:style-name="TableCell28" table:number-columns-spanned="2">
            <text:p text:style-name="P29">VALUTAZIONE SICUREZZA STRUTTURALE</text:p>
          </table:table-cell>
          <table:covered-table-cell/>
        </table:table-row>
        <table:table-row table:style-name="TableRow30">
          <table:table-cell table:style-name="TableCell31">
            <text:p text:style-name="P32">Servizio <text:s/>n.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INQUADRAMENTO</text:p>
          </table:table-cell>
          <table:covered-table-cell/>
        </table:table-row>
        <table:table-row table:style-name="TableRow41">
          <table:table-cell table:style-name="TableCell42">
            <text:p text:style-name="P43">Denominazione immobile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Comune di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Indirizzo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DATI GENERALI</text:p>
          </table:table-cell>
          <table:covered-table-cell/>
        </table:table-row>
        <table:table-row table:style-name="TableRow59">
          <table:table-cell table:style-name="TableCell60">
            <text:p text:style-name="P61">Nominativo Stazione Appaltante o Committente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Data di<text:s/>inizio dell’incarico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Estremi dell'approvazione e/o validazione e/o presentazione all’Ente Committente e/o all'Ufficio del Genio Civile: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Progettista incaricato e indicazione dell’organizzazione del gruppo di lavoro: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Durata contrattuale dell’incarico e durata effettiva (con indicazione delle motivazioni di eventuali <text:s/>varianti).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DATI D'INCARICO</text:p>
          </table:table-cell>
          <table:covered-table-cell/>
        </table:table-row>
        <table:table-row table:style-name="TableRow87">
          <table:table-cell table:style-name="TableCell88">
            <text:p text:style-name="P89">Titolo dell’incarico: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Tipologia<text:s/></text:span><text:span text:style-name="T96">incarico</text:span><text:span text:style-name="T97"><text:note text:note-class="footnote" text:id="_ftn0"><text:note-citation>1</text:note-citation><text:note-body><text:p text:style-name="Testonotaapièdipagina"><text:span text:style-name="T98"><text:s/>Indicare se si tratta di Verifica vulnerabilità, o Progetto esecutivo strutture, o Progetto definitivo Strutture o Collaudo statico</text:span></text:p></text:note-body></text:note></text:span><text:span text:style-name="T99">: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Finalità del tipo di servizio</text:span><text:span text:style-name="T106"><text:note text:note-class="footnote" text:id="_ftn1"><text:note-citation>2</text:note-citation><text:note-body><text:p text:style-name="Testonotaapièdipagina"><text:s/><text:span text:style-name="T107">Indicare se<text:s/></text:span><text:span text:style-name="T108">finalizzato a</text:span><text:span text:style-name="T109"><text:s/>manutenzione straordinaria, restauro etc.</text:span></text:p></text:note-body></text:note></text:span><text:span text:style-name="T110">:</text:span><text:span text:style-name="T111"><text:s/>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Importo del servizio a base di contratto e importo effettivo: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Tipo di strumentazione e software impiegati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DATI TIPOLOGICI</text:p>
          </table:table-cell>
          <table:covered-table-cell/>
        </table:table-row>
        <table:table-row table:style-name="TableRow127">
          <table:table-cell table:style-name="TableCell128">
            <text:p text:style-name="P129">Superficie utile lorda<text:s/>(sviluppata)<text:s/>del bene in mq: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Volume del bene in mc: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N. fabbricati che costituiscono il bene, relative altezze e n. piani:<text:s/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Tipologia della/e struttura/e (CLS, muratura, acciaio ecc.):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Tipologia del/i fabbricato/i e destinazione d’uso: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Sussistenza di vincolo<text:s/>/ tutela<text:s/>secondo D.Lgs n.42/04 ed eventuali estremi autorizzativi ottenuti per l'esecuzione dei lavori: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Classificazione della zona<text:s/><text:soft-page-break/>sismica: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ATTINENZA</text:p>
          </table:table-cell>
          <table:covered-table-cell/>
        </table:table-row>
        <table:table-row table:style-name="TableRow165">
          <table:table-cell table:style-name="TableCell166">
            <text:p text:style-name="P167">Specificare gli aspetti tecnologici e morfologici di similarità con il servizio di verifica a base di gara:</text:p>
          </table:table-cell>
          <table:table-cell table:style-name="TableCell168">
            <text:p text:style-name="P169"/>
            <text:p text:style-name="P170"/>
            <text:p text:style-name="P171"/>
          </table:table-cell>
        </table:table-row>
        <table:table-row table:style-name="TableRow172">
          <table:table-cell table:style-name="TableCell173">
            <text:p text:style-name="P174">Indicare le<text:s/>modalità di implementazione della metodologia BIM (se presente): software utilizzati e livello di sviluppo del modello raggiunto (LOD)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Indicare le<text:s/>modalità di implementazione della metodologia BIM:<text:s/>(se presente)<text:s/>procedure di creazione e scambio del modello collaborativo e di gestione del flusso informativo internamente al gruppo di lavoro e tra il gruppo di lavoro e la Committenza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DATI SPECIFICI DI SERVIZIO<text:s/></text:p>
          </table:table-cell>
          <table:covered-table-cell/>
        </table:table-row>
        <table:table-row table:style-name="TableRow185">
          <table:table-cell table:style-name="TableCell186">
            <text:p text:style-name="P187">Livello di conoscenza conseguito (LC):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Indagini diagnostiche eseguite per il rilievo dei dettagli strutturali e attrezzature impiegate: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Indagini diagnostiche eseguite per la caratterizzazione dei materiali e attrezzature impiegate: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Indicazione del gruppo di lavoro e sua organizzazione: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Eventuali peculiarità riscontrate nello svolgimento dell’incarico e/o all’esito della verifica (ex lesioni rilevanti, cedimenti, etc.).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NOTE: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spazio riservato per eventuali note di chiarimento:</text:p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</table:table-cell>
          <table:covered-table-cell/>
        </table:table-row>
      </table:table>
      <text:p text:style-name="P233">Firma</text:p>
      <text:p text:style-name="P234"><text:span text:style-name="T235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paragraph-properties fo:text-align="end"/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</style:style>
    <style:style style:name="T1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2" style:parent-style-name="Car.predefinitoparagrafo" style:family="text"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</text:span><text:span text:style-name="T14">1</text:span></text:p>
            </table:table-cell>
            <table:table-cell table:style-name="TableCell15">
              <text:p text:style-name="P16">ALLEGATO VI</text:p>
              <text:p text:style-name="P17">da inserire nella busta B</text:p>
            </table:table-cell>
          </table:table-row>
        </table:table>
        <text:p text:style-name="P18"><text:span text:style-name="T19">PROCEDURA APERTA, AI SENSI DELL’ART. 60 DEL D.LGS. 50/2016 E SS.MM.II., PER L’AFFIDAMENTO DEL SERVIZIO DI VERIFICA DELLA VULNERABILITÁ SISMICA, DIAGNOSI ENERGETICA, RILIEVO GEOMETRICO, ARCHITETTONICO, TECNOLOGICO ED IMPIANTISTICO DA RESTITUIRE IN MODALITÁ BIM PER TALUN</text:span><text:span text:style-name="T20">I BENI DI PROPRIETÀ DELLO STATO UBICATI<text:s/></text:span><text:span text:style-name="T21">NEL COMUNE DI NUORO</text:span><text:span text:style-name="T22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FOSCOLIANO LUCA</dc:creator>
    <meta:creation-date>2019-06-12T14:03:00Z</meta:creation-date>
    <dc:date>2019-06-12T14:03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76" meta:character-count="2519" meta:row-count="17" meta:non-whitespace-character-count="2148"/>
  </office:meta>
</office:document-meta>
</file>