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0" style:parent-style-name="Testonotaapièdipagina" style:family="paragraph">
      <style:paragraph-properties fo:margin-left="0.0986in" fo:text-indent="-0.0986in">
        <style:tab-stops/>
      </style:paragraph-properties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1" style:parent-style-name="Testonotaapièdipagina" style:family="paragraph">
      <style:paragraph-properties fo:margin-left="0.0986in" fo:text-indent="-0.0986in">
        <style:tab-stops/>
      </style:paragraph-properties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4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2.104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22">
            <text:p text:style-name="P23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24">
          <table:table-cell table:style-name="TableCell25" table:number-columns-spanned="2">
            <text:p text:style-name="P26">RILIEVO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<text:s/>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Responsabile dell’incarico<text:s/>e indicazione dell’organizzazione del gruppo di lavoro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urata contrattuale dell’incarico e durata effettiva (con indicazione delle motivazioni di eventuali <text:s/>varianti)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ATI D'INCARICO</text:p>
          </table:table-cell>
          <table:covered-table-cell/>
        </table:table-row>
        <table:table-row table:style-name="TableRow79">
          <table:table-cell table:style-name="TableCell80">
            <text:p text:style-name="P81">Titolo dell’incarico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Tipologia<text:s/></text:span><text:span text:style-name="T88">incarico</text:span><text:span text:style-name="T89"><text:note text:note-class="footnote" text:id="_ftn0"><text:note-citation>1</text:note-citation><text:note-body><text:p text:style-name="P90"><text:span text:style-name="T91"><text:s/>Indicare se si tratta di<text:s/></text:span><text:span text:style-name="T92">incarico prettamente di rilievo, o altro incarico (es. progettazione, verifica sicurezza strutturale, etc. ) in cui sia compresa un’aliquota di rilievo.</text:span></text:p></text:note-body></text:note></text:span><text:span text:style-name="T93">: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Finalità del tipo di servizio</text:span><text:span text:style-name="T100"><text:note text:note-class="footnote" text:id="_ftn1"><text:note-citation>2</text:note-citation><text:note-body><text:p text:style-name="P101"><text:s/><text:span text:style-name="T102">Indicare se f</text:span><text:span text:style-name="T103">inalizzato a<text:s/></text:span><text:span text:style-name="T104">manutenzione straordinaria, restauro etc.</text:span></text:p></text:note-body></text:note></text:span><text:span text:style-name="T105"><text:s/></text:span><text:span text:style-name="T106"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mporto del servizio a base di contratto e importo effettivo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ipo di strumentazione e software impiegati: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DATI TIPOLOGICI</text:p>
          </table:table-cell>
          <table:covered-table-cell/>
        </table:table-row>
        <table:table-row table:style-name="TableRow122">
          <table:table-cell table:style-name="TableCell123">
            <text:p text:style-name="P124">Superficie utile lorda<text:s/>(sviluppata)<text:s/>del bene in mq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Volume del bene in mc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N. fabbricati che costituiscono il bene, relative altezze e n. piani: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la/e struttura/e (CLS, muratura, acciaio ecc.)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ipologia del/i fabbricato/i e destinazione d’uso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ussistenza di vincolo<text:s/>/ tutela<text:s/>secondo D.Lgs n.42/04 ed eventuali estremi autorizzativi ottenuti per l'esecuzione dei lavori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ATTINENZA</text:p>
          </table:table-cell>
          <table:covered-table-cell/>
        </table:table-row>
        <table:table-row table:style-name="TableRow155">
          <table:table-cell table:style-name="TableCell156">
            <text:p text:style-name="P157">Specificare gli aspetti tecnologici e morfologici di similarità con il servizio di verifica a base di gara: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Indicare le<text:s/>modalità di implementazione della metodologia<text:s/>BIM: software utilizzati e livello di sviluppo del modello raggiunto (LOD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EL<text:s/>SERVIZIO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Tipo</text:span><text:span text:style-name="T182">logia</text:span><text:span text:style-name="T183"><text:s/>di rilievo svolto</text:span><text:span text:style-name="T184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185"><text:s/>e indicazione delle modalità di svolgimento e della strumentazione utilizzata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odalità di svolgimento e strumentazione utilizzata per rilievo planoaltimetrico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il rilievo dei dettagli struttur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agini diagnostiche eseguite per la caratterizzazione dei materiali e attrezzature impiegat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dicazione del gruppo di lavoro e sua organizzazione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ventuali peculiarità riscontrate nello svolgimento dell’incarico:<text:s/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NOTE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spazio riservato per eventuali note di chiarimento: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p text:style-name="P236"/>
      <text:p text:style-name="P237">Firma</text:p>
      <text:p text:style-name="P238"><text:span text:style-name="T23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2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Á SISMICA, DIAGNOSI ENERGETICA, RILIEVO GEOMETRICO, ARCHITETTONICO, TECNOLOGICO ED IMPIANTISTICO DA RESTITUIRE IN MODALITÁ BIM PER TALUN</text:span><text:span text:style-name="T20">I BENI DI PROPRIETÀ DELLO STATO UBICATI<text:s/></text:span><text:span text:style-name="T21">NEL COMUNE DI NUO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FOSCOLIANO LUCA</dc:creator>
    <meta:creation-date>2019-06-12T14:04:00Z</meta:creation-date>
    <dc:date>2019-06-12T14:0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3" meta:row-count="17" meta:non-whitespace-character-count="2099"/>
  </office:meta>
</office:document-meta>
</file>