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XTRA! APL New" style:font-charset="x-symbol" svg:font-family="EXTRA! APL New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">
        <style:list-level-properties text:space-before="0.75in" text:min-label-width="0.25in"/>
        <style:text-properties style:font-name="EXTRA! APL New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">
        <style:list-level-properties text:space-before="0.25in" text:min-label-width="0.25in"/>
        <style:text-properties style:font-name="EXTRA! APL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">
        <style:list-level-properties text:space-before="0.25in" text:min-label-width="0.25in"/>
        <style:text-properties style:font-name="EXTRA! APL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fo:background-color="#BFBFBF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fo:background-color="#BFBFBF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fo:background-color="#BFBFBF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0868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5" style:parent-style-name="Testonotaapièdipagina" style:family="paragraph">
      <style:paragraph-properties fo:margin-left="0.0986in" fo:text-indent="-0.0986in">
        <style:tab-stops/>
      </style:paragraph-properties>
    </style:style>
    <style:style style:name="T86" style:parent-style-name="Car.predefinitoparagrafo" style:family="text">
      <style:text-properties fo:font-size="8pt" style:font-size-asian="8pt" style:font-size-complex="8pt"/>
    </style:style>
    <style:style style:name="T87" style:parent-style-name="Car.predefinitoparagrafo" style:family="text">
      <style:text-properties fo:font-size="8pt" style:font-size-asian="8pt" style:font-size-complex="8pt"/>
    </style:style>
    <style:style style:name="T88" style:parent-style-name="Car.predefinitoparagrafo" style:family="text">
      <style:text-properties fo:font-size="8pt" style:font-size-asian="8pt" style:font-size-complex="8pt"/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fo:font-size="8pt" style:font-size-asian="8pt" style:font-size-complex="8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0.0868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0" style:parent-style-name="Testonotaapièdipagina" style:family="paragraph">
      <style:paragraph-properties fo:margin-left="0.0986in" fo:text-indent="-0.0986in">
        <style:tab-stops/>
      </style:paragraph-properties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fo:font-size="8pt" style:font-size-asian="8pt" style:font-size-complex="8pt"/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min-row-height="0.0868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min-row-height="0.0868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0868in"/>
    </style:style>
    <style:style style:name="TableCell11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0868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0868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0868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0868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0868in"/>
    </style:style>
    <style:style style:name="TableCell15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4" style:family="table-row">
      <style:table-row-properties style:min-row-height="0.412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64" style:family="table-row">
      <style:table-row-properties style:min-row-height="0.0868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Paragrafoelenco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Paragrafoelenco" style:list-style-name="LFO3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Paragrafoelenco" style:list-style-name="LFO3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Paragrafoelenco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4" style:parent-style-name="Paragrafoelenco" style:list-style-name="LFO4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5" style:parent-style-name="Paragrafoelenco" style:list-style-name="LFO4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6" style:parent-style-name="Paragrafoelenco" style:list-style-name="LFO4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7" style:parent-style-name="Paragrafoelenco" style:list-style-name="LFO4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8" style:parent-style-name="Paragrafoelenco" style:list-style-name="LFO4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9" style:parent-style-name="Paragrafoelenco" style:list-style-name="LFO4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0" style:parent-style-name="Paragrafoelenco" style:list-style-name="LFO4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1" style:parent-style-name="Paragrafoelenco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fo:background-color="#BFBFBF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3" style:family="table-row">
      <style:table-row-properties style:min-row-height="0.0868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2.1048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center"/>
    </style:style>
    <style:style style:name="T22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4</text:p>
          </table:table-cell>
          <table:table-cell table:style-name="TableCell22">
            <text:p text:style-name="P23">PROFESSIONALITA' E ADEGUATEZZA PER SERVIZI<text:s/>DI DIAGNOSI ENERGETICA<text:s/></text:p>
          </table:table-cell>
        </table:table-row>
        <table:table-row table:style-name="TableRow24">
          <table:table-cell table:style-name="TableCell25" table:number-columns-spanned="2">
            <text:p text:style-name="P26">DIAGNOSI ENERGETICA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Alla presente scheda devono essere allegati fino a un max. di<text:s/>2 elaborati in formato iso A3, i cui contenuti minimi sono riportati nel disciplinare di gara.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INQUADRAMENTO</text:p>
          </table:table-cell>
          <table:covered-table-cell/>
        </table:table-row>
        <table:table-row table:style-name="TableRow33">
          <table:table-cell table:style-name="TableCell34">
            <text:p text:style-name="P35">Denominazione immobile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Comune di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Indirizzo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DATI GENERALI</text:p>
          </table:table-cell>
          <table:covered-table-cell/>
        </table:table-row>
        <table:table-row table:style-name="TableRow51">
          <table:table-cell table:style-name="TableCell52">
            <text:p text:style-name="P53">Nominativo Stazione Appaltante o Committente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Data di<text:s/>inizio<text:s/>dell’incarico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Responsabile dell’incarico e indicazione dell’organizzazione del gruppo di lavoro (con la precisazione del rapporto tra progettista e concorrente)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Durata contrattuale dell’incarico e durata effettiva (con indicazione delle motivazioni di eventuali <text:s/>varianti).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DATI D'INCARICO</text:p>
          </table:table-cell>
          <table:covered-table-cell/>
        </table:table-row>
        <table:table-row table:style-name="TableRow74">
          <table:table-cell table:style-name="TableCell75">
            <text:p text:style-name="P76">Titolo dell’incarico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Tipologia<text:s/></text:span><text:span text:style-name="T83">incarico</text:span><text:span text:style-name="T84"><text:note text:note-class="footnote" text:id="_ftn0"><text:note-citation>1</text:note-citation><text:note-body><text:p text:style-name="P85"><text:span text:style-name="T86"><text:s/>Indicare se si tratta di<text:s/></text:span><text:span text:style-name="T87">incarico prettamente di<text:s/></text:span><text:span text:style-name="T88">Diagnosi Energetica</text:span><text:span text:style-name="T89">, o al</text:span><text:span text:style-name="T90">tro incarico (es. progettazione interventi di efficientamento energetico</text:span><text:span text:style-name="T91">)<text:s/></text:span></text:p></text:note-body></text:note></text:span><text:span text:style-name="T92">: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Finalità del tipo di servizio</text:span><text:span text:style-name="T99"><text:note text:note-class="footnote" text:id="_ftn1"><text:note-citation>2</text:note-citation><text:note-body><text:p text:style-name="P100"><text:s/><text:span text:style-name="T101">Indicare se finalizzato</text:span><text:span text:style-name="T102"><text:s/>a</text:span><text:span text:style-name="T103"><text:s/>manutenzione straordinaria, restauro etc.</text:span></text:p></text:note-body></text:note></text:span><text:span text:style-name="T104">:</text:span><text:span text:style-name="T105"><text:s/>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Importo del servizio a base di contratto e importo effettivo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Tipo di strumentazione e software impiegati:<text:s/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DATI TIPOLOGICI</text:p>
          </table:table-cell>
          <table:covered-table-cell/>
        </table:table-row>
        <table:table-row table:style-name="TableRow121">
          <table:table-cell table:style-name="TableCell122">
            <text:p text:style-name="P123">Superficie utile lorda<text:s/>(sviluppata)<text:s/>del bene in mq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Volume del bene in mc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N. fabbricati che costituiscono il bene, relative altezze e n. piani:<text:s/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Tipologia della/e struttura/e (CLS, muratura, acciaio ecc.)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Tipologia del/i fabbricato/i e destinazione d’uso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Sussistenza di vincolo<text:s/>/ tutela<text:s/>secondo D.Lgs n.42/04 ed eventuali estremi autorizzativi ottenuti per l'esecuzione dei lavori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ATTINENZA</text:p>
          </table:table-cell>
          <table:covered-table-cell/>
        </table:table-row>
        <table:table-row table:style-name="TableRow154">
          <table:table-cell table:style-name="TableCell155">
            <text:p text:style-name="P156">Specificare gli aspetti tecnologici e morfologici di similarità con il<text:s/><text:soft-page-break/>servizio di verifica a base di gara:</text:p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</table:table-row>
        <table:table-row table:style-name="TableRow164">
          <table:table-cell table:style-name="TableCell165">
            <text:p text:style-name="P166">Indicare, se presente, l’integrazione del servizio con strumenti BIM</text:p>
          </table:table-cell>
          <table:table-cell table:style-name="TableCell167">
            <text:p text:style-name="P168"/>
            <text:list text:style-name="LFO3" text:continue-numbering="true">
              <text:list-item>
                <text:p text:style-name="P169">SI</text:p>
              </text:list-item>
              <text:list-item>
                <text:p text:style-name="P170">NO</text:p>
              </text:list-item>
            </text:list>
            <text:p text:style-name="P171"/>
            <text:p text:style-name="P172">In caso affermativo:</text:p>
            <text:p text:style-name="P173"/>
            <text:list text:style-name="LFO4" text:continue-numbering="true">
              <text:list-item>
                <text:p text:style-name="P174">LOD A</text:p>
              </text:list-item>
              <text:list-item>
                <text:p text:style-name="P175">LOD B</text:p>
              </text:list-item>
              <text:list-item>
                <text:p text:style-name="P176">LOD C</text:p>
              </text:list-item>
              <text:list-item>
                <text:p text:style-name="P177">LOD D</text:p>
              </text:list-item>
              <text:list-item>
                <text:p text:style-name="P178">LOD E</text:p>
              </text:list-item>
              <text:list-item>
                <text:p text:style-name="P179">LOD F</text:p>
              </text:list-item>
              <text:list-item>
                <text:p text:style-name="P180">LOD G</text:p>
              </text:list-item>
            </text:list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DATI SPECIFICI DEL<text:s/>SERVIZIO</text:p>
          </table:table-cell>
          <table:covered-table-cell/>
        </table:table-row>
        <table:table-row table:style-name="TableRow185">
          <table:table-cell table:style-name="TableCell186">
            <text:p text:style-name="P187">Tipologia<text:s/>di<text:s/>Diagnosi svolta<text:s/>e indicazione delle modalità di svolgimento e della strumentazione utilizzata: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Indagini diagnostiche eseguite per il rilievo<text:s/>delle caratteristiche termofisiche degli elementi costruttivi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Eventuali peculiarità riscontrate<text:s/>nello svolgimento dell’incarico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NOTE: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spazio riservato per eventuali note di chiarimento: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  <table:covered-table-cell/>
        </table:table-row>
      </table:table>
      <text:p text:style-name="P223"/>
      <text:p text:style-name="P224">Firma</text:p>
      <text:p text:style-name="P225"><text:span text:style-name="T226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XTRA! APL New" style:font-charset="x-symbol" svg:font-family="EXTRA! APL New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EXTRA! APL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EXTRA! APL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EXTRA! APL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">
        <style:list-level-properties text:space-before="0.75in" text:min-label-width="0.25in"/>
        <style:text-properties style:font-name="EXTRA! APL New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">
        <style:list-level-properties text:space-before="0.25in" text:min-label-width="0.25in"/>
        <style:text-properties style:font-name="EXTRA! APL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">
        <style:list-level-properties text:space-before="0.25in" text:min-label-width="0.25in"/>
        <style:text-properties style:font-name="EXTRA! APL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4</text:span></text:p>
            </table:table-cell>
            <table:table-cell table:style-name="TableCell14">
              <text:p text:style-name="P15">ALLEGATO<text:s/>IX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</text:span><text:span text:style-name="T20">I BENI DI PROPRIETÀ DELLO STATO<text:s/></text:span><text:span text:style-name="T21">PRESENTI NELLA REGIONE LOMBARD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BARILE VALENTINA</dc:creator>
    <meta:creation-date>2019-06-25T06:03:00Z</meta:creation-date>
    <dc:date>2019-06-25T06:03:00Z</dc:date>
    <meta:print-date>2017-12-18T14:0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7" meta:character-count="1990" meta:row-count="14" meta:non-whitespace-character-count="1696"/>
  </office:meta>
</office:document-meta>
</file>