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TRA! APL New" style:font-charset="x-symbol" svg:font-family="EXTRA! APL New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2.0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 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stremi dell'approvazione e/o validazione e/o presentazione all’Ente Committente e/o all'Ufficio del Genio Civil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gettista incaricato e indicazione dell’organizzazione del gruppo di lavoro (con la precisazione del rapporto tra progettista e concorrente)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 Verifica vulnerabilità, o Progetto esecutivo strutture, o Progetto definitivo Strutture o Collaudo statico</text:span></text:p></text:note-body></text:note></text:span><text:span text:style-name="T94">:</text:span></text:p>
          </table:table-cell>
          <table:table-cell table:style-name="TableCell95">
            <text:list text:style-name="LFO1" text:continue-numbering="true">
              <text:list-item>
                <text:p text:style-name="P96">Verifica della vulnerabilità sismica</text:p>
              </text:list-item>
              <text:list-item>
                <text:p text:style-name="P97">Progettazione Definitiva</text:p>
              </text:list-item>
              <text:list-item>
                <text:p text:style-name="P98">Progettazione Esecutiva</text:p>
              </text:list-item>
              <text:list-item>
                <text:p text:style-name="P99">Collaudo Statico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list text:style-name="LFO1" text:continue-numbering="true">
              <text:list-item>
                <text:p text:style-name="P111">Miglioramento sismico</text:p>
              </text:list-item>
              <text:list-item>
                <text:p text:style-name="P112">Adeguamento sismico</text:p>
              </text:list-item>
              <text:list-item>
                <text:p text:style-name="P113">Manutenzione straordinaria</text:p>
              </text:list-item>
              <text:list-item>
                <text:p text:style-name="P114">Altro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list text:style-name="LFO2" text:continue-numbering="true">
              <text:list-item>
                <text:p text:style-name="P162">Zona 1</text:p>
              </text:list-item>
              <text:list-item>
                <text:p text:style-name="P163">Zona 2<text:s/></text:p>
              </text:list-item>
              <text:list-item>
                <text:p text:style-name="P164">Zona 3</text:p>
              </text:list-item>
              <text:list-item>
                <text:p text:style-name="P165">Zona 4</text:p>
              </text:list-item>
            </text:list>
          </table:table-cell>
        </table:table-row>
        <table:table-row table:style-name="TableRow166">
          <table:table-cell table:style-name="TableCell167" table:number-columns-spanned="2">
            <text:p text:style-name="P168">ATTINENZA</text:p>
          </table:table-cell>
          <table:covered-table-cell/>
        </table:table-row>
        <table:table-row table:style-name="TableRow169">
          <table:table-cell table:style-name="TableCell170">
            <text:p text:style-name="P171">Specificare gli aspetti tecnologici e morfologici di similarità con il servizio di verifica a base di gara:</text:p>
          </table:table-cell>
          <table:table-cell table:style-name="TableCell172"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 (se presente): software utilizzati e livello di sviluppo del modello raggiunto (LOD)</text:p>
          </table:table-cell>
          <table:table-cell table:style-name="TableCell179">
            <text:p text:style-name="P180"/>
            <text:list text:style-name="LFO2" text:continue-numbering="true">
              <text:list-item>
                <text:p text:style-name="P181">LOD A</text:p>
              </text:list-item>
              <text:list-item>
                <text:p text:style-name="P182">LOD B</text:p>
              </text:list-item>
              <text:list-item>
                <text:p text:style-name="P183">LOD C</text:p>
              </text:list-item>
              <text:list-item>
                <text:p text:style-name="P184">LOD D</text:p>
              </text:list-item>
              <text:list-item>
                <text:p text:style-name="P185">LOD E</text:p>
              </text:list-item>
              <text:list-item>
                <text:p text:style-name="P186">LOD F</text:p>
              </text:list-item>
              <text:list-item>
                <text:p text:style-name="P187">LOD G</text:p>
              </text:list-item>
            </text:list>
            <text:p text:style-name="P188"/>
          </table:table-cell>
        </table:table-row>
        <table:table-row table:style-name="TableRow189">
          <table:table-cell table:style-name="TableCell190">
            <text:p text:style-name="P191">Procedure di creazione e scambio del modello collaborativo e di gestione del flusso informativo internamente al gruppo di lavoro e tra il gruppo di lavoro e la Committenz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DATI SPECIFICI DI SERVIZIO<text:s/></text:p>
          </table:table-cell>
          <table:covered-table-cell/>
        </table:table-row>
        <table:table-row table:style-name="TableRow197">
          <table:table-cell table:style-name="TableCell198">
            <text:p text:style-name="P199">Livello di conoscenza conseguito (LC):</text:p>
          </table:table-cell>
          <table:table-cell table:style-name="TableCell200">
            <text:list text:style-name="LFO2" text:continue-numbering="true">
              <text:list-item>
                <text:p text:style-name="P201">LC1</text:p>
              </text:list-item>
              <text:list-item>
                <text:p text:style-name="P202">LC2<text:s/></text:p>
              </text:list-item>
              <text:list-item>
                <text:p text:style-name="P203">LC3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Indagini diagnostiche eseguite per il rilievo dei dettagli strutturali e attrezzature impiegate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dagini diagnostiche eseguite per la caratterizzazione dei materiali e attrezzature impieg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ventuali peculiarità riscontrate nello svolgimento dell’incarico e/o all’esito della verifica (ex lesioni rilevanti, cedimenti, etc.)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NOTE: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spazio riservato per eventuali note di chiarimen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Firma</text:p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TRA! APL New" style:font-charset="x-symbol" svg:font-family="EXTRA! APL New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XTRA! APL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EXTRA! APL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text:s/></text:span><text:span text:style-name="T21">PRESENTI NELLA REGIONE LOMBARDIA</text:span><text:span text:style-name="T2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ARILE VALENTINA</dc:creator>
    <meta:creation-date>2019-06-25T06:02:00Z</meta:creation-date>
    <dc:date>2019-06-25T06:02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3" meta:row-count="19" meta:non-whitespace-character-count="2296"/>
  </office:meta>
</office:document-meta>
</file>