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1in" fo:margin-right="0.1958in"/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paragraph-properties fo:text-align="end" fo:margin-left="2.7562in" fo:margin-right="-0.0215in" fo:text-indent="-0.0076in">
        <style:tab-stops/>
      </style:paragraph-properties>
      <style:text-properties style:font-name="Arial" style:font-name-complex="Arial" fo:color="#000000" fo:letter-spacing="-0.0034in"/>
    </style:style>
    <style:style style:name="P7" style:parent-style-name="Normale" style:family="paragraph">
      <style:paragraph-properties fo:text-align="end" fo:margin-left="2.7562in" fo:margin-right="-0.0215in">
        <style:tab-stops/>
      </style:paragraph-properties>
      <style:text-properties style:font-name="Arial" style:font-name-complex="Arial" fo:color="#000000" fo:letter-spacing="-0.0034in"/>
    </style:style>
    <style:style style:name="P8" style:parent-style-name="Normale" style:family="paragraph">
      <style:paragraph-properties fo:text-align="end" fo:margin-left="2.7562in" fo:margin-right="-0.0215in">
        <style:tab-stops/>
      </style:paragraph-properties>
    </style:style>
    <style:style style:name="T9" style:parent-style-name="Car.predefinitoparagrafo" style:family="text">
      <style:text-properties style:font-name="Arial" style:font-name-complex="Arial" fo:color="#000000" fo:letter-spacing="-0.0034in"/>
    </style:style>
    <style:style style:name="T10" style:parent-style-name="Car.predefinitoparagrafo" style:family="text">
      <style:text-properties style:font-name="Arial" style:font-name-complex="Arial" fo:color="#000000" fo:letter-spacing="-0.0034in"/>
    </style:style>
    <style:style style:name="T11" style:parent-style-name="Car.predefinitoparagrafo" style:family="text">
      <style:text-properties style:font-name="Arial" style:font-name-complex="Arial" fo:color="#000000" fo:letter-spacing="-0.0034in"/>
    </style:style>
    <style:style style:name="P12" style:parent-style-name="Normale" style:family="paragraph">
      <style:paragraph-properties fo:text-align="end" fo:margin-left="2.7562in" fo:margin-right="-0.0215in">
        <style:tab-stops/>
      </style:paragraph-properties>
    </style:style>
    <style:style style:name="T13" style:parent-style-name="Car.predefinitoparagrafo" style:family="text">
      <style:text-properties style:font-name="Arial" style:font-name-asian="Calibri" style:font-name-complex="Arial" fo:color="#000000" fo:letter-spacing="-0.0034in"/>
    </style:style>
    <style:style style:name="T14" style:parent-style-name="Collegamentoipertestuale" style:family="text">
      <style:text-properties style:font-name="Arial" style:font-name-complex="Arial" style:use-window-font-color="true" style:text-underline-type="none"/>
    </style:style>
    <style:style style:name="P15" style:parent-style-name="Normale" style:family="paragraph">
      <style:paragraph-properties fo:text-align="end"/>
      <style:text-properties style:font-name="Arial" style:font-name-complex="Arial" fo:font-weight="bold" style:font-weight-asian="bold" fo:font-style="italic" style:font-style-asian="italic"/>
    </style:style>
    <style:style style:name="P16" style:parent-style-name="Normale" style:family="paragraph">
      <style:paragraph-properties fo:text-align="justify"/>
      <style:text-properties style:font-name="Arial" style:font-name-complex="Arial"/>
    </style:style>
    <style:style style:name="P17" style:parent-style-name="Normale" style:family="paragraph">
      <style:paragraph-properties fo:text-align="justify" fo:margin-right="0.2277in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P2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21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2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2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24" style:parent-style-name="Car.predefinitoparagrafo" style:family="text">
      <style:text-properties style:font-name="Arial" style:font-name-complex="Arial" style:font-size-complex="12pt"/>
    </style:style>
    <style:style style:name="T25" style:parent-style-name="Car.predefinitoparagrafo" style:family="text">
      <style:text-properties style:font-name="Arial" style:font-name-complex="Arial" style:font-size-complex="12pt"/>
    </style:style>
    <style:style style:name="T26" style:parent-style-name="Car.predefinitoparagrafo" style:family="text">
      <style:text-properties style:font-name="Arial" style:font-name-complex="Arial" style:font-size-complex="12pt"/>
    </style:style>
    <style:style style:name="T27" style:parent-style-name="Car.predefinitoparagrafo" style:family="text">
      <style:text-properties style:font-name="Arial" style:font-name-complex="Arial" style:font-size-complex="12pt"/>
    </style:style>
    <style:style style:name="T28" style:parent-style-name="Car.predefinitoparagrafo" style:family="text">
      <style:text-properties style:font-name="Arial" style:font-name-complex="Arial" style:font-size-complex="12pt"/>
    </style:style>
    <style:style style:name="T29" style:parent-style-name="Car.predefinitoparagrafo" style:family="text">
      <style:text-properties style:font-name="Arial" style:font-name-complex="Arial" style:font-size-complex="12pt"/>
    </style:style>
    <style:style style:name="T30" style:parent-style-name="Car.predefinitoparagrafo" style:family="text">
      <style:text-properties style:font-name="Arial" style:font-name-complex="Arial" style:font-size-complex="12pt"/>
    </style:style>
    <style:style style:name="T31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32" style:parent-style-name="Car.predefinitoparagrafo" style:family="text">
      <style:text-properties style:font-name="Arial" style:font-name-complex="Arial" style:font-size-complex="12pt"/>
    </style:style>
    <style:style style:name="T33" style:parent-style-name="Car.predefinitoparagrafo" style:family="text">
      <style:text-properties style:font-name="Arial" style:font-name-complex="Arial" style:font-size-complex="12pt"/>
    </style:style>
    <style:style style:name="T34" style:parent-style-name="Car.predefinitoparagrafo" style:family="text">
      <style:text-properties style:font-name="Arial" style:font-name-complex="Arial" style:font-size-complex="12pt"/>
    </style:style>
    <style:style style:name="T35" style:parent-style-name="Car.predefinitoparagrafo" style:family="text">
      <style:text-properties style:font-name="Arial" style:font-name-complex="Arial" style:font-size-complex="12pt"/>
    </style:style>
    <style:style style:name="T36" style:parent-style-name="Car.predefinitoparagrafo" style:family="text">
      <style:text-properties style:font-name="Arial" style:font-name-complex="Arial" style:font-size-complex="12pt"/>
    </style:style>
    <style:style style:name="T37" style:parent-style-name="Car.predefinitoparagrafo" style:family="text">
      <style:text-properties style:font-name="Arial" style:font-name-complex="Arial" style:font-size-complex="12pt"/>
    </style:style>
    <style:style style:name="T38" style:parent-style-name="Car.predefinitoparagrafo" style:family="text">
      <style:text-properties style:font-name="Arial" style:font-name-complex="Arial" style:font-size-complex="12pt"/>
    </style:style>
    <style:style style:name="P3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0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4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3" style:parent-style-name="Car.predefinitoparagrafo" style:family="text">
      <style:text-properties style:font-name="Arial" style:font-name-complex="Arial" style:font-size-complex="12pt"/>
    </style:style>
    <style:style style:name="T44" style:parent-style-name="Car.predefinitoparagrafo" style:family="text">
      <style:text-properties style:font-name="Arial" style:font-name-complex="Arial" style:font-size-complex="12pt"/>
    </style:style>
    <style:style style:name="T45" style:parent-style-name="Car.predefinitoparagrafo" style:family="text">
      <style:text-properties style:font-name="Arial" style:font-name-complex="Arial" style:font-size-complex="12pt"/>
    </style:style>
    <style:style style:name="T46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47" style:parent-style-name="Car.predefinitoparagrafo" style:family="text">
      <style:text-properties style:font-name="Arial" style:font-name-complex="Arial" style:font-size-complex="12pt"/>
    </style:style>
    <style:style style:name="T48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complex="Arial" style:font-size-complex="12pt"/>
    </style:style>
    <style:style style:name="P5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5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5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53" style:parent-style-name="Car.predefinitoparagrafo" style:family="text">
      <style:text-properties style:font-name="Arial" style:font-name-complex="Arial" style:font-size-complex="12pt"/>
    </style:style>
    <style:style style:name="T54" style:parent-style-name="Car.predefinitoparagrafo" style:family="text">
      <style:text-properties style:font-name="Arial" style:font-name-complex="Arial" style:font-size-complex="12pt"/>
    </style:style>
    <style:style style:name="T55" style:parent-style-name="Car.predefinitoparagrafo" style:family="text">
      <style:text-properties style:font-name="Arial" style:font-name-complex="Arial" style:font-size-complex="12pt"/>
    </style:style>
    <style:style style:name="T56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57" style:parent-style-name="Car.predefinitoparagrafo" style:family="text">
      <style:text-properties style:font-name="Arial" style:font-name-complex="Arial" style:font-size-complex="12pt"/>
    </style:style>
    <style:style style:name="T58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Arial" style:font-name-complex="Arial" style:font-size-complex="12pt"/>
    </style:style>
    <style:style style:name="P6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63" style:parent-style-name="Car.predefinitoparagrafo" style:family="text">
      <style:text-properties style:font-name="Arial" style:font-name-complex="Arial" style:font-size-complex="12pt"/>
    </style:style>
    <style:style style:name="T64" style:parent-style-name="Car.predefinitoparagrafo" style:family="text">
      <style:text-properties style:font-name="Arial" style:font-name-complex="Arial" style:font-size-complex="12pt"/>
    </style:style>
    <style:style style:name="T65" style:parent-style-name="Car.predefinitoparagrafo" style:family="text">
      <style:text-properties style:font-name="Arial" style:font-name-complex="Arial" style:font-size-complex="12pt"/>
    </style:style>
    <style:style style:name="T66" style:parent-style-name="Car.predefinitoparagrafo" style:family="text">
      <style:text-properties style:font-name="Arial" style:font-name-complex="Arial" style:font-size-complex="12pt"/>
    </style:style>
    <style:style style:name="T67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68" style:parent-style-name="Car.predefinitoparagrafo" style:family="text">
      <style:text-properties style:font-name="Arial" style:font-name-complex="Arial" style:font-size-complex="12pt"/>
    </style:style>
    <style:style style:name="T69" style:parent-style-name="Car.predefinitoparagrafo" style:family="text">
      <style:text-properties style:font-name="Arial" style:font-name-complex="Arial" style:font-size-complex="12pt"/>
    </style:style>
    <style:style style:name="T70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" style:font-name-complex="Arial" style:font-size-complex="12pt"/>
    </style:style>
    <style:style style:name="T72" style:parent-style-name="Car.predefinitoparagrafo" style:family="text">
      <style:text-properties style:font-name="Arial" style:font-name-complex="Arial" style:font-size-complex="12pt"/>
    </style:style>
    <style:style style:name="T73" style:parent-style-name="Car.predefinitoparagrafo" style:family="text">
      <style:text-properties style:font-name="Arial" style:font-name-complex="Arial" style:font-size-complex="12pt"/>
    </style:style>
    <style:style style:name="P7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7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7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77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78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92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93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94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color="#000000"/>
    </style:style>
    <style:style style:name="P95" style:parent-style-name="Normale" style:family="paragraph">
      <style:paragraph-properties fo:text-align="center" fo:margin-right="0.2277in"/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/>
    </style:style>
    <style:style style:name="P97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/>
    </style:style>
    <style:style style:name="P98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99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100" style:parent-style-name="Normale" style:family="paragraph">
      <style:paragraph-properties fo:text-align="justify" fo:margin-left="0.2958in" fo:margin-right="0.2277in" fo:text-indent="-0.2958in">
        <style:tab-stops/>
      </style:paragraph-properties>
    </style:style>
    <style:style style:name="T101" style:parent-style-name="Car.predefinitoparagrafo" style:family="text">
      <style:text-properties style:font-name="Arial" style:font-name-complex="Arial" style:font-weight-complex="bold" fo:color="#000000"/>
    </style:style>
    <style:style style:name="T102" style:parent-style-name="Car.predefinitoparagrafo" style:family="text">
      <style:text-properties style:font-name="Arial" style:font-name-complex="Arial" style:font-weight-complex="bold" fo:color="#000000"/>
    </style:style>
    <style:style style:name="T103" style:parent-style-name="Car.predefinitoparagrafo" style:family="text">
      <style:text-properties style:font-name="Arial" style:font-name-complex="Arial" style:font-weight-complex="bold" fo:color="#000000"/>
    </style:style>
    <style:style style:name="T104" style:parent-style-name="Car.predefinitoparagrafo" style:family="text">
      <style:text-properties style:font-name="Arial" style:font-name-complex="Arial" style:font-weight-complex="bold" fo:color="#000000"/>
    </style:style>
    <style:style style:name="P105" style:parent-style-name="Normale" style:family="paragraph">
      <style:paragraph-properties fo:text-align="justify"/>
      <style:text-properties style:font-name="Arial" style:font-name-complex="Arial"/>
    </style:style>
    <style:style style:name="P106" style:parent-style-name="Normale" style:family="paragraph">
      <style:paragraph-properties fo:text-align="justify"/>
      <style:text-properties style:font-name="Arial" style:font-name-complex="Arial"/>
    </style:style>
    <style:style style:name="P107" style:parent-style-name="Normale" style:family="paragraph">
      <style:paragraph-properties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right="-0.3944in" fo:text-indent="3.6423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1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1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12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113" style:parent-style-name="Car.predefinitoparagrafo" style:family="text">
      <style:text-properties style:font-name="Arial" style:font-name-complex="Arial" fo:font-style="italic" style:font-style-asian="italic" style:font-style-complex="italic"/>
    </style:style>
  </office:automatic-styles>
  <office:body>
    <office:text text:use-soft-page-breaks="true">
      <text:p text:style-name="P1">Allegato: Modello richiesta di invito <text:s text:c="5"/></text:p>
      <text:p text:style-name="P5"/>
      <text:p text:style-name="P6">All’Agenzia del Demanio</text:p>
      <text:p text:style-name="P7">Direzione Regionale Trentino Alto Adige</text:p>
      <text:p text:style-name="P8"><text:span text:style-name="T9">Piazza Tribunale, 2</text:span><text:span text:style-name="T10"><text:s/>-<text:s/></text:span><text:span text:style-name="T11">39100 - Bolzano</text:span></text:p>
      <text:p text:style-name="P12"><text:span text:style-name="T13">PEC:<text:s/></text:span><text:a xlink:href="mailto:dre_trentinoaltoadige@pce.agenziademanio.it" office:target-frame-name="_top" xlink:show="replace"><text:span text:style-name="T14">dre_trentinoaltoadige@pce.agenziademanio.it</text:span></text:a></text:p>
      <text:p text:style-name="P15"/>
      <text:p text:style-name="P16"/>
      <text:p text:style-name="P17"><text:span text:style-name="T18">Candidatura alla procedura negoziata per l’affidamento<text:s/></text:span><text:span text:style-name="T19">di servizi di progettazione definitiva, progettazione esecutiva, direzione lavori e contabilità a misura, coordinamento per la sicurezza in fase di progettazione ed esecuzione finalizzato alla manutenzione straordinaria dei locali <text:s/>al quinto e settimo piano del Palazzo Uffici Finanziari, in via Vannetti 13 a Trento (scheda TNB0416), per la razionalizzazione degli spazi da destinare alle Commissioni Tributarie di I e II grado e agli Uffici di Servizio Sociale per i Minorenni.</text:span></text:p>
      <text:p text:style-name="P20"/>
      <text:p text:style-name="P21">In caso<text:s/>di concorrente singolo:</text:p>
      <text:p text:style-name="P22"/>
      <text:p text:style-name="P23"><text:span text:style-name="T24">Il/la sottoscritto/a _____________________</text:span><text:span text:style-name="T25">______ nato/a a_____________________, il _____________, c.f. ____________________________, residente a ____________________ (___) via/piazza ____________________________ n. _____<text:s/></text:span><text:span text:style-name="T26">in qualità di</text:span><text:span text:style-name="T27"><text:s/></text:span><text:span text:style-name="T28">_______________ e legale rappresentante del/della ___</text:span><text:span text:style-name="T29">___</text:span><text:span text:style-name="T30">__________________</text:span><text:span text:style-name="T31">(indicare denominazione e<text:s/></text:span><text:span text:style-name="T32">forma giuridica), con sede legale in<text:s/></text:span><text:span text:style-name="T33">_____</text:span><text:span text:style-name="T34">_________, prov. ___, via<text:s/></text:span><text:span text:style-name="T35">___</text:span><text:span text:style-name="T36">____________, n. _____, codice fiscale n. _____________________________, partita IVA n. __________________ Tel. __________________, E-mail<text:s/></text:span><text:span text:style-name="T37">______</text:span><text:span text:style-name="T38">_____________________,<text:s/></text:span></text:p>
      <text:p text:style-name="P39"/>
      <text:p text:style-name="P40">In caso di RTP:</text:p>
      <text:p text:style-name="P41"/>
      <text:p text:style-name="P42"><text:span text:style-name="T43">Il/la sottoscritto/a _____________________</text:span><text:span text:style-name="T44"><text:s/>nato/a a_____________________, il _____________, c.f. ____________________________, residente a ____________________ (___) via/piazza ____________________________ n. _____<text:s/></text:span><text:span text:style-name="T45"><text:s/>in qualità di_______________ e legale rappresentante del/della _____________________</text:span><text:span text:style-name="T46">(indicare denominazione e<text:s/></text:span><text:span text:style-name="T47">forma giuridica), con sede legale in _________, prov. ___, via ____________, n. _____, codice fiscale n. _____________________________, partita IVA n. __________________ Tel. __________________, E-mail _____________________, quale operatore economico designato come<text:s/></text:span><text:span text:style-name="T48">MANDATARIO</text:span><text:span text:style-name="T49"><text:s/>nel raggruppamento temporaneo di professionisti;</text:span></text:p>
      <text:p text:style-name="P50"/>
      <text:p text:style-name="P51"/>
      <text:p text:style-name="P52"><text:span text:style-name="T53">Il/la sottoscritto/a _____________________</text:span><text:span text:style-name="T54"><text:s/>nato/a a_____________________, il _____________, c.f. ____________________________, residente a ____________________ (___) via/piazza ____________________________ n. _____<text:s/></text:span><text:span text:style-name="T55"><text:s/>in qualità di_______________ e legale rappresentante del/della _____________________</text:span><text:span text:style-name="T56">(indicare denominazione e<text:s/></text:span><text:span text:style-name="T57">forma giuridica), con sede legale in _________, prov. ___, via ____________, n. _____, codice fiscale n. _____________________________, partita IVA n. __________________ Tel. __________________, E-mail _____________________, quale operatore economico<text:s/></text:span><text:span text:style-name="T58">MANDANTE</text:span><text:span text:style-name="T59"><text:s/>nel raggruppamento temporaneo di professionisti;</text:span></text:p>
      <text:p text:style-name="P60"/>
      <text:p text:style-name="P61"/>
      <text:p text:style-name="P62"><text:span text:style-name="T63">Il/la sottoscritto/a _____________________</text:span><text:span text:style-name="T64"><text:s/>nato/a a_____________________, il<text:s/></text:span><text:soft-page-break/><text:span text:style-name="T65">_____________, c.f. ____________________________, residente a ____________________ (___) via/piazza ____________________________ n. _____<text:s/></text:span><text:span text:style-name="T66"><text:s/>in qualità di_______________ e legale rappresentante del/della _____________________</text:span><text:span text:style-name="T67">(indicare denominazione e<text:s/></text:span><text:span text:style-name="T68">forma giuridica), con sede legale in _________, prov. ___, via ____________, n. _____, codice fiscale n. _____________________________, partita IVA n. __________________ Tel. __________________, E-mail _____________________, PEC ________________________, quale operatore<text:s/></text:span><text:span text:style-name="T69">economico<text:s/></text:span><text:span text:style-name="T70">MANDANTE</text:span><text:span text:style-name="T71"><text:s/></text:span><text:span text:style-name="T72">(giovane professionista)</text:span><text:span text:style-name="T73"><text:s/>nel raggruppamento temporaneo di professionisti;</text:span></text:p>
      <text:p text:style-name="P74"/>
      <text:p text:style-name="P75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<text:s/></text:p>
      <text:p text:style-name="P76"/>
      <text:p text:style-name="P77">PRESO ATTO</text:p>
      <text:p text:style-name="P78"><text:span text:style-name="T79">di tutte le condizioni e dei termini di partecipazione stabiliti nell’Avviso prot. n.<text:s/></text:span><text:span text:style-name="T80">201</text:span><text:span text:style-name="T81">9</text:span><text:span text:style-name="T82">/</text:span><text:span text:style-name="T83">1616</text:span><text:span text:style-name="T84">I/DR-TAA</text:span><text:span text:style-name="T85"><text:s/>del<text:s/></text:span><text:span text:style-name="T86">25/</text:span><text:span text:style-name="T87">06/</text:span><text:span text:style-name="T88">201</text:span><text:span text:style-name="T89">9</text:span><text:span text:style-name="T90"><text:s/>pubblicato sul sito internet istituzionale dell’Agenzia del Demanio,<text:s/></text:span></text:p>
      <text:p text:style-name="P91"/>
      <text:p text:style-name="P92">MANIFESTA</text:p>
      <text:p text:style-name="P93">l’interesse del soggetto suindicato a partecipare alla procedura individuata in oggetto ed a questo effetto</text:p>
      <text:p text:style-name="P94"/>
      <text:p text:style-name="P95">DICHIARA</text:p>
      <text:p text:style-name="P96">-<text:s/><text:tab/>che il soggetto proponente suindicato è in possesso dei requisiti generali e speciali di partecipazione individuati al<text:s/>paragrafo 7) del suindicato Avviso, sub 1), 2), 3);</text:p>
      <text:list text:style-name="LFO1" text:continue-numbering="true">
        <text:list-item>
          <text:p text:style-name="P97"/>
        </text:list-item>
      </text:list>
      <text:p text:style-name="P98">-<text:s/><text:tab/>di accettare che ogni comunicazione relativa alla procedura, di cui trattasi, venga validamente inviata al seguente indirizzo di posta elettronica certificata (della cui operatività il dichiarante assume ogni rischio): ___________________________;</text:p>
      <text:p text:style-name="P99"/>
      <text:p text:style-name="P100"><text:span text:style-name="T101">-<text:s/></text:span><text:span text:style-name="T102"><text:tab/>di essere informato, ai sensi e per gli effetti di cui all’articolo 1</text:span><text:span text:style-name="T103">3 del Regolamento (UE) 2016/679</text:span><text:span text:style-name="T104">, che i dati personali raccolti nel presente modulo e nella documentazione allegata saranno trattati, anche con strumenti informatici, esclusivamente nell’ambito del procedimento per il quale la presente dichiarazione viene resa.</text:span></text:p>
      <text:p text:style-name="P105"/>
      <text:p text:style-name="P106">Luogo e data<text:s/></text:p>
      <text:p text:style-name="P107"><text:s text:c="18"/></text:p>
      <text:p text:style-name="P108"><text:s text:c="13"/>FIRMATO DIGITALMENTE</text:p>
      <text:p text:style-name="P109"/>
      <text:p text:style-name="P110"/>
      <text:p text:style-name="P111"/>
      <text:p text:style-name="P112"><text:span text:style-name="T113">n.b.: la presente manifestazione di interesse deve essere corredata da fotocopia, non autenticata, di documento d’identità del sottoscrittore in corso di validità, ai sensi degli artt. 38 e 47 del D.P.R.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fo:language="it" fo:country="I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per la presentazione della manifestazione di interesse</dc:title>
    <meta:initial-creator>IPI</meta:initial-creator>
    <dc:creator>BARONE ALESSANDRA</dc:creator>
    <meta:creation-date>2019-06-25T15:38:00Z</meta:creation-date>
    <dc:date>2019-06-25T15:38:00Z</dc:date>
    <meta:print-date>2016-06-10T16:06:00Z</meta:print-date>
    <meta:template xlink:href="8B5396BA.dotm" xlink:type="simple"/>
    <meta:editing-cycles>2</meta:editing-cycles>
    <meta:editing-duration>PT0S</meta:editing-duration>
    <meta:document-statistic meta:page-count="2" meta:paragraph-count="10" meta:word-count="760" meta:character-count="5088" meta:row-count="36" meta:non-whitespace-character-count="4338"/>
  </office:meta>
</office:document-meta>
</file>