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6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</style:style>
    <style:style style:name="T16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P24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4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4">Informativa ai sensi de</text:span><text:span text:style-name="T5">ll’art. 13 del Regolamento (UE) 2016/679</text:span></text:p>
      <text:p text:style-name="P6"/>
      <text:p text:style-name="P7">Ai sensi e per gli effetti dell´art. 13 del Regolamento (UE) 2016/679 (di seguito anche “Regolamento”) l’Agenzia del<text:s/>Demanio (di seguito anche “Agenzia” o “Titolare”) in qualità di Titolare rende note le finalità e le modalità del trattamento dei dati personali forniti dai partecipanti alla presente procedura.</text:p>
      <text:p text:style-name="P8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9">Il conferimento dei dati ha natura obbligatoria, nel senso che l’operatore economico, se intende partecipare alla procedura, deve rendere le prescritte dichiarazioni a pena di esclusione.</text:p>
      <text:p text:style-name="P10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11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2">L’Agenzia non adotta processi<text:s/>decisionali automatizzati e non effettua alcuna attività di profilazione degli interessati.<text:s/></text:p>
      <text:p text:style-name="P13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4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5"><text:span text:style-name="T16">Considerata l’estrema delicatezza d</text:span><text:span text:style-name="T17">ella procedura in oggetto, l’Agenzia potrà trattare le informazioni</text:span><text:span text:style-name="T18"><text:s/>previste dall’art. 10 del Regolamento, relative a condanne penali e reati o a connesse misure di sicurezza (c.d. dati giudiziari) di cui si dà piena garanzia di trattamento nel rispetto de</text:span><text:span text:style-name="T19">lle prescrizioni di legge.</text:span></text:p>
      <text:p text:style-name="P20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21"><text:span text:style-name="T22">Gli interessati che ritengono che il trattamento dei dati personali a Loro riferiti effettuato dall’Agenzia del Demanio avvenga in violazio</text:span><text:span text:style-name="T23">ne di quanto previsto dal Regolamento hanno il diritto di proporre reclamo al Garante, come previsto dall'art. 77 del Regolamento stesso, o di adire le opportune sedi giudiziarie (art. 79 del Regolamento).</text:span></text:p>
      <text:p text:style-name="P24">Agenzia del Demanio</text:p>
      <text:p text:style-name="P25"><text:span text:style-name="T26">Letto, confermato e sottoscrit</text:span><text:span text:style-name="T27">to <text:s/>(digitalmente)</text:span><text:span text:style-name="T28"><text:s/></text:span><text:span text:style-name="T29"> </text:span><text:span text:style-name="T30"> </text:span><text:span text:style-name="T31"> </text:span><text:span text:style-name="T32"> </text:span><text:span text:style-name="T33"> 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Informativa Privacy</text:p>
        <text:p text:style-name="P3">Allegato V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ALIBRANDI MARIAGIOVANNA</dc:creator>
    <meta:creation-date>2019-06-26T09:03:00Z</meta:creation-date>
    <dc:date>2019-06-26T09:12:00Z</dc:date>
    <meta:template xlink:href="Normal.dotm" xlink:type="simple"/>
    <meta:editing-cycles>7</meta:editing-cycles>
    <meta:editing-duration>PT420S</meta:editing-duration>
    <meta:document-statistic meta:page-count="1" meta:paragraph-count="7" meta:word-count="527" meta:character-count="3529" meta:row-count="25" meta:non-whitespace-character-count="3009"/>
  </office:meta>
</office:document-meta>
</file>