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6.8312in"/>
    </style:style>
    <style:style style:name="Table13" style:family="table">
      <style:table-properties style:width="6.8312in" fo:margin-left="0in" table:align="left"/>
    </style:style>
    <style:style style:name="TableRow15" style:family="table-row">
      <style:table-row-properties style:min-row-height="1.6131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9" style:parent-style-name="Normale" style:family="paragraph">
      <style:paragraph-properties fo:margin-bottom="0.0833in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4" style:parent-style-name="Normale" style:family="paragraph">
      <style:paragraph-properties fo:margin-bottom="0.0833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3" style:parent-style-name="Normale" style:family="paragraph">
      <style:paragraph-properties fo:margin-bottom="0.0833in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5" style:parent-style-name="Normale" style:family="paragraph">
      <style:paragraph-properties fo:margin-bottom="0.0833in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margin-left="3.4416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Normale" style:family="paragraph">
      <style:paragraph-properties fo:margin-top="0.0694in" fo:margin-bottom="0.0694in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margin-top="0.0694in" fo:margin-bottom="0.0694in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right="0.0631in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3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ale" style:family="paragraph">
      <style:paragraph-properties fo:margin-bottom="0.1388in" fo:line-height="115%" fo:margin-left="0.3937in" fo:text-indent="-0.1972in">
        <style:tab-stops>
          <style:tab-stop style:type="left" style:position="0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margin-bottom="0.1388in" fo:line-height="115%"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Normale" style:family="paragraph">
      <style:paragraph-properties fo:margin-bottom="0.1388in" fo:line-height="115%" fo:margin-left="0.5909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8" style:parent-style-name="Normale" style:family="paragraph">
      <style:paragraph-properties fo:margin-bottom="0.1388in" fo:line-height="115%" fo:margin-left="0.5909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9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8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2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9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6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7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8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9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4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</style:style>
    <style:style style:name="T24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7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3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1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9" style:parent-style-name="Normale" style:family="paragraph">
      <style:paragraph-properties fo:margin-bottom="0.1388in" fo:line-height="115%" fo:margin-left="0.5909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Normale" style:family="paragraph">
      <style:paragraph-properties fo:margin-bottom="0.1388in" fo:line-height="115%" fo:margin-left="0.5909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bottom="0.1388in" fo:line-height="115%" fo:margin-left="0.6972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Normale" style:family="paragraph">
      <style:paragraph-properties fo:margin-bottom="0.1388in" fo:line-height="115%" fo:margin-left="0.3937in" fo:text-indent="-0.1972in">
        <style:tab-stops>
          <style:tab-stop style:type="left" style:position="0in"/>
        </style:tab-stops>
      </style:paragraph-properties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3" style:family="table-column">
      <style:table-column-properties style:column-width="1.1923in"/>
    </style:style>
    <style:style style:name="TableColumn294" style:family="table-column">
      <style:table-column-properties style:column-width="1.1513in"/>
    </style:style>
    <style:style style:name="TableColumn295" style:family="table-column">
      <style:table-column-properties style:column-width="1.152in"/>
    </style:style>
    <style:style style:name="TableColumn296" style:family="table-column">
      <style:table-column-properties style:column-width="1.1493in"/>
    </style:style>
    <style:style style:name="TableColumn297" style:family="table-column">
      <style:table-column-properties style:column-width="1.1833in"/>
    </style:style>
    <style:style style:name="TableColumn298" style:family="table-column">
      <style:table-column-properties style:column-width="1.1375in"/>
    </style:style>
    <style:style style:name="Table292" style:family="table">
      <style:table-properties style:width="6.9659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0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12" style:family="table-row">
      <style:table-row-properties style:min-row-height="0.3375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star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star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star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star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star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star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3375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star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star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star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star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star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star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3375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start"/>
    </style:style>
    <style:style style:name="T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start"/>
    </style:style>
    <style:style style:name="T4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start"/>
    </style:style>
    <style:style style:name="T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start"/>
    </style:style>
    <style:style style:name="T4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start"/>
    </style:style>
    <style:style style:name="T4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start"/>
    </style:style>
    <style:style style:name="T4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3375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start"/>
    </style:style>
    <style:style style:name="T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star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star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star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start"/>
    </style:style>
    <style:style style:name="T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star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min-row-height="0.3375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start"/>
    </style:style>
    <style:style style:name="T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star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start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start"/>
    </style:style>
    <style:style style:name="T5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start"/>
    </style:style>
    <style:style style:name="T5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start"/>
    </style:style>
    <style:style style:name="T5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4631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start"/>
    </style:style>
    <style:style style:name="T5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38" style:parent-style-name="Normale" style:family="paragraph">
      <style:paragraph-properties fo:margin-bottom="0.1388in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center" fo:margin-bottom="0.1388in" fo:line-height="115%" fo:margin-left="0.3937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40" style:parent-style-name="Normale" style:family="paragraph">
      <style:paragraph-properties fo:margin-bottom="0.1388in" fo:line-height="115%" fo:margin-left="0.3937in" fo:text-indent="-0.1972in">
        <style:tab-stops>
          <style:tab-stop style:type="left" style:position="0in"/>
        </style:tab-stops>
      </style:paragraph-properties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margin-bottom="0.1388in" fo:line-height="115%" fo:margin-left="0.3937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margin-bottom="0.1388in" fo:line-height="115%" fo:margin-left="0.3937in" fo:text-indent="-0.1972in">
        <style:tab-stops>
          <style:tab-stop style:type="left" style:position="0in"/>
        </style:tab-stops>
      </style:paragraph-properties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margin-bottom="0.1388in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margin-bottom="0.1388in" fo:line-height="115%" fo:margin-left="0.3937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bottom="0.1388in" fo:line-height="115%" fo:margin-left="0.689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line-height="115%" fo:margin-left="0.689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style:text-autospace="none" fo:text-align="start" fo:margin-left="0.2958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P584" style:parent-style-name="Normale" style:family="paragraph">
      <style:paragraph-properties fo:line-height="115%" fo:margin-left="0.3937in" fo:text-indent="-0.196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margin-left="0.3937in" fo:text-indent="-0.196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6" style:parent-style-name="Normale" style:family="paragraph">
      <style:paragraph-properties fo:line-height="115%" fo:margin-left="0.3937in" fo:text-indent="-0.196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7" style:parent-style-name="Normale" style:family="paragraph">
      <style:paragraph-properties fo:margin-left="0.3937in" fo:text-indent="-0.196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line-height="115%" fo:margin-left="0.3937in" fo:text-indent="-0.196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line-height="115%" fo:margin-left="0.3937in" fo:text-indent="-0.1965in">
        <style:tab-stops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line-height="115%" fo:margin-left="0.3937in" fo:text-indent="-0.196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6" style:parent-style-name="Normale" style:family="paragraph">
      <style:paragraph-properties fo:line-height="115%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7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598" style:parent-style-name="Normale" style:family="paragraph">
      <style:paragraph-properties fo:margin-top="0.009in" fo:margin-left="0.1972in" fo:margin-right="0.0631in">
        <style:tab-stops/>
      </style:paragraph-properties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paragraph-properties fo:margin-left="2.4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7" style:parent-style-name="Normale" style:family="paragraph">
      <style:paragraph-properties fo:margin-left="2.456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8" style:parent-style-name="Normale" style:family="paragraph">
      <style:paragraph-properties fo:margin-left="2.4569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9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24" style:family="table-column">
      <style:table-column-properties style:column-width="6.768in"/>
    </style:style>
    <style:style style:name="Table623" style:family="table">
      <style:table-properties style:width="6.768in" fo:margin-left="0.075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628" style:parent-style-name="Normale" style:family="paragraph"/>
    <style:style style:name="T6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636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>DICHIARAZIONE<text:s/>INTEGRATIVA<text:s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La<text:s/>presente<text:s/>dichiarazione deve<text:s/>essere resa:</text:p>
            <text:list text:style-name="LFO28" text:continue-numbering="true">
              <text:list-item>
                <text:p text:style-name="P18">in caso di raggruppamenti temporanei di<text:s/>imprese o consorzi ordinari,<text:s/>sia costituiti che costituendi,<text:s/>da ciascuna impresa<text:s/>componente il raggruppamento, il<text:s/>consorzio;</text:p>
              </text:list-item>
              <text:list-item>
                <text:p text:style-name="P19"><text:span text:style-name="T20">i</text:span><text:span text:style-name="T21">n caso di consorzi di cui all’art. 4</text:span><text:span text:style-name="T22">5</text:span><text:span text:style-name="T23"><text:s/>co.<text:s/></text:span><text:span text:style-name="T24">2</text:span><text:span text:style-name="T25"><text:s/>lett.<text:s/></text:span><text:span text:style-name="T26">b</text:span><text:span text:style-name="T27">)</text:span><text:span text:style-name="T28"><text:s/>del D.Lgs. 50/2016</text:span><text:span text:style-name="T29">,</text:span><text:span text:style-name="T30"><text:s/></text:span><text:span text:style-name="T31">dal consorzio e da</text:span><text:span text:style-name="T32">lle consorziate esecutrici</text:span><text:span text:style-name="T33">;</text:span></text:p>
              </text:list-item>
              <text:list-item>
                <text:p text:style-name="P34"><text:span text:style-name="T35">in caso di consorzi di cui all’art. 45 co. 2 lett.<text:s/></text:span><text:span text:style-name="T36">c</text:span><text:span text:style-name="T37">) del D.Lgs. 50/2016 che</text:span><text:span text:style-name="T38"><text:s/>abbiano indicato proprie</text:span><text:span text:style-name="T39"><text:s/>consorziate</text:span><text:span text:style-name="T40"><text:s/>esecutrici</text:span><text:span text:style-name="T41">, dal consorzio e dalle consorziate esecutrici</text:span><text:span text:style-name="T42">;</text:span></text:p>
              </text:list-item>
              <text:list-item>
                <text:p text:style-name="P43"><text:span text:style-name="T44">in caso di avvalimento, da ciascuna impresa ausiliaria limitatamente ai punti n. I, II e III;</text:span></text:p>
              </text:list-item>
              <text:list-item>
                <text:p text:style-name="P45"><text:span text:style-name="T46">in caso di subappalto, da ciascuna impresa subappaltatrice limitatamente ai punti n. I, II.</text:span><text:span text:style-name="T47"><text:s/></text:span></text:p>
              </text:list-item>
            </text:list>
          </table:table-cell>
        </table:table-row>
      </table:table>
      <text:p text:style-name="P48"><text:s text:c="93"/></text:p>
      <text:p text:style-name="P49"/>
      <text:p text:style-name="P50">All’Agenzia del Demanio<text:s/></text:p>
      <text:p text:style-name="P51">Direzione Servizi al Patrimonio <text:s/></text:p>
      <text:p text:style-name="P52">Approvvigionamenti Gare e Contratti</text:p>
      <text:p text:style-name="P53">via Barberini 38</text:p>
      <text:p text:style-name="P54"><text:span text:style-name="T55">00187 Roma</text:span></text:p>
      <text:p text:style-name="P56"/>
      <text:p text:style-name="P57"><text:span text:style-name="T58">Con riferimento alla</text:span><text:span text:style-name="T59"><text:s/></text:span><text:span text:style-name="T60">“Gara aperta per<text:s/></text:span><text:span text:style-name="T61">l’affidamento del</text:span><text:span text:style-name="T62"><text:s/>servizi</text:span><text:span text:style-name="T63">o</text:span><text:span text:style-name="T64"><text:s/>di assistenza sanitaria integrativa in favore del personale impiegatizio e quadro dell’Agenzia del Demanio</text:span><text:span text:style-name="T65">”</text:span><text:span text:style-name="T66">_CIG<text:s/></text:span><text:span text:style-name="T67">7860561424</text:span><text:span text:style-name="T68">,</text:span></text:p>
      <text:p text:style-name="P69"><text:span text:style-name="T70">il/l</text:span><text:span text:style-name="T71">a sottoscritto/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nato</text:span><text:span text:style-name="T78">/a</text:span><text:span text:style-name="T79"><text:s/>a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il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C.F.</text:span><text:span text:style-name="T92">/</text:span><text:span text:style-name="T93">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residente a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), via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n.</text:span><text:span text:style-name="T118">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,</text:span><text:span text:style-name="T125"><text:s/></text:span><text:span text:style-name="T126">in qualità di:</text:span></text:p>
      <text:p text:style-name="P127">(barrare la casella pertinente)<text:s/></text:p>
      <text:p text:style-name="P128"><text:span text:style-name="T129"><text:s/>legale rappresentante</text:span><text:span text:style-name="T130"><text:s/></text:span></text:p>
      <text:p text:style-name="P131"><text:span text:style-name="T132"><text:s/>procuratore generale/speciale, giusta procura allegata</text:span><text:span text:style-name="T133"><text:s/>alla domanda di partecipazione</text:span><text:span text:style-name="T134"><text:s/></text:span></text:p>
      <text:p text:style-name="P135"><text:span text:style-name="T136">del concorrente</text:span><text:span text:style-name="T137">/impresa ausiliaria/impresa subappaltatrice</text:span><text:span text:style-name="T138">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</text:span><text:span text:style-name="T145">(indicare la denominazione sociale)<text:s/>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<text:s/></text:span><text:span text:style-name="T152">(indicare la forma giuridica)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</text:span><text:span text:style-name="T159">(</text:span><text:span text:style-name="T160">indicare la sede legale</text:span><text:span text:style-name="T161">)<text:s/></text:span><text:span text:style-name="T162">C.F./P.IVA</text:span><text:span text:style-name="T163"><text:s/>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<text:s/>PEC</text:span><text:span text:style-name="T170"><text:s text:c="2"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</text:span></text:p>
      <text:p text:style-name="P177">DICHIARA</text:p>
      <text:p text:style-name="P178"/>
      <text:p text:style-name="P179"><text:span text:style-name="T180">ai sensi degli artt. 46 e 47 del D.P.R. 445/00, con consapevolezza delle responsabilità e delle sanzioni penali previste dall’art. 76 del citato decreto in caso di dichiarazioni false o mendaci ivi indicat</text:span><text:span text:style-name="T181">e</text:span><text:span text:style-name="T182"><text:s text:c="2"/></text:span></text:p>
      <text:p text:style-name="P183"/>
      <text:p text:style-name="P184"/>
      <text:list text:style-name="LFO34" text:continue-numbering="true">
        <text:list-item>
          <text:p text:style-name="P185"><text:span text:style-name="T186">(</text:span><text:span text:style-name="T187">anche per le imprese ausiliarie e/o subappaltatrici</text:span><text:span text:style-name="T188">)</text:span><text:span text:style-name="T189"><text:s/></text:span><text:span text:style-name="T190">In relazione ai requisiti di cui all’art. 80 del D.lgs. 50/2016<text:s/></text:span><text:span text:style-name="T191">(e fino all’aggiornamento del DGUE al D.lgs. 56/2017 e al D.l. 135/2018, convertito con modificazioni, dalla L. 12/2019):</text:span></text:p>
        </text:list-item>
      </text:list>
      <text:soft-page-break/>
      <text:list text:style-name="LFO38" text:continue-numbering="true">
        <text:list-item>
          <text:p text:style-name="P192">di aver dimostrato significative o persistenti carenze nell’esecuzione di un precedente contratto di appalto o di concessione che ne hanno causato la risoluzione per inadempimento ovvero la condanna al risarcimento del danno o altre sanzioni comparabili (art. 80, comma 5, lett. c-ter), del D.lgs. 50/2016):</text:p>
        </text:list-item>
      </text:list>
      <text:p text:style-name="P193"/>
      <text:p text:style-name="P194"><text:span text:style-name="T195"><text:s/>SI</text:span><text:span text:style-name="T196"><text:tab/></text:span><text:span text:style-name="T197"><text:s/>NO</text:span></text:p>
      <text:p text:style-name="P198"/>
      <text:p text:style-name="P199"><text:span text:style-name="T200">In caso affermativo</text:span><text:span text:style-name="T201">, fornire informazioni dettagliate, specificando la tipologia di violazione e quando essa si è verificata:</text:span></text:p>
      <text:p text:style-name="P202"><text:span text:style-name="T203"> </text:span><text:span text:style-name="T204"> </text:span><text:span text:style-name="T205"> </text:span><text:span text:style-name="T206"> </text:span><text:span text:style-name="T207"> </text:span></text:p>
      <text:p text:style-name="P208"/>
      <text:p text:style-name="P209"><text:span text:style-name="T210">In caso affermativo</text:span><text:span text:style-name="T211">, l’operatore economico ha adottato misure di autodisciplina?<text:s/></text:span></text:p>
      <text:p text:style-name="P212"/>
      <text:p text:style-name="P213"><text:span text:style-name="T214"><text:s/>SI</text:span><text:span text:style-name="T215"><text:tab/></text:span><text:span text:style-name="T216"><text:s/>NO</text:span></text:p>
      <text:p text:style-name="P217"/>
      <text:p text:style-name="P218"><text:span text:style-name="T219">In caso affermativo</text:span><text:span text:style-name="T220">, indicare:</text:span></text:p>
      <text:p text:style-name="P221">1) L’operatore economico:</text:p>
      <text:p text:style-name="P222"><text:span text:style-name="T223">-</text:span><text:span text:style-name="T224"><text:tab/>ha risarcito interamente il danno?<text:s/></text:span><text:span text:style-name="T225"><text:tab/></text:span><text:span text:style-name="T226"><text:s/>SI</text:span><text:span text:style-name="T227"><text:tab/></text:span><text:span text:style-name="T228"><text:s/>NO</text:span></text:p>
      <text:p text:style-name="P229"><text:span text:style-name="T230">-</text:span><text:span text:style-name="T231"><text:tab/>si è impegnato formalmente a risarcire il danno?<text:s/></text:span><text:span text:style-name="T232"><text:tab/></text:span><text:span text:style-name="T233"><text:s/>SI</text:span><text:span text:style-name="T234"><text:tab/></text:span><text:span text:style-name="T235"><text:s/>NO</text:span></text:p>
      <text:p text:style-name="P236"/>
      <text:p text:style-name="P237">2)<text:tab/>l’operatore economico ha adottato misure di carattere tecnico o organizzativo e relativi al personale idonei a prevenire ulteriori violazioni in fase di esecuzione del contratto?</text:p>
      <text:p text:style-name="P238"/>
      <text:p text:style-name="P239"><text:span text:style-name="T240"><text:s/>SI</text:span><text:span text:style-name="T241"><text:tab/></text:span><text:span text:style-name="T242"><text:s/>NO</text:span></text:p>
      <text:p text:style-name="P243"/>
      <text:p text:style-name="P244"><text:span text:style-name="T245">In caso affermativo</text:span><text:span text:style-name="T246"><text:s/>allegare la documentazione pertinente e, se disponibile elettronicamente, indicare: (indirizzo web, autorità o organismo di emanazione, riferimento preciso della documentazione):</text:span></text:p>
      <text:p text:style-name="P247"><text:span text:style-name="T248">[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]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p text:style-name="P279"/>
      <text:list text:style-name="LFO38" text:continue-numbering="true">
        <text:list-item>
          <text:p text:style-name="P280">di non trovarsi nelle cause di esclusione di cui all’art. 80, comma 5, lett. c-bis), f-bis) e f-ter), del D.lgs. 50/2016;</text:p>
        </text:list-item>
      </text:list>
      <text:p text:style-name="P281"/>
      <text:list text:style-name="LFO34" text:continue-numbering="true">
        <text:list-item>
          <text:p text:style-name="P282"><text:span text:style-name="T283">(</text:span><text:span text:style-name="T284">anche per le imprese ausiliarie e/o subappaltatrici</text:span><text:span text:style-name="T285">)<text:s/></text:span><text:span text:style-name="T286">che</text:span><text:span text:style-name="T287">, se del caso,<text:s/></text:span><text:span text:style-name="T288">i soggetti di cui all’art. 80 comma 3 del D.Lgs. 50/2016 sono<text:s/></text:span><text:span text:style-name="T289">(</text:span><text:span text:style-name="T290">riportare nome, cognome, data e luogo di nascita, codice fiscale, luogo di residenza e carica ricoperta per ciascun soggetto di cui alla previsione normativa</text:span><text:span text:style-name="T291">): <text:s/></text:span></text:p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Nome e cognome</text:p>
          </table:table-cell>
          <table:table-cell table:style-name="TableCell302">
            <text:p text:style-name="P303">Luogo di nascita</text:p>
          </table:table-cell>
          <table:table-cell table:style-name="TableCell304">
            <text:p text:style-name="P305">Data di nascita</text:p>
          </table:table-cell>
          <table:table-cell table:style-name="TableCell306">
            <text:p text:style-name="P307">Codice fiscale</text:p>
          </table:table-cell>
          <table:table-cell table:style-name="TableCell308">
            <text:p text:style-name="P309">Carica ricoperta tra quelle di cui all’art. 80, comma 3, del D.lgs. 50/2016</text:p>
          </table:table-cell>
          <table:table-cell table:style-name="TableCell310">
            <text:p text:style-name="P311">Comune di residenza</text:p>
          </table:table-cell>
        </table:table-row>
        <table:table-row table:style-name="TableRow312">
          <table:table-cell table:style-name="TableCell313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</table:table-row>
        <table:table-row table:style-name="TableRow355"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</table:table-row>
        <table:table-row table:style-name="TableRow398"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table-cell table:style-name="TableCell406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table-cell table:style-name="TableCell41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table-cell table:style-name="TableCell427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</table:table-row>
        <table:table-row table:style-name="TableRow441"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</table:table-row>
        <table:table-row table:style-name="TableRow484">
          <table:table-cell table:style-name="TableCell485">
            <text:p text:style-name="P486"><text:span text:style-name="T487"> </text:span><text:span text:style-name="T488"> </text:span><text:span text:style-name="T489"> </text:span><text:span text:style-name="T490"> </text:span><text:span text:style-name="T491"> </text:span></text:p>
          </table:table-cell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table-cell table:style-name="TableCell50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  <table:table-cell table:style-name="TableCell520"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</table:table-row>
        <table:table-row table:style-name="TableRow527">
          <table:table-cell table:style-name="TableCell528" table:number-columns-spanned="6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text:span text:style-name="T535"><text:s/></text:span><text:span text:style-name="T536">(indicare gli eventuali altri soggetti di cui all’art. 80, comma 3 del D.Lgs. 50/2016</text:span><text:span text:style-name="T5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8"/>
      <text:p text:style-name="P539">ovvero, <text:s/>in alternativa</text:p>
      <text:p text:style-name="P540"><text:span text:style-name="T541"><text:tab/>che<text:s/></text:span><text:span text:style-name="T542">i medesimi soggetti possono essere ricavati in modo completo ed aggiornato alla data della domanda di partecipazione</text:span><text:span text:style-name="T543"><text:s/>nella seguente<text:s/></text:span><text:span text:style-name="T544">banca dati ufficiale o pubblico registro<text:s/></text:span><text:span text:style-name="T545"> </text:span><text:span text:style-name="T546"> </text:span><text:span text:style-name="T547"> </text:span><text:span text:style-name="T548"> </text:span><text:span text:style-name="T549"> </text:span><text:span text:style-name="T550">;</text:span></text:p>
      <text:p text:style-name="P551"/>
      <text:list text:style-name="LFO34" text:continue-numbering="true">
        <text:list-item>
          <text:p text:style-name="P552"><text:span text:style-name="T553">(per gli operatori economici ammessi al concordato preventivo con continuità aziendale di cui all’art. 186 bis del RD 16 marzo 1942 n. 267</text:span><text:span text:style-name="T554"><text:s/></text:span><text:span text:style-name="T555">anche se imprese ausiliarie</text:span><text:span text:style-name="T556">) ad integrazione di quanto indicato nella parte <text:s/>III, sez. C, lett. d) del DGUE, gli <text:s/>estremi del provvedimento di ammissione al concordato<text:s/></text:span><text:span text:style-name="T557"> </text:span><text:span text:style-name="T558"> </text:span><text:span text:style-name="T559"> </text:span><text:span text:style-name="T560"> </text:span><text:span text:style-name="T561"> </text:span><text:span text:style-name="T562"><text:s/>e del provvedimento di autoriz</text:span><text:span text:style-name="T563">zazione a partecipare alle gare</text:span><text:span text:style-name="T564"><text:s/></text:span><text:span text:style-name="T565"> </text:span><text:span text:style-name="T566"> </text:span><text:span text:style-name="T567"> </text:span><text:span text:style-name="T568"> </text:span><text:span text:style-name="T569"> </text:span><text:span text:style-name="T570">, rilasciato dal Tribunale di <text:s text:c="5"/></text:span><text:span text:style-name="T571"> </text:span><text:span text:style-name="T572"> </text:span><text:span text:style-name="T573"> </text:span><text:span text:style-name="T574"> </text:span><text:span text:style-name="T575"> </text:span><text:span text:style-name="T576">, nonché dichiara di non partecipare alla gara quale mandataria di un raggruppamento temporaneo di imprese e che le altr imprese aderenti ala raggruppamento non sono assoggettate ad una procedura concorsuale ai sensi dell’art.</text:span><text:span text:style-name="T577"><text:s/>186 bis del RD 16 marzo 1942 n. 267</text:span><text:span text:style-name="T578">;</text:span></text:p>
        </text:list-item>
      </text:list>
      <text:p text:style-name="P579"/>
      <text:list text:style-name="LFO34" text:continue-numbering="true">
        <text:list-item>
          <text:p text:style-name="P580">di ritenere remunerativa l’offerta economica presentata giacché per la sua formulazione ha preso atto e tenuto conto:</text:p>
        </text:list-item>
      </text:list>
      <text:list text:style-name="LFO35" text:continue-numbering="true">
        <text:list-item>
          <text:p text:style-name="P581">delle condizioni contrattuali e degli oneri compresi quelli eventuali relativi in materia di sicurezza, di assicurazione, di condizioni di lavoro e di previdenza e assistenza in vigore nel luogo dove deve<text:s/>essere svolto<text:s/>il<text:s/>servizio;</text:p>
        </text:list-item>
        <text:list-item>
          <text:p text:style-name="P582">di tutte le circostanze generali, particolari e locali, nessuna esclusa ed eccettuata che possono avere influito o influire sia sulla prestazione del servizio, sia sulla determinazione della propria offerta;</text:p>
        </text:list-item>
      </text:list>
      <text:p text:style-name="P583"/>
      <text:list text:style-name="LFO34" text:continue-numbering="true">
        <text:list-item>
          <text:p text:style-name="P584">di accettare, senza condizione o riserva alcuna, tutte le norme e disposizioni contenute nella documentazione gara;</text:p>
        </text:list-item>
      </text:list>
      <text:p text:style-name="P585"/>
      <text:list text:style-name="LFO34" text:continue-numbering="true">
        <text:list-item>
          <text:p text:style-name="P586"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;</text:p>
        </text:list-item>
      </text:list>
      <text:p text:style-name="P587"/>
      <text:list text:style-name="LFO34" text:continue-numbering="true">
        <text:list-item>
          <text:p text:style-name="P588"><text:span text:style-name="T589"><text:s/></text:span><text:span text:style-name="T590">di accettare il Patto di integrità allegato alla documentazione di gara;</text:span></text:p>
        </text:list-item>
      </text:list>
      <text:p text:style-name="P591"/>
      <text:list text:style-name="LFO34" text:continue-numbering="true">
        <text:list-item>
          <text:p text:style-name="P592"><text:span text:style-name="T593">(per gli operatori economici non residenti e privi di una stabile organizzazione in Italia)<text:s/></text:span><text:span text:style-name="T594">di uniformarsi, in caso di aggiudicazione, alla disciplina di cui agli articoli 17, comma 2, e 53, comma 3 del d.p.r. 633/1972 e a comunicare alla stazione appaltante la nomina del proprio rappresentante fiscale, nelle forme di legge</text:span><text:span text:style-name="T595">.</text:span></text:p>
        </text:list-item>
      </text:list>
      <text:p text:style-name="P596"/>
      <text:p text:style-name="P597"/>
      <text:p text:style-name="P598"><text:span text:style-name="T599"><text:s/></text:span><text:span text:style-name="T600"><text:s/></text:span><text:span text:style-name="T601">Luogo</text:span><text:span text:style-name="T602"><text:s/></text:span><text:span text:style-name="T603"> </text:span><text:span text:style-name="T604"> </text:span><text:span text:style-name="T605"> </text:span><text:span text:style-name="T606"> </text:span><text:span text:style-name="T607"> </text:span><text:span text:style-name="T608"><text:s/>e dat</text:span><text:span text:style-name="T609">a</text:span><text:span text:style-name="T610"><text:s/></text:span><text:span text:style-name="T611"> </text:span><text:span text:style-name="T612"> </text:span><text:span text:style-name="T613"> </text:span><text:span text:style-name="T614"> </text:span><text:span text:style-name="T615"> </text:span></text:p>
      <text:p text:style-name="P616"/>
      <text:soft-page-break/>
      <text:p text:style-name="P617">Sottoscritto digitalmente dal legale/i rappresentante/i o persona/e munita/e di specifici poteri, secondo quanto riportato nel Disciplinare di gara</text:p>
      <text:p text:style-name="P618">(in caso di RTI/consorzio ordinario si intende mandataria/capogruppo)</text:p>
      <text:p text:style-name="P619"><text:tab/></text:p>
      <text:p text:style-name="P620"><text:tab/><text:tab/><text:tab/><text:tab/></text:p>
      <text:p text:style-name="P621"/>
      <text:p text:style-name="P622"/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Allegare:</text:p>
            <text:list text:style-name="LFO28" text:continue-numbering="true">
              <text:list-item>
                <text:p text:style-name="P628"><text:span text:style-name="T629">copia d</text:span><text:span text:style-name="T630">i<text:s/></text:span><text:span text:style-name="T631">un</text:span><text:span text:style-name="T632"><text:s/></text:span><text:span text:style-name="T633">documento di<text:s/></text:span><text:span text:style-name="T634">riconoscimento<text:s/></text:span><text:span text:style-name="T635">del sottoscrittore in corso di validità</text:span></text:p>
              </text:list-item>
            </text:list>
            <text:p text:style-name="P636"/>
          </table:table-cell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30LVL1" style:family="text">
      <style:text-properties style:font-name="Garamond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weight="bold" style:font-weight-asian="bold" fo:font-style="normal" style:font-style-asian="normal"/>
    </style:style>
    <style:style style:name="WW_CharLFO35LVL1" style:family="text">
      <style:text-properties style:font-name="Garamond" style:font-name-asian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5" style:parent-style-name="Intestazione" style:family="paragraph">
      <style:paragraph-properties fo:text-align="end">
        <style:tab-stops>
          <style:tab-stop style:type="left" style:position="5.8145in"/>
        </style:tab-stops>
      </style:paragraph-properties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span text:style-name="T3">Allegato</text:span><text:span text:style-name="T4"><text:s/>III – Dichiarazione integrativa</text:span></text:p>
        <text:p text:style-name="P5"/>
      </style:header>
      <style:footer>
        <text:p text:style-name="P6"><text:span text:style-name="T7">Pagina<text:s/></text:span><text:span text:style-name="T8"><text:page-number text:fixed="false">1</text:page-number></text:span><text:span text:style-name="T9"><text:s/>di<text:s/></text:span><text:span text:style-name="T10"><text:page-count>4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ERESA MOSCARIELLO</dc:creator>
    <meta:creation-date>2019-04-10T07:57:00Z</meta:creation-date>
    <dc:date>2019-04-10T07:57:00Z</dc:date>
    <meta:print-date>2019-04-01T08:10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47" meta:character-count="7670" meta:row-count="54" meta:non-whitespace-character-count="6538"/>
  </office:meta>
</office:document-meta>
</file>