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left="0.4923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left="0.4923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ale" style:family="paragraph">
      <style:paragraph-properties fo:margin-left="0.4923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margin-top="0.0694in" fo:margin-bottom="0.0694in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left" style:position="2.4479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left="2.4569in">
        <style:tab-stops/>
      </style:paragraph-properties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ale" style:family="paragraph">
      <style:paragraph-properties fo:margin-left="2.4569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Normale" style:family="paragraph">
      <style:paragraph-properties fo:margin-left="2.461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ale" style:family="paragraph">
      <style:paragraph-properties fo:margin-left="2.461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ale" style:family="paragraph">
      <style:paragraph-properties fo:margin-left="2.461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ale" style:family="paragraph">
      <style:paragraph-properties fo:margin-left="2.461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ale" style:family="paragraph">
      <style:paragraph-properties fo:margin-left="1.4763in">
        <style:tab-stops>
          <style:tab-stop style:type="left" style:position="-1.2263in"/>
          <style:tab-stop style:type="left" style:position="0.9923in"/>
        </style:tab-stops>
      </style:paragraph-properties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5 co. 2 lett. b) e c) del D.Lgs. 50/2016 che partecipano<text:s/></text:span><text:span text:style-name="T34">in proprio</text:span><text:span text:style-name="T35"><text:s/>il Patto deve essere firmato dal legale rappresentante/procuratore speciale del consorzio</text:span><text:span text:style-name="T36">.</text:span><text:span text:style-name="T37"><text:s/></text:span></text:p>
            <text:p text:style-name="P38"/>
            <text:p text:style-name="Normale"><text:span text:style-name="T39">In caso di consorzi di cui all’art. 45 co. 2 lett. b) e c) del D.Lgs. 50/2016 che partecipano per alcune consorziate il Patto deve essere firmato dal legale rappresentante/procuratore speciale<text:s/></text:span><text:span text:style-name="T40">del consorzio e<text:s/></text:span><text:span text:style-name="T41">delle singole consorziate esecutrici.<text:s/></text:span></text:p>
          </table:table-cell>
        </table:table-row>
      </table:table>
      <text:p text:style-name="P42"/>
      <text:p text:style-name="P43"/>
      <text:p text:style-name="P44"/>
      <text:p text:style-name="P45"/>
      <text:p text:style-name="P46">PATTO DI INTEGRITA’</text:p>
      <text:p text:style-name="Normale"><text:span text:style-name="T47">per</text:span><text:span text:style-name="T48"><text:s/></text:span><text:span text:style-name="T49">l’affidamento del</text:span><text:span text:style-name="T50"><text:s/>servizi</text:span><text:span text:style-name="T51">o</text:span><text:span text:style-name="T52"><text:s/>di assistenza sanitaria integrativa in favore del personale impiegatizio e quadro dell’Agenzia del Demanio</text:span><text:span text:style-name="T53"><text:s/></text:span><text:span text:style-name="T54">-<text:s/></text:span><text:span text:style-name="T55">CIG<text:s/></text:span><text:span text:style-name="T56">7860561424</text:span></text:p>
      <text:p text:style-name="P57"/>
      <text:p text:style-name="P58">tra</text:p>
      <text:p text:style-name="P59">l’Agenzia del Demanio<text:s/></text:p>
      <text:p text:style-name="P60">e</text:p>
      <text:p text:style-name="P61"><text:span text:style-name="T62">Il/La sottoscritto/a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nato/a 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il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C</text:span><text:span text:style-name="T81">.</text:span><text:span text:style-name="T82">F</text:span><text:span text:style-name="T83">.: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residente 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)</text:span><text:span text:style-name="T102">, via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n.</text:span><text:span text:style-name="T109">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in qualità di:</text:span></text:p>
      <text:p text:style-name="P116"><text:span text:style-name="T117"><text:s/></text:span><text:span text:style-name="T118">(se del caso)</text:span><text:span text:style-name="T119"><text:s/>legale rappresentante</text:span></text:p>
      <text:p text:style-name="P120"><text:span text:style-name="T121"><text:s/></text:span></text:p>
      <text:p text:style-name="P122"><text:span text:style-name="T123"><text:s/></text:span><text:span text:style-name="T124">(se del caso)<text:s/></text:span><text:span text:style-name="T125">procuratore generale/speciale, giusta procura allegata<text:s/></text:span></text:p>
      <text:p text:style-name="P126"><text:span text:style-name="T127">dell’operatore economico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</text:span><text:span text:style-name="T134">(indicare la denominazione sociale)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(indicare la forma giuridica)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</text:span><text:span text:style-name="T147">(</text:span><text:span text:style-name="T148">indicare la sede legale</text:span><text:span text:style-name="T149">)<text:s/></text:span><text:span text:style-name="T150">C.F./P.IVA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<text:s/>(</text:span><text:span text:style-name="T157">indicare C</text:span><text:span text:style-name="T158">.</text:span><text:span text:style-name="T159">F</text:span><text:span text:style-name="T160">.</text:span><text:span text:style-name="T161"><text:s/>e P</text:span><text:span text:style-name="T162">.</text:span><text:span text:style-name="T163">I</text:span><text:span text:style-name="T164">VA</text:span><text:span text:style-name="T165">)</text:span><text:span text:style-name="T166">;<text:s/></text:span></text:p>
      <text:p text:style-name="P167">VISTO</text:p>
      <text:p text:style-name="P168"><text:span text:style-name="T169">- l’art. 1 co. 17 della L. 190/2012<text:s/></text:span><text:span text:style-name="T170">“Disposizioni per la prevenzione e la repressione della corruzione e dell’illegalità nella pubblica amministrazione</text:span><text:span text:style-name="T171">” il quale dispone che<text:s/></text:span><text:span text:style-name="T172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73">;</text:span></text:p>
      <text:p text:style-name="P174">- il Piano Triennale di Prevenzione della Corruzione (PTPC) dell’Agenzia del Demanio;<text:s/></text:p>
      <text:p text:style-name="P175"/>
      <text:p text:style-name="P176">SI CONVIENE E SI STIPULA QUANTO SEGUE</text:p>
      <text:p text:style-name="P177"/>
      <text:p text:style-name="P178">Art. 1 - Finalità<text:s/></text:p>
      <text:p text:style-name="P179">Il presente Patto d’integrità stabilisce la reciproca e formale obbligazione tra l’Agenzia del Demanio e l’operatore economico di improntare i propri comportamenti ai principi di lealtà, trasparenza e correttezza.<text:s/></text:p>
      <text:p text:style-name="P180"/>
      <text:p text:style-name="P181"><text:span text:style-name="T182">Art. 2 - Durata<text:s/></text:span></text:p>
      <text:p text:style-name="P18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4"/>
      <text:p text:style-name="P185">Art. 3 - Obblighi a carico dell’operatore economico<text:s/></text:p>
      <text:p text:style-name="P186">Ai fini della formalizzazione dell’affidamento, l’operatore economico: <text:s/></text:p>
      <text:p text:style-name="P187">- dichiara di non essere intervenuto nel procedimento amministrativo diretto a stabilire il contenuto delle prestazioni contrattuali al fine di condizionare le modalità di scelta del contraente da parte dell’Agenzia;<text:s/></text:p>
      <text:p text:style-name="P18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89">- si obbliga a non ricorrere ad alcuna mediazione o altra opera di terzi finalizzata all’affidamento e/o gestione del contratto;<text:s/></text:p>
      <text:p text:style-name="P19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9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9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3"><text:s/>- dichiara, ai fini dell’applicazione dell’art. 1 co. 9 lett. e) L. 190/2012, per sé e per i soci facenti parte della compagine sociale che:</text:p>
      <text:p text:style-name="P194"/>
      <text:p text:style-name="P195"><text:span text:style-name="T196"><text:s/></text:span><text:span text:style-name="T197">non sussitono relazioni di parentela o affinità <text:s/>con i dipendenti dell’Agenzia del Demanio;</text:span></text:p>
      <text:p text:style-name="P198">ovvero</text:p>
      <text:p text:style-name="P199"><text:span text:style-name="T200"><text:s/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20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203">- si obbliga ad inserire identiche clausole di integrità ed anti-corruzione negli eventuali contratti di subappalto;</text:p>
      <text:p text:style-name="P204">- si impegna a denunciare alle Autorità competenti ogni irregolarità o distorsione di cui sia venuta a conoscenza per quanto attiene l’attività di cui all’oggetto. <text:s/></text:p>
      <text:p text:style-name="P205"/>
      <text:p text:style-name="P206">Art. 4 - Obblighi a carico dell’Agenzia<text:s/></text:p>
      <text:p text:style-name="P20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0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09">L’Agenzia si obbliga a garantire adeguata pubblicità degli atti inerenti il presente affidamento secondo le modalità previste dalla legge.<text:s/></text:p>
      <text:p text:style-name="P210"/>
      <text:p text:style-name="P211">Art. 5 - Violazione del Patto di Integrità<text:s/></text:p>
      <text:p text:style-name="P21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214"/>
      <text:p text:style-name="P215">Art. 6 - Controversie<text:s/></text:p>
      <text:p text:style-name="P21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17"><text:span text:style-name="T218">Luogo</text:span><text:span text:style-name="T219"><text:s/></text:span><text:span text:style-name="T220"> </text:span><text:span text:style-name="T221"> </text:span><text:span text:style-name="T222"> </text:span><text:span text:style-name="T223"> </text:span><text:span text:style-name="T224"> </text:span><text:span text:style-name="T225"><text:s/>e data<text:s/>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<text:tab/></text:span></text:p>
      <text:p text:style-name="P232"><text:span text:style-name="T233"><text:tab/></text:span><text:span text:style-name="T234">Sottoscritto digitalmente dal legale/i rappresentante/i o persona/e munita/e di specifici poteri, secondo quanto riportato nel Disciplinare di gara</text:span></text:p>
      <text:p text:style-name="P235">(in caso di RTI/consorzio ordinario si intende mandataria/capogruppo)</text:p>
      <text:p text:style-name="P236"/>
      <text:p text:style-name="P237"/>
      <text:p text:style-name="P238"/>
      <text:p text:style-name="P239">Sottoscritto digitalmente dal legale/i rappresentante/i o persona/e munita/e di specifici poteri della mandante/consorziata, secondo quanto riportato nel Disciplinare di gara</text:p>
      <text:p text:style-name="P240"><text:span text:style-name="T241"><text:tab/></text:span><text:span text:style-name="T242">(</text:span><text:span text:style-name="T243">in caso di mandante/consorziata</text:span><text:span text:style-name="T2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egato IV – Patto d’Integrità</text:p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ERESA MOSCARIELLO</dc:creator>
    <meta:creation-date>2019-04-10T07:54:00Z</meta:creation-date>
    <dc:date>2019-04-10T07:54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3" meta:paragraph-count="16" meta:word-count="1254" meta:character-count="8387" meta:row-count="59" meta:non-whitespace-character-count="7149"/>
  </office:meta>
</office:document-meta>
</file>