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7444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margin-left="3.44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bottom="0.2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top="0.0694in" fo:margin-bottom="0.0694in" fo:line-height="150%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P183" style:parent-style-name="Normale" style:family="paragraph">
      <style:paragraph-properties fo:text-align="start" fo:margin-top="0.0694in" fo:margin-bottom="0.0694in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P199" style:parent-style-name="Normale" style:family="paragraph">
      <style:paragraph-properties fo:margin-left="2.4569in" fo:text-indent="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left="2.4569in">
        <style:tab-stops/>
      </style:paragraph-properties>
      <style:text-properties style:font-name="Arial" style:font-name-complex="Arial" fo:font-style="italic" style:font-style-asian="italic"/>
    </style:style>
    <style:style style:name="P212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/>
    </style:style>
    <style:style style:name="P21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complex="Arial" fo:font-style="italic" style:font-style-asian="italic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fo:font-style="italic" style:font-style-asian="italic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694in" fo:margin-left="2.5597in">
        <style:tab-stops/>
      </style:paragraph-properties>
      <style:text-properties style:font-name="Arial" style:font-name-complex="Arial" fo:font-weight="bold" style:font-weight-asian="bold"/>
    </style:style>
    <style:style style:name="P3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P382" style:parent-style-name="Normale" style:family="paragraph">
      <style:paragraph-properties fo:margin-top="0.0694in" fo:margin-bottom="0.0694in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 fo:font-style="italic" style:font-style-asian="italic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 fo:font-style="italic" style:font-style-asian="italic"/>
    </style:style>
    <style:style style:name="P387" style:parent-style-name="Normale" style:family="paragraph">
      <style:paragraph-properties fo:margin-top="0.0694in" fo:margin-bottom="0.0694in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 fo:font-style="italic" style:font-style-asian="italic"/>
    </style:style>
    <style:style style:name="T390" style:parent-style-name="Car.predefinitoparagrafo" style:family="text">
      <style:text-properties style:font-name="Arial" style:font-name-complex="Arial"/>
    </style:style>
    <style:style style:name="P391" style:parent-style-name="Normale" style:family="paragraph">
      <style:paragraph-properties fo:margin-top="0.0694in" fo:margin-bottom="0.0694in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font-style="italic" style:font-style-asian="italic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P414" style:parent-style-name="Normale" style:family="paragraph">
      <style:paragraph-properties fo:margin-top="0.0694in" fo:margin-bottom="0.0694in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P427" style:parent-style-name="Normale" style:family="paragraph">
      <style:paragraph-properties fo:margin-top="0.0694in" fo:margin-bottom="0.0694in" fo:margin-left="2.5597in">
        <style:tab-stops>
          <style:tab-stop style:type="left" style:position="-2.3625in"/>
          <style:tab-stop style:type="left" style:position="-2.0673in"/>
        </style:tab-stops>
      </style:paragraph-properties>
      <style:text-properties style:font-name="Arial" style:font-name-complex="Arial" fo:font-weight="bold" style:font-weight-asian="bold"/>
    </style:style>
    <style:style style:name="P4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1" style:parent-style-name="Normale" style:family="paragraph">
      <style:paragraph-properties fo:margin-top="0.0694in" fo:margin-bottom="0.0694in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P481" style:parent-style-name="Normale" style:family="paragraph">
      <style:paragraph-properties fo:margin-top="0.0694in" fo:margin-bottom="0.0694in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fo:font-style="italic" style:font-style-asian="italic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P486" style:parent-style-name="Normale" style:family="paragraph">
      <style:paragraph-properties fo:margin-top="0.0694in" fo:margin-bottom="0.0694in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 fo:font-style="italic" style:font-style-asian="italic"/>
    </style:style>
    <style:style style:name="T489" style:parent-style-name="Car.predefinitoparagrafo" style:family="text">
      <style:text-properties style:font-name="Arial" style:font-name-complex="Arial"/>
    </style:style>
    <style:style style:name="P490" style:parent-style-name="Normale" style:family="paragraph">
      <style:paragraph-properties fo:margin-top="0.0694in" fo:margin-bottom="0.0694in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 fo:font-style="italic" style:font-style-asian="italic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 fo:font-style="italic" style:font-style-asian="italic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P513" style:parent-style-name="Normale" style:family="paragraph">
      <style:paragraph-properties fo:margin-top="0.0694in" fo:margin-bottom="0.0694in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P526" style:parent-style-name="Normale" style:family="paragraph">
      <style:paragraph-properties fo:margin-top="0.0694in" fo:margin-bottom="0.0694in" fo:margin-left="2.5597in">
        <style:tab-stops/>
      </style:paragraph-properties>
      <style:text-properties style:font-name="Arial" style:font-name-complex="Arial" fo:font-weight="bold" style:font-weight-asian="bold"/>
    </style:style>
    <style:style style:name="P5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9" style:parent-style-name="Normale" style:family="paragraph">
      <style:paragraph-properties fo:margin-top="0.0694in" fo:margin-bottom="0.0694in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Arial" style:font-name-complex="Arial"/>
    </style:style>
    <style:style style:name="P533" style:parent-style-name="Normale" style:family="paragraph">
      <style:paragraph-properties fo:margin-top="0.0694in" fo:margin-bottom="0.0694in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P5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4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10">OFFERTA ECONOMICA</text:span><text:span text:style-name="T11"><text:s/></text:span></text:p>
      <text:p text:style-name="P12"/>
      <text:p text:style-name="P13"><text:tab/><text:tab/></text:p>
      <text:p text:style-name="P14">All’Agenzia del Demanio<text:s/></text:p>
      <text:p text:style-name="P15">Direzione Servizi al Patrimonio <text:s/></text:p>
      <text:p text:style-name="P16">Approvvigionamenti Gare e Contratti</text:p>
      <text:p text:style-name="P17">via Barberini 38</text:p>
      <text:p text:style-name="P18"><text:span text:style-name="T19">00187 Roma</text:span></text:p>
      <text:p text:style-name="P20"><text:tab/><text:tab/><text:tab/><text:tab/><text:tab/><text:tab/><text:tab/><text:s text:c="6"/></text:p>
      <text:p text:style-name="P21"><text:span text:style-name="T22">Con riferimento<text:s/></text:span><text:span text:style-name="T23">a</text:span><text:span text:style-name="T24">lla<text:s/></text:span><text:span text:style-name="T25">“</text:span><text:span text:style-name="T26">Gara</text:span><text:span text:style-name="T27"><text:s/></text:span><text:span text:style-name="T28">l’affidamento de</text:span><text:span text:style-name="T29">l</text:span><text:span text:style-name="T30"><text:s/>servizi</text:span><text:span text:style-name="T31">o</text:span><text:span text:style-name="T32"><text:s/>di assistenza sanitaria integrativa in favore del personale impiegatizio e quadro dell’Agenzia del Demanio</text:span><text:span text:style-name="T33">”</text:span></text:p>
      <text:p text:style-name="P34"><text:span text:style-name="T35">i</text:span><text:span text:style-name="T36">l/l</text:span><text:span text:style-name="T37">a sottoscritto/a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nato/a a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il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C</text:span><text:span text:style-name="T56">.</text:span><text:span text:style-name="T57">F</text:span><text:span text:style-name="T58">.: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,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/text:span><text:span text:style-name="T83">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 text:c="2"/>in qualità di:</text:span></text:p>
      <text:p text:style-name="P90"><text:span text:style-name="T91"><text:s/></text:span><text:span text:style-name="T92">(se del caso)</text:span><text:span text:style-name="T93"><text:s/>Legale Rappresentante</text:span><text:span text:style-name="T94"><text:s/></text:span></text:p>
      <text:p text:style-name="P95"><text:span text:style-name="T96"><text:s/></text:span><text:span text:style-name="T97">(se del caso)<text:s/></text:span><text:span text:style-name="T98">procuratore generale/sp</text:span><text:span text:style-name="T99">eciale, giusta procura allegata<text:s/></text:span><text:span text:style-name="T100">alla domanda di partecipazione</text:span></text:p>
      <text:p text:style-name="P101"><text:span text:style-name="T102">del concorrente</text:span><text:span text:style-name="T103">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indicare la denominazione sociale)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</text:span><text:span text:style-name="T117">(indicare la forma giuridica)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</text:span><text:span text:style-name="T124">(</text:span><text:span text:style-name="T125">indicare la sede legale</text:span><text:span text:style-name="T126">)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(</text:span><text:span text:style-name="T134">indicare C</text:span><text:span text:style-name="T135">.</text:span><text:span text:style-name="T136">F</text:span><text:span text:style-name="T137">.</text:span><text:span text:style-name="T138"><text:s/>e P</text:span><text:span text:style-name="T139">.</text:span><text:span text:style-name="T140">I</text:span><text:span text:style-name="T141">VA</text:span><text:span text:style-name="T142">) <text:s/></text:span></text:p>
      <text:p text:style-name="P143">OFFRE</text:p>
      <text:p text:style-name="P144"/>
      <text:p text:style-name="Normale"><text:span text:style-name="T145">PER<text:s/></text:span><text:span text:style-name="T146">IL SERVIZIO<text:s/></text:span><text:span text:style-name="T147">di assistenz</text:span><text:span text:style-name="T148">a sanitaria integrativa in favo</text:span><text:span text:style-name="T149">re del personale impiegatizio e quadro dell’Agenzia del Demanio</text:span><text:span text:style-name="T150">_</text:span><text:span text:style-name="T151">CIG</text:span><text:span text:style-name="T152"><text:s/></text:span><text:span text:style-name="T153">7860561424</text:span><text:span text:style-name="T154"><text:s/></text:span><text:span text:style-name="T155">con base d’asta pari a<text:s/></text:span><text:span text:style-name="T156">€</text:span><text:span text:style-name="T157"><text:s/>1.648.842,00 (unmilioneseicentoquarantottomilaottocentoquarantadue/00), pari ad € 549.614,00 (cinquecentoquarantanovemilaseicentoquattordici/00) annui</text:span><text:span text:style-name="T158">, non rientrante nel campo di applicazione</text:span><text:span text:style-name="T159"><text:s/>IVA</text:span><text:span text:style-name="T160">,</text:span><text:span text:style-name="T161"><text:s/></text:span><text:span text:style-name="T162">c</text:span><text:span text:style-name="T163">omprensivo dei contributi per l’adesione al Fondo, degli eventuali premi da versare all’assicurazione e degli oneri fiscali previsti dalla legge</text:span><text:span text:style-name="T164"><text:s/></text:span></text:p>
      <text:p text:style-name="P165">IL SEGUENTE RIBASSO PERCENTUALE<text:s/>UNICO (per singoli e nuclei):</text:p>
      <text:list text:style-name="LFO35" text:continue-numbering="true">
        <text:list-item>
          <text:p text:style-name="P166"><text:span text:style-name="T167">(in cifre)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% (</text:span><text:span text:style-name="T175">in lettere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)</text:span><text:span text:style-name="T182">;</text:span></text:p>
        </text:list-item>
      </text:list>
      <text:p text:style-name="P183"><text:span text:style-name="T184">Luogo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</text:span><text:span text:style-name="T191">e data</text:span><text:span text:style-name="T192">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/></text:span><text:span text:style-name="T208"><text:tab/></text:span><text:span text:style-name="T209"><text:tab/></text:span><text:span text:style-name="T210">Sottoscritto digitalmente dal legale/i rappresentante/i o persona/e munita/e di specifici poteri, secondo quanto riportato nel Disciplinare di gara</text:span></text:p>
      <text:p text:style-name="P211">(in caso di RTI/consorzio ordinario si intende mandataria/capogruppo)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Da compilare<text:s/>a cura delle<text:s/>mandanti/consorziate<text:s/>in<text:s/>caso di partecipazione in forma<text:s/>di raggruppamento temporaneo di imprese o consorzio ordinario costituendo<text:s/></text:p>
      <text:p text:style-name="P219"/>
      <text:p text:style-name="P220"><text:span text:style-name="T221">Il/La sottoscritto/a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nato/a a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s/>il<text:s/>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C</text:span><text:span text:style-name="T240">.</text:span><text:span text:style-name="T241">F</text:span><text:span text:style-name="T242">.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residente a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(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), via</text:span><text:span text:style-name="T261"><text:s/>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<text:s/>n.</text:span><text:span text:style-name="T268"><text:s/>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<text:s/>in qualità di:</text:span></text:p>
      <text:p text:style-name="P275"><text:span text:style-name="T276"><text:s/></text:span><text:span text:style-name="T277">(se del caso)</text:span><text:span text:style-name="T278"><text:s/>Legale Rappresentante</text:span><text:span text:style-name="T279"><text:s/></text:span></text:p>
      <text:p text:style-name="P280"><text:span text:style-name="T281"><text:s/></text:span><text:span text:style-name="T282">(se del caso)<text:s/></text:span><text:span text:style-name="T283">procuratore generale/speciale, giusta procura allegata<text:s/></text:span></text:p>
      <text:p text:style-name="P284"><text:span text:style-name="T285">D</text:span><text:span text:style-name="T286">ella</text:span><text:span text:style-name="T287"><text:s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<text:s text:c="2"/>(</text:span><text:span text:style-name="T294">mandante</text:span><text:span text:style-name="T295">/consorziata</text:span><text:span text:style-name="T296"><text:s/>di un costituendo RTI/Consorzio ordinario di concorrenti</text:span><text:span text:style-name="T297">)<text:s/></text:span><text:span text:style-name="T298">dichiara di accettare il contenuto della presente offerta economica formulata dalla<text:s/></text:span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(</text:span><text:span text:style-name="T305">mandataria</text:span><text:span text:style-name="T306">/capogruppo</text:span><text:span text:style-name="T307">)<text:s/></text:span><text:span text:style-name="T308">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p>
      <text:p text:style-name="P314"><text:span text:style-name="T315">Luogo<text:s/>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, data<text:s/></text:span><text:span text:style-name="T322"> </text:span><text:span text:style-name="T323"> </text:span><text:span text:style-name="T324"> </text:span><text:span text:style-name="T325"> </text:span><text:span text:style-name="T326"> </text:span></text:p>
      <text:p text:style-name="P327">Sottoscritto digitalmente dal legale/i rappresentante/i o persona/e munita/e di specifici poteri della mandante/consorziata, secondo quanto riportato nel Disciplinare di gara</text:p>
      <text:p text:style-name="P328"/>
      <text:p text:style-name="P329"/>
      <text:p text:style-name="P330"/>
      <text:p text:style-name="P331">________________________________________________________________________</text:p>
      <text:p text:style-name="P332"><text:span text:style-name="T333">Il/La sottoscritto/a<text:s/>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<text:s/>nato/a a<text:s/></text:span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<text:s/>il<text:s/></text:span><text:span text:style-name="T346"> </text:span><text:span text:style-name="T347"> </text:span><text:span text:style-name="T348"> </text:span><text:span text:style-name="T349"> </text:span><text:span text:style-name="T350"> </text:span><text:span text:style-name="T351"><text:s/>C.F.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/>residente a<text:s/></text:span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<text:s/>(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), via<text:s/>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n.<text:s/>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<text:s/>in qualità di:</text:span></text:p>
      <text:p text:style-name="P382"><text:span text:style-name="T383"><text:s/></text:span><text:span text:style-name="T384">(se del caso)</text:span><text:span text:style-name="T385"><text:s/>Legale Rappresentante</text:span><text:span text:style-name="T386"><text:s/></text:span></text:p>
      <text:p text:style-name="P387"><text:span text:style-name="T388"><text:s/></text:span><text:span text:style-name="T389">(se del caso)<text:s/></text:span><text:span text:style-name="T390">procuratore generale/speciale, giusta procura allegata<text:s/></text:span></text:p>
      <text:p text:style-name="P391"><text:span text:style-name="T392">Della<text:s/></text:span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<text:s text:c="2"/>(</text:span><text:span text:style-name="T399">mandante/consorziata di un costituendo RTI/Consorzio ordinario di concorrenti</text:span><text:span text:style-name="T400">) dichiara di accettare il contenuto della presente offerta economica formulata dalla<text:s/></text:span><text:span text:style-name="T401"> </text:span><text:span text:style-name="T402"> </text:span><text:span text:style-name="T403"> </text:span><text:span text:style-name="T404"> </text:span><text:span text:style-name="T405"> </text:span><text:span text:style-name="T406"><text:s/>(</text:span><text:span text:style-name="T407">mandataria/capogruppo</text:span><text:span text:style-name="T408">) <text:s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/text:p>
      <text:p text:style-name="P414"><text:span text:style-name="T415">Luogo<text:s/></text:span><text:span text:style-name="T416"> </text:span><text:span text:style-name="T417"> </text:span><text:span text:style-name="T418"> </text:span><text:span text:style-name="T419"> </text:span><text:span text:style-name="T420"> </text:span><text:span text:style-name="T421">, data<text:s/></text:span><text:span text:style-name="T422"> </text:span><text:span text:style-name="T423"> </text:span><text:span text:style-name="T424"> </text:span><text:span text:style-name="T425"> </text:span><text:span text:style-name="T426"> </text:span></text:p>
      <text:p text:style-name="P427">Sottoscritto digitalmente dal legale/i rappresentante/i o persona/e munita/e di specifici poteri della mandante/consorziata, secondo quanto riportato nel Disciplinare di gara</text:p>
      <text:p text:style-name="P428"/>
      <text:p text:style-name="P429"/>
      <text:p text:style-name="P430">________________________________________________________________________</text:p>
      <text:p text:style-name="P431"><text:span text:style-name="T432">Il/La sottoscritto/a<text:s/></text:span><text:span text:style-name="T433"> </text:span><text:span text:style-name="T434"> </text:span><text:span text:style-name="T435"> </text:span><text:span text:style-name="T436"> </text:span><text:span text:style-name="T437"> </text:span><text:span text:style-name="T438"><text:s/>nato/a a<text:s/></text:span><text:span text:style-name="T439"> </text:span><text:span text:style-name="T440"> </text:span><text:span text:style-name="T441"> </text:span><text:span text:style-name="T442"> </text:span><text:span text:style-name="T443"> </text:span><text:span text:style-name="T444"><text:s/>il<text:s/></text:span><text:span text:style-name="T445"> </text:span><text:span text:style-name="T446"> </text:span><text:span text:style-name="T447"> </text:span><text:span text:style-name="T448"> </text:span><text:span text:style-name="T449"> </text:span><text:span text:style-name="T450"><text:s/>C.F.</text:span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<text:s/>residente a<text:s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<text:s/>(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), via<text:s/>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<text:s/>n.<text:s/></text:span><text:span text:style-name="T475"> </text:span><text:span text:style-name="T476"> </text:span><text:span text:style-name="T477"> </text:span><text:span text:style-name="T478"> </text:span><text:span text:style-name="T479"> </text:span><text:span text:style-name="T480"><text:s/>in qualità di:</text:span></text:p>
      <text:p text:style-name="P481"><text:span text:style-name="T482"><text:s/></text:span><text:span text:style-name="T483">(se del caso)</text:span><text:span text:style-name="T484"><text:s/>Legale Rappresentante</text:span><text:span text:style-name="T485"><text:s/></text:span></text:p>
      <text:p text:style-name="P486"><text:span text:style-name="T487"><text:s/></text:span><text:span text:style-name="T488">(se del caso)<text:s/></text:span><text:span text:style-name="T489">procuratore generale/speciale, giusta procura allegata<text:s/></text:span></text:p>
      <text:p text:style-name="P490"><text:span text:style-name="T491">Della<text:s/></text:span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<text:s text:c="2"/>(</text:span><text:span text:style-name="T498">mandante/consorziata di un costituendo RTI/Consorzio ordinario di concorrenti</text:span><text:span text:style-name="T499">) dichiara di accettare il contenuto della presente offerta economica formulata dalla<text:s/></text:span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<text:s/>(</text:span><text:span text:style-name="T506">mandataria/capogruppo</text:span><text:span text:style-name="T507">) <text:s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/text:p>
      <text:p text:style-name="P513"><text:span text:style-name="T514">Luogo<text:s/>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, data<text:s/></text:span><text:span text:style-name="T521"> </text:span><text:span text:style-name="T522"> </text:span><text:span text:style-name="T523"> </text:span><text:span text:style-name="T524"> </text:span><text:span text:style-name="T525"> </text:span></text:p>
      <text:p text:style-name="P526">Sottoscritto digitalmente dal legale/i rappresentante/i o persona/e munita/e di specifici poteri della mandante/consorziata, secondo quanto riportato nel Disciplinare di gara</text:p>
      <text:p text:style-name="P527"/>
      <text:p text:style-name="P528">________________________________________________________________________</text:p>
      <text:p text:style-name="P529"><text:span text:style-name="T530">(</text:span><text:span text:style-name="T531">per ogni altra mandante/consorziata riportare la suddetta dichiarazione di accettazione</text:span><text:span text:style-name="T532">)</text:span></text:p>
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aramond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 fo:font-weight="bold" style:font-weight-asian="bold" fo:font-style="normal" style:font-style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X - Offerta economica<text:s/></text:p>
        <text:p text:style-name="P3"/>
      </style:header>
      <style:footer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54:00Z</meta:creation-date>
    <dc:date>2019-04-10T07:54:00Z</dc:date>
    <meta:print-date>2018-03-21T07:26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33" meta:character-count="4903" meta:row-count="34" meta:non-whitespace-character-count="4179"/>
  </office:meta>
</office:document-meta>
</file>