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<text:span text:style-name="T37">Luogo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,</text:span><text:span text:style-name="T44"><text:s/>data<text:s/></text:span><text:span text:style-name="T45"> </text:span><text:span text:style-name="T46"> </text:span><text:span text:style-name="T47"> </text:span><text:span text:style-name="T48"> </text:span><text:span text:style-name="T49"> </text:span></text:p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ERESA MOSCARIELLO</dc:creator>
    <meta:creation-date>2019-04-10T07:55:00Z</meta:creation-date>
    <dc:date>2019-04-10T07:55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7" meta:character-count="3526" meta:row-count="25" meta:non-whitespace-character-count="3006"/>
  </office:meta>
</office:document-meta>
</file>