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7458in" text:min-label-width="0.25in"/>
        <style:text-properties style:font-name="Garamond"/>
      </text:list-level-style-bullet>
      <text:list-level-style-bullet text:level="2" text:style-name="WW_CharLFO3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2458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4472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1LVL3" style:num-suffix=")" style:num-format="1">
        <style:list-level-properties text:space-before="0.5909in" text:min-label-width="0.35in"/>
      </text:list-level-style-number>
      <text:list-level-style-number text:level="4" text:style-name="WW_CharLFO41LVL4" style:num-suffix=")" style:num-format="1">
        <style:list-level-properties text:space-before="0.1972in" text:min-label-width="0.45in"/>
      </text:list-level-style-number>
      <text:list-level-style-number text:level="5" style:num-suffix="." style:num-format="1" text:display-levels="5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margin-left="3.4416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margin-top="0.0694in" fo:margin-bottom="0.0694in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 fo:margin-left="0.3937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 fo:margin-left="0.3937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1666in" fo:margin-left="0in" fo:text-indent="0in">
        <style:tab-stops>
          <style:tab-stop style:type="left" style:position="0.1972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1666in" fo:margin-left="0in" fo:text-indent="0in">
        <style:tab-stops>
          <style:tab-stop style:type="left" style:position="0.1972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1666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right="0.0631in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7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Normale" style:family="paragraph">
      <style:paragraph-properties fo:margin-bottom="0.1388in" fo:line-height="115%" fo:margin-left="0.1972in" fo:text-indent="-0.1972in">
        <style:tab-stops/>
      </style:paragraph-properties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167" style:parent-style-name="Normale" style:family="paragraph">
      <style:paragraph-properties fo:margin-bottom="0.1388in" fo:line-height="115%" fo:margin-left="0.1972in" fo:text-indent="-0.1972in">
        <style:tab-stops/>
      </style:paragraph-properties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7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2" style:parent-style-name="Normale" style:family="paragraph">
      <style:paragraph-properties fo:margin-bottom="0.1388in" fo:line-height="115%" fo:margin-left="0.4923in" fo:text-indent="-0.2951in">
        <style:tab-stops/>
      </style:paragraph-properties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9" style:parent-style-name="Normale" style:family="paragraph">
      <style:paragraph-properties fo:margin-bottom="0.1388in" fo:line-height="115%" fo:margin-left="0.4923in" fo:text-indent="-0.2951in">
        <style:tab-stops/>
      </style:paragraph-properties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9" style:parent-style-name="Normale" style:family="paragraph">
      <style:paragraph-properties fo:margin-bottom="0.1388in" fo:line-height="115%" fo:margin-left="0.4923in" fo:text-indent="-0.2951in">
        <style:tab-stops/>
      </style:paragraph-properties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9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3" style:parent-style-name="Normale" style:family="paragraph">
      <style:paragraph-properties fo:margin-bottom="0.0833in" fo:margin-left="0.6895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margin-bottom="0.0833in" fo:margin-left="0.6895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bottom="0.0833in" fo:margin-left="0.6895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bottom="0.0833in" fo:margin-left="0.6895in">
        <style:tab-stops/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bottom="0.0833in" fo:margin-left="0.6895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Normale" style:family="paragraph">
      <style:paragraph-properties fo:margin-top="0.009in" fo:margin-left="2.7562in" fo:margin-right="0.0631in" fo:text-indent="-2.7562in">
        <style:tab-stops>
          <style:tab-stop style:type="left" style:position="0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64" style:family="table-column">
      <style:table-column-properties style:column-width="6.8298in"/>
    </style:style>
    <style:style style:name="Table263" style:family="table">
      <style:table-properties style:width="6.8298in" fo:margin-left="0.075in" table:align="left"/>
    </style:style>
    <style:style style:name="TableRow265" style:family="table-row">
      <style:table-row-properties style:min-row-height="0.421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8" style:parent-style-name="Normale" style:family="paragraph"/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0">DICHIARAZIONE<text:s/>IMPRESA AUSILIARIA</text:p>
      <text:p text:style-name="P11"><text:s text:c="92"/></text:p>
      <text:p text:style-name="P12">All’Agenzia del Demanio<text:s/></text:p>
      <text:p text:style-name="P13">Direzione Servizi al Patrimonio <text:s/></text:p>
      <text:p text:style-name="P14">Approvvigionamenti Gare e Contratti</text:p>
      <text:p text:style-name="P15">via Barberini 38</text:p>
      <text:p text:style-name="P16"><text:span text:style-name="T17">00187 Roma</text:span></text:p>
      <text:p text:style-name="P18"><text:span text:style-name="T19">Con riferimento alla</text:span><text:span text:style-name="T20"><text:s/></text:span><text:span text:style-name="T21">“</text:span><text:span text:style-name="T22">Gara per</text:span><text:span text:style-name="T23"><text:s/></text:span><text:span text:style-name="T24">l’affidamento de</text:span><text:span text:style-name="T25">l</text:span><text:span text:style-name="T26"><text:s/>servizi</text:span><text:span text:style-name="T27">o</text:span><text:span text:style-name="T28"><text:s/>di assistenza sanitaria integrativa in favore del personale impiegatizio e quadro dell’Agenzia del Demanio”<text:s/></text:span><text:span text:style-name="T29">- CIG<text:s/></text:span><text:span text:style-name="T30">7860561424</text:span></text:p>
      <text:p text:style-name="P31"><text:span text:style-name="T32">il/l</text:span><text:span text:style-name="T33">a sottoscritto/a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<text:s/>nato</text:span><text:span text:style-name="T40">/a</text:span><text:span text:style-name="T41"><text:s/>a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il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C.F.</text:span><text:span text:style-name="T54">:</text:span><text:span text:style-name="T55">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residente a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(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), via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n.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,</text:span><text:span text:style-name="T86"><text:s/></text:span><text:span text:style-name="T87">in qualità di:</text:span></text:p>
      <text:p text:style-name="P88">(barrare la casella pertinente)<text:s/></text:p>
      <text:p text:style-name="P89"><text:span text:style-name="T90"><text:s/>legale rappresentante</text:span><text:span text:style-name="T91"><text:s/></text:span></text:p>
      <text:p text:style-name="P92"><text:span text:style-name="T93"><text:s/>procuratore generale/speciale, giusta procura allegata</text:span><text:span text:style-name="T94"><text:s/></text:span></text:p>
      <text:list text:style-name="LFO38" text:continue-numbering="true">
        <text:list-item>
          <text:p text:style-name="P95"><text:span text:style-name="T96">d</text:span><text:span text:style-name="T97">ell’impresa<text:s/>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<text:s/></text:span><text:span text:style-name="T104">(indicare la denominazione sociale)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</text:span><text:span text:style-name="T111">(indicare la forma giuridica)</text:span><text:span text:style-name="T112">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</text:span><text:span text:style-name="T119">(</text:span><text:span text:style-name="T120">indicare la sede legale</text:span><text:span text:style-name="T121">)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</text:span><text:span text:style-name="T128">(</text:span><text:span text:style-name="T129">indicare C</text:span><text:span text:style-name="T130">.</text:span><text:span text:style-name="T131">F</text:span><text:span text:style-name="T132">.</text:span><text:span text:style-name="T133"><text:s/>e P</text:span><text:span text:style-name="T134">.</text:span><text:span text:style-name="T135">I</text:span><text:span text:style-name="T136">VA</text:span><text:span text:style-name="T137">)</text:span><text:span text:style-name="T138">;</text:span></text:p>
        </text:list-item>
        <text:list-item>
          <text:p text:style-name="P139"><text:span text:style-name="T140">in relazioneal servizio oggetto della presente procedura di gara e quale ausiliaria ai sensi dell’art. 8 del Disciplinare di gara, nei confronti del concorrente<text:s/></text:span><text:span text:style-name="T141">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</text:span><text:span text:style-name="T148">(indicare la ragione sociale dell’offerente)</text:span><text:span text:style-name="T149">;</text:span></text:p>
        </text:list-item>
        <text:list-item>
          <text:p text:style-name="P150">con riferimento a quanto appositamente disciplinato in materia di avvalimento dei criteri di selezione inerenti il requisito speciale di capacità economico e finanziaria ed i requisiti speciali di capacità tecnica e professionale previsti dall’art. 7, paragrafi 7.2 e 7.3, del disciplinare di gara<text:s/></text:p>
        </text:list-item>
      </text:list>
      <text:p text:style-name="P151">DICHIARA</text:p>
      <text:p text:style-name="P152"/>
      <text:p text:style-name="P153"><text:span text:style-name="T154">ai sensi degli artt. 46 e 47 del D.P.R. 445/00, con consapevolezza delle responsabilità e delle sanzioni penali previste dall’art. 76 del citato decreto in caso di dichiarazioni false o mendaci ivi indicat</text:span><text:span text:style-name="T155">e</text:span><text:span text:style-name="T156"><text:s text:c="2"/></text:span></text:p>
      <text:p text:style-name="P157"/>
      <text:list text:style-name="LFO37" text:continue-numbering="true">
        <text:list-item>
          <text:p text:style-name="P158"><text:span text:style-name="T159">di essere effettivamente in possesso dei requisiti oggetto dell’avvalimento richiesto dall’operatore economico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</text:span><text:span text:style-name="T166">(indicare la ragione sociale dell’offerente);</text:span></text:p>
        </text:list-item>
        <text:list-item>
          <text:p text:style-name="P167"><text:span text:style-name="T168">in particolare, di essere in possesso<text:s/></text:span><text:span text:style-name="T169">(barrare/crociare e compilare il criterio o i criteri oggetto di avvalimento da parte del concorrente</text:span><text:span text:style-name="T170">)</text:span><text:span text:style-name="T171">:</text:span></text:p>
        </text:list-item>
      </text:list>
      <text:p text:style-name="P172"><text:span text:style-name="T173"><text:s/></text:span><text:span text:style-name="T174"><text:s/></text:span><text:span text:style-name="T175">del criterio di selezione di cui all’art. 7, paragrafo 7.2</text:span><text:span text:style-name="T176">, punto<text:s/></text:span><text:span text:style-name="T177">d</text:span><text:span text:style-name="T178">)</text:span><text:span text:style-name="T179"><text:s/>del<text:s/></text:span><text:span text:style-name="T180">D</text:span><text:span text:style-name="T181">isciplinare</text:span><text:span text:style-name="T182"><text:s/>di gara oggetto della richiesta di avvalimento nella misura e nei termini qui di seguito descritti:<text:s/></text:span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;</text:span></text:p>
      <text:p text:style-name="P189"><text:span text:style-name="T190"><text:s text:c="2"/>del criterio di selezione di cui all’art. 7, paragrafo 7.3, punto</text:span><text:span text:style-name="T191"><text:s/>e</text:span><text:span text:style-name="T192">) del Disciplinare di gara oggetto della richiesta di avvalimento nella misura e nei termini qui di seguito descritti:<text:s/>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;</text:span></text:p>
      <text:p text:style-name="P199"><text:span text:style-name="T200"><text:s text:c="2"/>del criterio di selezione di cui all’art. 7, paragrafo 7.2, punto<text:s/></text:span><text:span text:style-name="T201">f</text:span><text:span text:style-name="T202">) del Disciplinare di gara oggetto della richiesta di avvalimento nella misura e nei termini qui di seguito descritti:<text:s/>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;</text:span></text:p>
      <text:list text:style-name="LFO39" text:continue-numbering="true">
        <text:list-item>
          <text:p text:style-name="P209">di obbligarsi, senza possibilità di revoca o condizione,<text:s/>verso il concorrente e verso la Stazione Appaltante a mettere a disposizione,<text:s/>per<text:s/>tutta la durata dell'appalto,<text:s/>le proprie risorse e<text:s/>i<text:s/>mezzi necessari,<text:s/>di cui il concorrente è carente;</text:p>
        </text:list-item>
      </text:list>
      <text:list text:style-name="LFO37" text:continue-numbering="true">
        <text:list-item>
          <text:p text:style-name="P210">di non partecipare alla gara in proprio o in forma associata o consorziata;</text:p>
        </text:list-item>
        <text:list-item>
          <text:p text:style-name="P211">di essere informata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;</text:p>
        </text:list-item>
      </text:list>
      <text:p text:style-name="P212">ed a tal fine,<text:s/>nei termini e nei modi di cui<text:s/>all’art. 15, paragrafo 15.2, Parte II,<text:s/>del Disciplinare di gara,<text:s/>allega la presente documentazione:</text:p>
      <text:list text:style-name="LFO40" text:continue-numbering="true">
        <text:list-item>
          <text:list>
            <text:list-item>
              <text:list>
                <text:list-item>
                  <text:p text:style-name="P213"><text:span text:style-name="T214">il proprio DGUE</text:span><text:span text:style-name="T215">;</text:span></text:p>
                </text:list-item>
                <text:list-item>
                  <text:p text:style-name="P216"><text:span text:style-name="T217">la<text:s/></text:span><text:span text:style-name="T218">dichiarazione integrativa</text:span><text:span text:style-name="T219"><text:s/></text:span><text:span text:style-name="T220">di cui all’art. 15, paragrafo<text:s/></text:span><text:span text:style-name="T221">15.3.1</text:span><text:span text:style-name="T222"><text:s/>del Disciplinare;</text:span></text:p>
                </text:list-item>
                <text:list-item>
                  <text:p text:style-name="P223"><text:span text:style-name="T224">il<text:s/></text:span><text:span text:style-name="T225">contratto di avvalimento</text:span><text:span text:style-name="T226"><text:s/>di cui all’art. 8 del Disciplinare di gara</text:span><text:span text:style-name="T227">;</text:span></text:p>
                </text:list-item>
                <text:list-item>
                  <text:p text:style-name="P228"><text:span text:style-name="T229">l’</text:span><text:span text:style-name="T230">Informativa ai sensi dell’art. 13 del Regolamento (UE) 2016/679</text:span><text:span text:style-name="T231"><text:s/>di cui all’art.</text:span><text:span text:style-name="T232">15, paragrafo 15.3.2 del Disciplinare;<text:s/></text:span></text:p>
                </text:list-item>
                <text:list-item>
                  <text:p text:style-name="P233"><text:span text:style-name="T234">il proprio<text:s/></text:span><text:span text:style-name="T235">PASSOE</text:span><text:span text:style-name="T236">;</text:span></text:p>
                </text:list-item>
              </text:list>
            </text:list-item>
          </text:list>
        </text:list-item>
      </text:list>
      <text:p text:style-name="P237"/>
      <text:p text:style-name="P238"><text:span text:style-name="T239"><text:s text:c="5"/></text:span><text:span text:style-name="T240">Luogo<text:s/></text:span><text:span text:style-name="T241"> </text:span><text:span text:style-name="T242"> </text:span><text:span text:style-name="T243"> </text:span><text:span text:style-name="T244"> </text:span><text:span text:style-name="T245"> </text:span><text:span text:style-name="T246"><text:s/></text:span><text:span text:style-name="T247">dat</text:span><text:span text:style-name="T248">a</text:span><text:span text:style-name="T249"><text:s/></text:span><text:span text:style-name="T250"> </text:span><text:span text:style-name="T251"> </text:span><text:span text:style-name="T252"> </text:span><text:span text:style-name="T253"> </text:span><text:span text:style-name="T254"> </text:span><text:span text:style-name="T255"><text:tab/></text:span><text:span text:style-name="T256">Sottoscritto digitalmente dal legale/i rappresentante/i o persona/e munita/e di specifici poteri dell’impresa ausiliaria, secondo quanto riportato nel Disciplinare di gara</text:span></text:p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Allegare:</text:p>
            <text:list text:style-name="LFO28" text:continue-numbering="true">
              <text:list-item>
                <text:p text:style-name="P268"><text:span text:style-name="T269">copia d</text:span><text:span text:style-name="T270">i<text:s/></text:span><text:span text:style-name="T271">un</text:span><text:span text:style-name="T272"><text:s/></text:span><text:span text:style-name="T273">documento di<text:s/></text:span><text:span text:style-name="T274">riconoscimento<text:s/></text:span><text:span text:style-name="T275">del sottoscrittore in corso di validità</text:span></text:p>
              </text:list-item>
            </text:list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Garamond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style:font-name="Garamond" style:font-name-asian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Garamond" style:font-name-asian="Tunga" style:font-name-complex="Tunga" fo:font-weight="normal" style:font-weight-asian="norm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Times New Roman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2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41LVL3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_CharLFO41LVL4" style:family="text">
      <style:text-properties fo:font-weight="normal" style:font-weight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7458in" text:min-label-width="0.25in"/>
        <style:text-properties style:font-name="Garamond"/>
      </text:list-level-style-bullet>
      <text:list-level-style-bullet text:level="2" text:style-name="WW_CharLFO3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2458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4472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1LVL3" style:num-suffix=")" style:num-format="1">
        <style:list-level-properties text:space-before="0.5909in" text:min-label-width="0.35in"/>
      </text:list-level-style-number>
      <text:list-level-style-number text:level="4" text:style-name="WW_CharLFO41LVL4" style:num-suffix=")" style:num-format="1">
        <style:list-level-properties text:space-before="0.1972in" text:min-label-width="0.45in"/>
      </text:list-level-style-number>
      <text:list-level-style-number text:level="5" style:num-suffix="." style:num-format="1" text:display-levels="5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Intestazione" style:family="paragraph">
      <style:paragraph-properties fo:text-align="end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 – Dichiarazione impresa ausiliaria</text:p>
        <text:p text:style-name="P3"/>
      </style:header>
      <style:footer>
        <text:p text:style-name="P4"><text:span text:style-name="T5">Pagina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ERESA MOSCARIELLO</dc:creator>
    <meta:creation-date>2019-04-10T07:54:00Z</meta:creation-date>
    <dc:date>2019-04-10T07:54:00Z</dc:date>
    <meta:print-date>2019-04-01T08:11:00Z</meta:print-date>
    <meta:template xlink:href="ORU.dot" xlink:type="simple"/>
    <meta:editing-cycles>2</meta:editing-cycles>
    <meta:editing-duration>PT0S</meta:editing-duration>
    <meta:document-statistic meta:page-count="2" meta:paragraph-count="8" meta:word-count="627" meta:character-count="4199" meta:row-count="29" meta:non-whitespace-character-count="3580"/>
  </office:meta>
</office:document-meta>
</file>