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4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4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4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4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/>
    </style:style>
    <style:style style:name="ce79" style:family="table-cell" style:parent-style-name="Default" style:data-style-name="N34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4">
      <style:table-cell-properties fo:border-top="thin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4">
      <style:table-cell-properties fo:border-top="thin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4">
      <style:table-cell-properties fo:border-top="thin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4">
      <style:table-cell-properties fo:border-top="2pt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4">
      <style:table-cell-properties fo:border-top="2pt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4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34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34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34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34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4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34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34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4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4">
      <style:table-cell-properties fo:border-top="thin solid #000000" fo:border-bottom="2pt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4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34">
      <style:table-cell-properties fo:border-top="2pt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4">
      <style:table-cell-properties fo:border-top="2pt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34">
      <style:table-cell-properties fo:border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4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5.318125cm"/>
    </style:style>
    <style:style style:name="co29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72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style-name="ce171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171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6"/>
          <table:table-cell office:value-type="string" table:number-columns-spanned="4" table:number-rows-spanned="1" table:style-name="ce171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7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8">
            <text:p>L'uso della presente cartella elettronica è<text:s/><text:span text:style-name="T5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8">
            <text:p>Nella cartella elettronica sono presenti 17 fogli elettronici, di cui fanno parte il presente foglio "Istruzioni", 15 fogli ciascuno riferito a un lotto messo a gara e un foglio riportante classi e categorie delle opere come da D.M. 17/06/2016. L'OE dovrà inserire i dati esclusivamente nel foglio del/i lotto/i di competenza, considerato il limite di partecipazione ad un massimo di due lot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0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3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43"/>
          <table:table-cell table:number-columns-repeated="16379"/>
        </table:table-row>
        <table:table-row table:number-rows-repeated="23" table:style-name="ro2">
          <table:table-cell table:number-columns-repeated="5" table:style-name="ce42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(1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1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51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56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7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47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45"/>
          <table:table-cell table:style-name="ce46"/>
          <table:table-cell table:number-columns-spanned="3" table:number-rows-spanned="1" table:style-name="ce103"/>
          <table:covered-table-cell table:number-columns-repeated="2"/>
          <table:table-cell table:style-name="ce53"/>
          <table:table-cell table:style-name="ce64"/>
          <table:table-cell table:style-name="ce53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48"/>
          <table:table-cell table:style-name="ce49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style-name="ce21"/>
          <table:table-cell table:style-name="ce63"/>
          <table:table-cell table:style-name="ce21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47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4" table:style-name="ce47"/>
          <table:table-cell table:style-name="ce65"/>
          <table:table-cell table:number-columns-repeated="12" table:style-name="ce47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style-name="ce53"/>
          <table:table-cell table:style-name="ce64"/>
          <table:table-cell table:style-name="ce53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style-name="ce21"/>
          <table:table-cell table:style-name="ce63"/>
          <table:table-cell table:style-name="ce21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2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2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style-name="ce65"/>
          <table:table-cell table:number-columns-repeated="7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10" table:style-name="ce65"/>
          <table:table-cell table:number-columns-repeated="7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3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3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4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3" table:number-columns-repeated="2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4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5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2" table:default-cell-style-name="ce7"/>
        <table:table-column table:style-name="co14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5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6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5" table:default-cell-style-name="ce7"/>
        <table:table-column table:style-name="co16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6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7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18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7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8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9" table:default-cell-style-name="ce7"/>
        <table:table-column table:style-name="co20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8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9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2" table:default-cell-style-name="ce7"/>
        <table:table-column table:style-name="co16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9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10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21" table:default-cell-style-name="ce7"/>
        <table:table-column table:style-name="co22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10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11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23" table:default-cell-style-name="ce7"/>
        <table:table-column table:style-name="co8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11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12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0" table:default-cell-style-name="ce7"/>
        <table:table-column table:style-name="co24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12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13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25" table:default-cell-style-name="ce7"/>
        <table:table-column table:style-name="co26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13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14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27" table:default-cell-style-name="ce7"/>
        <table:table-column table:style-name="co28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14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R14=&quot;&quot;,&quot;&quot;,CONCATENATE(&quot;SOMMA IMPORTI         &quot;,R14))" table:style-name="ce35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14=&quot;&quot;,&quot;&quot;,CONCATENATE(&quot;SOMMA IMPORTI         &quot;,W14))" table:style-name="ce35">
            <text:p><text:s/>SOMMA IMPORTI <text:s text:c="8"/>E.20 <text:s/>(I/c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14=&quot;&quot;,&quot;&quot;,CONCATENATE(&quot;SOMMA IMPORTI         &quot;,AC14))" table:style-name="ce35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R32=&quot;&quot;,&quot;&quot;,CONCATENATE(&quot;SOMMA IMPORTI         &quot;,R32))" table:style-name="ce35">
            <text:p><text:s/>SOMMA IMPORTI <text:s text:c="8"/>S.03 <text:s/>(I/g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W32=&quot;&quot;,&quot;&quot;,CONCATENATE(&quot;SOMMA IMPORTI         &quot;,W32))" table:style-name="ce35">
            <text:p><text:s/>SOMMA IMPORTI <text:s text:c="8"/>E.20 <text:s/>(I/c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C32=&quot;&quot;,&quot;&quot;,CONCATENATE(&quot;SOMMA IMPORTI         &quot;,AC32))" table:style-name="ce35">
            <text:p><text:s/>SOMMA IMPORTI <text:s text:c="8"/>S.03 <text:s/>(I/g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15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8" table:default-cell-style-name="ce7"/>
        <table:table-column table:style-name="co1" table:number-columns-repeated="2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2" table:number-columns-repeated="16352" table:default-cell-style-name="ce7"/>
        <table:table-row table:style-name="ro7">
          <table:table-cell office:value-type="string" table:number-columns-spanned="32" table:number-rows-spanned="1" table:style-name="ce173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73">
            <text:p>DIREZIONE REGIONALE ABRUZZO E MOLISE-<text:s/><text:span text:style-name="T2">LOTTO N°15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4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75"/>
          <table:covered-table-cell table:number-columns-repeated="12"/>
          <table:table-cell table:number-columns-repeated="16363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3" table:number-rows-spanned="1" table:style-name="ce176">
            <text:p>FATTURATO PER SERVIZI DI INGEGNERIA E ARCHITETTURA DEI MIGLIORI 3 ESERCIZI NEGLI ULTIMI 5 ESERCIZI</text:p>
          </table:table-cell>
          <table:covered-table-cell table:number-columns-repeated="12"/>
          <table:table-cell office:value-type="string" table:style-name="ce62">
            <text:p>ANNO</text:p>
          </table:table-cell>
          <table:table-cell office:value-type="string" table:number-columns-spanned="3" table:number-rows-spanned="1" table:style-name="ce17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8">
            <text:p>IMPORTO TOTALE MIGLIORI 3 ESERCIZI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28">
            <text:p>FATTURATO PER SERVIZI DI INGEGNERIA E ARCHITETTURA ART.3 LETT. VVVV) D.LGS. 50/2016</text:p>
          </table:table-cell>
          <table:covered-table-cell table:number-columns-repeated="12"/>
          <table:table-cell table:style-name="ce60"/>
          <table:table-cell table:number-columns-spanned="3" table:number-rows-spanned="1" table:style-name="ce179"/>
          <table:covered-table-cell table:number-columns-repeated="2"/>
          <table:table-cell office:value-type="currency" office:value="0" table:formula="msoxl:=SUM(P7:R9)" table:number-columns-spanned="3" table:number-rows-spanned="3" table:style-name="ce180">
            <text:p><text:s/>€ -<text:s text:c="3"/></text:p>
          </table:table-cell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2">
            <text:p>FATTURATO PER SERVIZI DI INGEGNERIA E ARCHITETTURA ART.3 LETT. VVVV) D.LGS. 50/2016</text:p>
          </table:table-cell>
          <table:covered-table-cell table:number-columns-repeated="12"/>
          <table:table-cell table:style-name="ce55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style-name="ce9"/>
          <table:table-cell office:value-type="string" table:number-columns-spanned="13" table:number-rows-spanned="1" table:style-name="ce147">
            <text:p>FATTURATO PER SERVIZI DI INGEGNERIA E ARCHITETTURA ART.3 LETT. VVVV) D.LGS. 50/2016</text:p>
          </table:table-cell>
          <table:covered-table-cell table:number-columns-repeated="12"/>
          <table:table-cell table:style-name="ce59"/>
          <table:table-cell table:number-columns-spanned="3" table:number-rows-spanned="1" table:style-name="ce182"/>
          <table:covered-table-cell table:number-columns-repeated="2"/>
          <table:covered-table-cell/>
          <table:covered-table-cell table:number-columns-repeated="2"/>
          <table:table-cell table:number-columns-repeated="16363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5" table:number-rows-spanned="1" table:style-name="ce115">
            <text:p>ELENCO DEI SERVIZI DI INGEGNERIA E ARCHITETTURA SVOLTI NEGLI ULTIMI 10 ANNI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7"/>
        </table:table-row>
        <table:table-row table:style-name="ro11">
          <table:table-cell table:number-columns-repeated="7" table:style-name="ce8"/>
          <table:table-cell table:number-columns-repeated="14" table:style-name="ce50"/>
          <table:table-cell table:number-columns-repeated="16363" table:style-name="ce7"/>
        </table:table-row>
        <table:table-row table:style-name="ro9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style-name="ce54"/>
          <table:table-cell table:style-name="ce68"/>
          <table:table-cell table:style-name="ce69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8"/>
          <table:covered-table-cell table:number-columns-repeated="2"/>
          <table:table-cell table:style-name="ce52"/>
          <table:table-cell table:style-name="ce66"/>
          <table:table-cell table:style-name="ce67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3" table:style-name="ce17"/>
          <table:table-cell table:number-columns-spanned="3" table:number-rows-spanned="1" table:style-name="ce190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office:string-value="SOMMA IMPORTI         S.04  (IX/b)" table:formula="msoxl:=IF(R14=&quot;&quot;,&quot;&quot;,CONCATENATE(&quot;SOMMA IMPORTI         &quot;,R14))" table:style-name="ce35">
            <text:p><text:s/>SOMMA IMPORTI <text:s text:c="8"/>S.04 <text:s/>(IX/b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6">
            <text:p><text:s text:c="2"/></text:p>
          </table:table-cell>
          <table:table-cell office:value-type="string" office:string-value="" table:formula="msoxl:=IF(U14=&quot;&quot;,&quot;&quot;,CONCATENATE(&quot;SOMMA IMPORTI         &quot;,U14))" table:style-name="ce37">
            <text:p><text:s text:c="2"/></text:p>
          </table:table-cell>
          <table:table-cell table:style-name="ce41"/>
          <table:table-cell office:value-type="string" office:string-value="SOMMA IMPORTI         E.22  (I/e)" table:formula="msoxl:=IF(W14=&quot;&quot;,&quot;&quot;,CONCATENATE(&quot;SOMMA IMPORTI         &quot;,W14))" table:style-name="ce35">
            <text:p><text:s/>SOMMA IMPORTI <text:s text:c="8"/>E.22 <text:s/>(I/e)<text:s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6">
            <text:p><text:s text:c="2"/></text:p>
          </table:table-cell>
          <table:table-cell office:value-type="string" office:string-value="" table:formula="msoxl:=IF(AA14=&quot;&quot;,&quot;&quot;,CONCATENATE(&quot;SOMMA IMPORTI         &quot;,AA14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C14=&quot;&quot;,&quot;&quot;,CONCATENATE(&quot;SOMMA IMPORTI         &quot;,AC14))" table:style-name="ce35">
            <text:p><text:s/>SOMMA IMPORTI <text:s text:c="8"/>S.04 <text:s/>(IX/b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6">
            <text:p><text:s text:c="2"/></text:p>
          </table:table-cell>
          <table:table-cell office:value-type="string" office:string-value="" table:formula="msoxl:=IF(AF14=&quot;&quot;,&quot;&quot;,CONCATENATE(&quot;SOMMA IMPORTI         &quot;,AF14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currency" office:value="0" table:formula="msoxl:=IF(R14=&quot;&quot;,&quot;&quot;,SUM(R15:R23))" table:style-name="ce38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39">
            <text:p><text:s text:c="2"/></text:p>
          </table:table-cell>
          <table:table-cell office:value-type="string" office:string-value="" table:formula="msoxl:=IF(U14=&quot;&quot;,&quot;&quot;,SUM(U15:U23))" table:style-name="ce40">
            <text:p><text:s text:c="2"/></text:p>
          </table:table-cell>
          <table:table-cell table:style-name="ce41"/>
          <table:table-cell office:value-type="currency" office:value="0" table:formula="msoxl:=IF(W14=&quot;&quot;,&quot;&quot;,SUM(W15:W23))" table:style-name="ce38">
            <text:p><text:s/>€ -<text:s text:c="3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39">
            <text:p><text:s text:c="2"/></text:p>
          </table:table-cell>
          <table:table-cell office:value-type="string" office:string-value="" table:formula="msoxl:=IF(AA14=&quot;&quot;,&quot;&quot;,SUM(AA15:AA23))" table:style-name="ce40">
            <text:p><text:s text:c="2"/></text:p>
          </table:table-cell>
          <table:table-cell table:style-name="ce41"/>
          <table:table-cell office:value-type="currency" office:value="0" table:formula="msoxl:=IF(AC14=&quot;&quot;,&quot;&quot;,SUM(AC15:AC23))" table:style-name="ce38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39">
            <text:p><text:s text:c="2"/></text:p>
          </table:table-cell>
          <table:table-cell office:value-type="string" office:string-value="" table:formula="msoxl:=IF(AF14=&quot;&quot;,&quot;&quot;,SUM(AF15:AF23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7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7" table:style-name="ce7"/>
          <table:table-cell table:number-columns-repeated="5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R25:U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25:AA25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25:AF25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5" table:number-rows-spanned="1" table:style-name="ce115">
            <text:p>DUE SERVIZI "DI PUNTA" DI INGEGNERIA E ARCHITETTURA SVOLTI NEGLI ULTIMI 10 ANNI<text:s/></text:p>
          </table:table-cell>
          <table:covered-table-cell table:number-columns-repeated="14"/>
          <table:table-cell table:number-columns-repeated="8" table:style-name="ce61"/>
          <table:table-cell table:number-columns-repeated="16360" table:style-name="ce7"/>
        </table:table-row>
        <table:table-row table:style-name="ro11">
          <table:table-cell table:number-columns-repeated="7" table:style-name="ce8"/>
          <table:table-cell table:number-columns-repeated="9" table:style-name="ce65"/>
          <table:table-cell table:number-columns-repeated="8" table:style-name="ce61"/>
          <table:table-cell table:number-columns-repeated="16360" table:style-name="ce7"/>
        </table:table-row>
        <table:table-row table:style-name="ro13">
          <table:table-cell table:number-columns-repeated="17" table:style-name="ce7"/>
          <table:table-cell office:value-type="string" table:number-columns-spanned="4" table:number-rows-spanned="1" table:style-name="ce183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3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3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2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4">
            <text:p>INDICARE L'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18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6">
            <text:p>DESCRIZIONE DEL SERVIZIO</text:p>
          </table:table-cell>
          <table:covered-table-cell table:number-columns-repeated="2"/>
          <table:table-cell office:value-type="string" table:style-name="ce58">
            <text:p>DATA DI CONFERIMENTO DELL'INCARICO</text:p>
          </table:table-cell>
          <table:table-cell office:value-type="string" table:style-name="ce58">
            <text:p>DATA DI ULTIMAZIONE DEL SERVIZIO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7">
            <text:p><text:s/>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3" table:style-name="ce64"/>
          <table:table-cell table:number-columns-spanned="3" table:number-rows-spanned="1" table:style-name="ce105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2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repeated="3" table:style-name="ce63"/>
          <table:table-cell table:number-columns-spanned="3" table:number-rows-spanned="1" table:style-name="ce91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4  (IX/b)" table:formula="msoxl:=IF(R32=&quot;&quot;,&quot;&quot;,CONCATENATE(&quot;SOMMA IMPORTI         &quot;,R32))" table:style-name="ce35">
            <text:p><text:s/>SOMMA IMPORTI <text:s text:c="8"/>S.04 <text:s/>(IX/b)<text:s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6">
            <text:p><text:s text:c="2"/></text:p>
          </table:table-cell>
          <table:table-cell office:value-type="string" office:string-value="" table:formula="msoxl:=IF(U32=&quot;&quot;,&quot;&quot;,CONCATENATE(&quot;SOMMA IMPORTI         &quot;,U32))" table:style-name="ce37">
            <text:p><text:s text:c="2"/></text:p>
          </table:table-cell>
          <table:table-cell table:style-name="ce41"/>
          <table:table-cell office:value-type="string" office:string-value="SOMMA IMPORTI         E.22  (I/e)" table:formula="msoxl:=IF(W32=&quot;&quot;,&quot;&quot;,CONCATENATE(&quot;SOMMA IMPORTI         &quot;,W32))" table:style-name="ce35">
            <text:p><text:s/>SOMMA IMPORTI <text:s text:c="8"/>E.22 <text:s/>(I/e)<text:s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6">
            <text:p><text:s text:c="2"/></text:p>
          </table:table-cell>
          <table:table-cell office:value-type="string" office:string-value="" table:formula="msoxl:=IF(AA32=&quot;&quot;,&quot;&quot;,CONCATENATE(&quot;SOMMA IMPORTI         &quot;,AA32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C32=&quot;&quot;,&quot;&quot;,CONCATENATE(&quot;SOMMA IMPORTI         &quot;,AC32))" table:style-name="ce35">
            <text:p><text:s/>SOMMA IMPORTI <text:s text:c="8"/>S.04 <text:s/>(IX/b)<text:s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6">
            <text:p><text:s text:c="2"/></text:p>
          </table:table-cell>
          <table:table-cell office:value-type="string" office:string-value="" table:formula="msoxl:=IF(AF32=&quot;&quot;,&quot;&quot;,CONCATENATE(&quot;SOMMA IMPORTI         &quot;,AF32))" table:style-name="ce37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R32=&quot;&quot;,&quot;&quot;,SUM(R33:R34))" table:style-name="ce38">
            <text:p><text:s/>€ -<text:s text:c="3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39">
            <text:p><text:s text:c="2"/></text:p>
          </table:table-cell>
          <table:table-cell office:value-type="string" office:string-value="" table:formula="msoxl:=IF(U32=&quot;&quot;,&quot;&quot;,SUM(U33:U34))" table:style-name="ce40">
            <text:p><text:s text:c="2"/></text:p>
          </table:table-cell>
          <table:table-cell table:style-name="ce41"/>
          <table:table-cell office:value-type="currency" office:value="0" table:formula="msoxl:=IF(W32=&quot;&quot;,&quot;&quot;,SUM(W33:W34))" table:style-name="ce38">
            <text:p><text:s/>€ -<text:s text:c="3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39">
            <text:p><text:s text:c="2"/></text:p>
          </table:table-cell>
          <table:table-cell office:value-type="string" office:string-value="" table:formula="msoxl:=IF(AA32=&quot;&quot;,&quot;&quot;,SUM(AA33:AA34))" table:style-name="ce40">
            <text:p><text:s text:c="2"/></text:p>
          </table:table-cell>
          <table:table-cell table:style-name="ce41"/>
          <table:table-cell office:value-type="currency" office:value="0" table:formula="msoxl:=IF(AC32=&quot;&quot;,&quot;&quot;,SUM(AC33:AC34))" table:style-name="ce38">
            <text:p><text:s/>€ -<text:s text:c="3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39">
            <text:p><text:s text:c="2"/></text:p>
          </table:table-cell>
          <table:table-cell office:value-type="string" office:string-value="" table:formula="msoxl:=IF(AF32=&quot;&quot;,&quot;&quot;,SUM(AF33:AF34))" table:style-name="ce40">
            <text:p><text:s text:c="2"/></text:p>
          </table:table-cell>
          <table:table-cell table:number-columns-repeated="16352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1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1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1">
            <text:p>IMPORTO TOTALE SERVIZI PER LA CATEGORIA STRUTTURE</text:p>
          </table:table-cell>
          <table:covered-table-cell table:number-columns-repeated="3"/>
          <table:table-cell table:number-columns-repeated="16352"/>
        </table:table-row>
        <table:table-row table:style-name="ro10">
          <table:table-cell table:number-columns-repeated="17" table:style-name="ce7"/>
          <table:table-cell office:value-type="currency" office:value="0" table:formula="msoxl:=SUM(R36:U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W36:AA36)" table:number-columns-spanned="5" table:number-rows-spanned="1" table:style-name="ce192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C36:AF36)" table:number-columns-spanned="4" table:number-rows-spanned="1" table:style-name="ce192">
            <text:p><text:s/>€ -<text:s text:c="3"/></text:p>
          </table:table-cell>
          <table:covered-table-cell table:number-columns-repeated="3"/>
          <table:table-cell table:number-columns-repeated="16352"/>
        </table:table-row>
        <table:table-row table:number-rows-repeated="1048538" table:style-name="ro9">
          <table:table-cell table:number-columns-repeated="16384"/>
        </table:table-row>
      </table:table>
      <table:table table:name="Cl_-Cat_" table:style-name="ta3">
        <table:table-column table:style-name="co2" table:number-columns-repeated="2" table:default-cell-style-name="ce1"/>
        <table:table-column table:style-name="co29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msoxl:=CONCATENATE(A2,&quot;  (&quot;,B2,&quot;)&quot;)" table:style-name="ce1">
            <text:p>E.02 <text:s/>(I/c)</text:p>
          </table:table-cell>
          <table:table-cell table:number-columns-repeated="18" table:style-name="ce2"/>
          <table:table-cell table:number-columns-repeated="16363"/>
        </table:table-row>
        <table:table-row table:style-name="ro2">
          <table:table-cell office:value-type="string" table:style-name="ce3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msoxl:=CONCATENATE(A3,&quot;  (&quot;,B3,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msoxl:=CONCATENATE(A4,&quot;  (&quot;,B4,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msoxl:=CONCATENATE(A5,&quot;  (&quot;,B5,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msoxl:=CONCATENATE(A6,&quot;  (&quot;,B6,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msoxl:=CONCATENATE(A7,&quot;  (&quot;,B7,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msoxl:=CONCATENATE(A8,&quot;  (&quot;,B8,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msoxl:=CONCATENATE(A9,&quot;  (&quot;,B9,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msoxl:=CONCATENATE(A10,&quot;  (&quot;,B10,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msoxl:=CONCATENATE(A11,&quot;  (&quot;,B11,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msoxl:=CONCATENATE(A12,&quot;  (&quot;,B12,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msoxl:=CONCATENATE(A13,&quot;  (&quot;,B13,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msoxl:=CONCATENATE(A14,&quot;  (&quot;,B14,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msoxl:=CONCATENATE(A15,&quot;  (&quot;,B15,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msoxl:=CONCATENATE(A16,&quot;  (&quot;,B16,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msoxl:=CONCATENATE(A17,&quot;  (&quot;,B17,&quot;)&quot;)" table:style-name="ce1">
            <text:p>E.20 <text:s/>(I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msoxl:=CONCATENATE(A18,&quot;  (&quot;,B18,&quot;)&quot;)" table:style-name="ce1">
            <text:p>E.21 <text:s/>(I/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msoxl:=CONCATENATE(A19,&quot;  (&quot;,B19,&quot;)&quot;)" table:style-name="ce1">
            <text:p>E.22 <text:s/>(I/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msoxl:=CONCATENATE(A21,&quot;  (&quot;,B21,&quot;)&quot;)" table:style-name="ce1">
            <text:p>S.04 <text:s/>(IX/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msoxl:=CONCATENATE(A23,&quot;  (&quot;,B23,&quot;)&quot;)" table:style-name="ce1">
            <text:p>S.05 <text:s/>(IX/b IX/c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msoxl:=CONCATENATE(A24,&quot;  (&quot;,B24,&quot;)&quot;)" table:style-name="ce1">
            <text:p>S.06 <text:s/>(I/g-IX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msoxl:=CONCATENATE(A25,&quot;  (&quot;,B25,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Requisiti_Lotto(1).W13:Requisiti_Lotto(1).AA14" table:display-filter-buttons="true"/>
        <table:database-range table:target-range-address="Requisiti_Lotto(2).W13:Requisiti_Lotto(2).AA14" table:display-filter-buttons="true"/>
        <table:database-range table:target-range-address="Requisiti_Lotto(3).W13:Requisiti_Lotto(3).AA14" table:display-filter-buttons="true"/>
        <table:database-range table:target-range-address="Requisiti_Lotto(4).W13:Requisiti_Lotto(4).AA14" table:display-filter-buttons="true"/>
        <table:database-range table:target-range-address="Requisiti_Lotto(5).W13:Requisiti_Lotto(5).AA14" table:display-filter-buttons="true"/>
        <table:database-range table:target-range-address="Requisiti_Lotto(6).W13:Requisiti_Lotto(6).AA14" table:display-filter-buttons="true"/>
        <table:database-range table:target-range-address="Requisiti_Lotto(7).W13:Requisiti_Lotto(7).AA14" table:display-filter-buttons="true"/>
        <table:database-range table:target-range-address="Requisiti_Lotto(8).W13:Requisiti_Lotto(8).AA14" table:display-filter-buttons="true"/>
        <table:database-range table:target-range-address="Requisiti_Lotto(9).W13:Requisiti_Lotto(9).AA14" table:display-filter-buttons="true"/>
        <table:database-range table:target-range-address="Requisiti_Lotto(10).W13:Requisiti_Lotto(10).AA14" table:display-filter-buttons="true"/>
        <table:database-range table:target-range-address="Requisiti_Lotto(11).W13:Requisiti_Lotto(11).AA14" table:display-filter-buttons="true"/>
        <table:database-range table:target-range-address="Requisiti_Lotto(12).W13:Requisiti_Lotto(12).AA14" table:display-filter-buttons="true"/>
        <table:database-range table:target-range-address="Requisiti_Lotto(13).W13:Requisiti_Lotto(13).AA14" table:display-filter-buttons="true"/>
        <table:database-range table:target-range-address="Requisiti_Lotto(14).W13:Requisiti_Lotto(14).AA14" table:display-filter-buttons="true"/>
        <table:database-range table:target-range-address="Requisiti_Lotto(15).W13:Requisiti_Lotto(15).AA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TONI JOEY</meta:initial-creator>
    <dc:creator>DI BATTISTA NICOLA</dc:creator>
    <meta:creation-date>2019-04-15T06:36:47Z</meta:creation-date>
    <dc:date>2019-07-15T07:31:27Z</dc:date>
    <meta:print-date>2019-04-16T10:38:21Z</meta:print-date>
  </office:meta>
</office:document-meta>
</file>