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in relazione<text:s/>alla procedura aperta<text:s/>-<text:s/>ai sensi dell’art. 60 e dell art. 157, comma 2, del D. Lgs 50/2016 - per<text:s/>l’affidamento dei servizi di verifica del progetto definitivo ed esecutivo e di supporto alla validazione del progetto esecutivo, relativamente ai lavori finalizzati alla ristrutturazione e alla rifunzionalizzazione ad uso uffici dell’immobile demaniale “Ex Caserma Duca d’Aosta” sito nella Città Metropolitana di Reggio Calabria alla Via Reggio Campi per destinarlo a nuovo Polo del Ministero dell’Economia e delle Finanze.</text:p>
      <text:p text:style-name="P56"/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>SI CONVIENE E SI STIPULA QUANTO SEGUE</text:p>
      <text:p text:style-name="P95">Art. 1 - Finalità<text:s/></text:p>
      <text:p text:style-name="P96">Il presente Patto d’integrità stabilisce la reciproca e formale obbligazione tra l’Agenzia del Demanio e l’operatore economico di improntare i propri comportamenti ai principi di lealtà, trasparenza e correttezza.<text:s/></text:p>
      <text:p text:style-name="P97"/>
      <text:p text:style-name="P98"><text:span text:style-name="T99">Art. 2 - Durata<text:s/></text:span></text:p>
      <text:p text:style-name="P10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1"/>
      <text:p text:style-name="P102">Art. 3 - Obblighi a carico dell’operatore economico<text:s/></text:p>
      <text:p text:style-name="P103">Ai fini della formalizzazione dell’affidamento, l’operatore economico: <text:s/></text:p>
      <text:p text:style-name="P104">- dichiara di non essere intervenuto nel procedimento amministrativo diretto a stabilire il contenuto delle prestazioni contrattuali al fine di condizionare le modalità di scelta del contraente da parte dell’Agenzia;<text:s/></text:p>
      <text:p text:style-name="P10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6">- si obbliga a non ricorrere ad alcuna mediazione o altra opera di terzi finalizzata all’affidamento e/o gestione del contratto;<text:s/></text:p>
      <text:p text:style-name="P10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0"><text:s/>- dichiara, ai fini dell’applicazione dell’art. 1 co. 9 lett. e) L. 190/2012, per sé e per i soci facenti parte della compagine sociale che:</text:p>
      <text:p text:style-name="P111"/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>ovvero</text:p>
      <text:p text:style-name="P116"/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20"><text:s/></text:span></text:p>
      <text:p text:style-name="P12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3">- si obbliga ad inserire identiche clausole di integrità ed anti-corruzione negli eventuali contratti di subappalto;</text:p>
      <text:p text:style-name="P124">- si impegna a denunciare alle Autorità competenti ogni irregolarità o distorsione di cui sia venuta a conoscenza per quanto attiene l’attività di cui all’oggetto. <text:s/></text:p>
      <text:p text:style-name="P125"/>
      <text:p text:style-name="P126">Art. 4 - Obblighi a carico dell’Agenzia<text:s/></text:p>
      <text:p text:style-name="P12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9">L’Agenzia si obbliga a garantire adeguata pubblicità degli atti inerenti il presente affidamento secondo le modalità previste dalla legge.<text:s/></text:p>
      <text:p text:style-name="P130"/>
      <text:p text:style-name="P131">Art. 5 - Violazione del Patto di Integrità<text:s/></text:p>
      <text:p text:style-name="P13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4"/>
      <text:p text:style-name="P135">Art. 6 - Controversie<text:s/></text:p>
      <text:p text:style-name="P13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7"/>
      <text:p text:style-name="P138"/>
      <text:p text:style-name="P139"><text:span text:style-name="T140">Letto, confermato e sottoscritto digitalmente da</text:span><text:span text:style-name="T141"><text:note text:note-class="footnote" text:id="_ftn0"><text:note-citation>1</text:note-citation><text:note-body><text:p text:style-name="Normale"><text:span text:style-name="T142"><text:s/></text:span><text:span text:style-name="T143">N.B.<text:s/></text:span></text:p><text:list text:style-name="LFO45" text:continue-numbering="true"><text:list-item><text:p text:style-name="P144">nel caso di professionista singolo, dal professionista;</text:p></text:list-item><text:list-item><text:p text:style-name="P145">nel caso di studio associato, da tutti gli associati o dal rappresentante munito di idonei poteri;</text:p></text:list-item><text:list-item><text:p text:style-name="P146">nel caso di società o consorzi stabili, dal legale rappresentante.</text:p></text:list-item></text:list><text:p text:style-name="Testonotaapièdipagina"/></text:note-body></text:note></text:span><text:span text:style-name="T147">: <text:s/>_______________________________________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CONE GIUSEPPE</dc:creator>
    <meta:creation-date>2019-07-03T10:23:00Z</meta:creation-date>
    <dc:date>2019-07-03T10:23:00Z</dc:date>
    <meta:print-date>2018-11-30T13:24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6" meta:character-count="8468" meta:row-count="60" meta:non-whitespace-character-count="7218"/>
  </office:meta>
</office:document-meta>
</file>