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I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FALCONE GIUSEPPE</dc:creator>
    <meta:creation-date>2019-07-03T10:24:00Z</meta:creation-date>
    <dc:date>2019-07-03T10:24:00Z</dc: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46" meta:row-count="25" meta:non-whitespace-character-count="3023"/>
  </office:meta>
</office:document-meta>
</file>