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start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start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margin-top="0.0833in" fo:margin-bottom="0.0833in" fo:line-height="150%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833in" fo:margin-bottom="0.0833in" fo:line-height="150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family="paragraph">
      <style:paragraph-properties fo:margin-top="0.0833in" fo:margin-bottom="0.0833in" fo:line-height="150%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margin-top="0.0833in" fo:margin-bottom="0.0833in" fo:line-height="150%"/>
      <style:text-properties style:font-name="Arial" style:font-name-complex="Arial"/>
    </style:style>
    <style:style style:name="P66" style:parent-style-name="Paragrafoelenco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1666in" fo:margin-bottom="0.1666in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margin-bottom="0.0833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text-align="justify"/>
      <style:text-properties style:font-name="Arial" style:font-name-complex="Arial"/>
    </style:style>
    <style:style style:name="P79" style:parent-style-name="Paragrafoelenco" style:family="paragraph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694in" fo:margin-bottom="0.0694in" fo:text-indent="-0.3027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Paragrafoelenco" style:family="paragraph">
      <style:paragraph-properties fo:text-align="justify" fo:margin-top="0.0694in" fo:margin-bottom="0.0694in" fo:text-indent="-0.0083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3027in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Paragrafoelenco" style:family="paragraph">
      <style:paragraph-properties fo:text-align="justify" fo:margin-top="0.0694in" fo:margin-bottom="0.0694in" fo:text-indent="-0.0083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3027in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108" style:parent-style-name="Normale" style:family="paragraph">
      <style:paragraph-properties fo:margin-top="0.1666in" fo:margin-bottom="0.1666in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margin-top="0.1666in" fo:margin-bottom="0.1666in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paragraph-properties fo:text-align="justify"/>
      <style:text-properties style:font-name="Arial" style:font-name-complex="Arial"/>
    </style:style>
    <style:style style:name="P115" style:parent-style-name="Paragrafoelenco" style:family="paragraph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694in" fo:margin-bottom="0.0694in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Paragrafoelenco" style:family="paragraph">
      <style:paragraph-properties fo:text-align="justify" fo:margin-top="0.0694in" fo:margin-bottom="0.0694in" fo:text-indent="-0.0083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3027in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P130" style:parent-style-name="Paragrafoelenco" style:family="paragraph">
      <style:paragraph-properties fo:text-align="justify" fo:margin-top="0.0694in" fo:margin-bottom="0.0694in" fo:text-indent="-0.0083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/>
    </style:style>
    <style:style style:name="P144" style:parent-style-name="Normale" style:family="paragraph">
      <style:paragraph-properties fo:text-align="center" fo:margin-bottom="0.1666in" fo:margin-left="0.25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text-align="center" fo:margin-top="0.25in" fo:margin-bottom="0.25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50" style:family="table-column">
      <style:table-column-properties style:column-width="2.2402in"/>
    </style:style>
    <style:style style:name="TableColumn151" style:family="table-column">
      <style:table-column-properties style:column-width="1.6736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1.1569in"/>
    </style:style>
    <style:style style:name="Table149" style:family="table">
      <style:table-properties style:width="6.6458in" fo:margin-left="0.1972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56" style:parent-style-name="Normale" style:family="paragraph">
      <style:paragraph-properties style:text-autospace="none" style:vertical-align="auto" fo:margin-left="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157" style:parent-style-name="Normale" style:family="paragraph">
      <style:paragraph-properties style:text-autospace="none" style:vertical-align="auto" fo:margin-left="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59" style:parent-style-name="Normale" style:family="paragraph">
      <style:paragraph-properties style:text-autospace="none" style:vertical-align="auto" fo:margin-left="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160" style:parent-style-name="Normale" style:family="paragraph">
      <style:paragraph-properties style:text-autospace="none" style:vertical-align="auto" fo:margin-left="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61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2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63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4" style:parent-style-name="Normale" style:family="paragraph">
      <style:paragraph-properties style:text-autospace="none" style:vertical-align="auto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text-autospace="none" style:vertical-align="auto" fo:line-height="115%"/>
      <style:text-properties style:font-name="Arial" style:font-name-complex="Arial" fo:font-size="9pt" style:font-size-asian="9pt" style:font-size-complex="9pt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170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style:text-autospace="none" style:vertical-align="auto" fo:line-height="115%"/>
      <style:text-properties style:font-name="Arial" style:font-name-complex="Arial" fo:font-size="9pt" style:font-size-asian="9pt" style:font-size-complex="9pt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180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text-autospace="none" style:vertical-align="auto" fo:line-height="115%"/>
      <style:text-properties fo:hyphenate="true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197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style:text-autospace="none" style:vertical-align="auto" fo:line-height="115%"/>
      <style:text-properties style:font-name="Arial" style:font-name-complex="Arial" fo:font-size="9pt" style:font-size-asian="9pt" style:font-size-complex="9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207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style:text-autospace="none" style:vertical-align="auto" fo:line-height="115%"/>
      <style:text-properties style:font-name="Arial" style:font-name-complex="Arial" fo:font-size="9pt" style:font-size-asian="9pt" style:font-size-complex="9pt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217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style:text-autospace="none" style:vertical-align="auto" fo:line-height="115%"/>
      <style:text-properties style:font-name="Arial" style:font-name-complex="Arial" fo:font-size="9pt" style:font-size-asian="9pt" style:font-size-complex="9pt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227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style:text-autospace="none" style:vertical-align="auto" fo:line-height="115%"/>
      <style:text-properties style:font-name="Arial" style:font-name-complex="Arial" fo:font-size="9pt" style:font-size-asian="9pt" style:font-size-complex="9pt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237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style:text-autospace="none" style:vertical-align="auto" fo:line-height="115%" fo:margin-left="0.121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242" style:parent-style-name="Normale" style:family="paragraph">
      <style:paragraph-properties fo:line-height="115%" fo:margin-left="0.1972in" fo:text-indent="-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244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" style:parent-style-name="Testonotaapièdipagina" style:family="paragraph">
      <style:paragraph-properties fo:margin-bottom="0.0833in" fo:margin-left="0.4923in">
        <style:tab-stops/>
      </style:paragraph-properties>
    </style:style>
    <style:style style:name="P255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Testonotaapièdipagina" style:family="paragraph">
      <style:paragraph-properties fo:margin-bottom="0.0833in"/>
    </style:style>
    <style:style style:name="P259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Testonotaapièdipagina" style:family="paragraph">
      <style:paragraph-properties fo:margin-bottom="0.0833in"/>
    </style:style>
    <style:style style:name="P263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Testonotaapièdipagina" style:family="paragraph">
      <style:paragraph-properties fo:margin-bottom="0.0833in"/>
    </style:style>
    <style:style style:name="P268" style:parent-style-name="Testonotaapièdipagina" style:family="paragraph">
      <style:paragraph-properties fo:margin-left="0.4923in" fo:text-indent="-0.1965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Testonotaapièdipagina" style:family="paragraph">
      <style:paragraph-properties fo:margin-bottom="0.0833in" fo:margin-left="0.2958in" fo:text-indent="0.1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Testonotaapièdipagina" style:family="paragraph">
      <style:paragraph-properties fo:margin-bottom="0.0833in" fo:margin-left="0.2958in" fo:text-indent="0.1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Testonotaapièdipagina" style:family="paragraph">
      <style:paragraph-properties fo:text-align="center" fo:margin-bottom="0.0833in" fo:margin-left="0.2958in" fo:text-indent="0.1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Testonotaapièdipagina" style:family="paragraph">
      <style:paragraph-properties fo:margin-bottom="0.0833in" fo:margin-left="0.2958in" fo:text-indent="0.1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Paragrafoelenco" style:family="paragraph">
      <style:paragraph-properties fo:margin-left="0.4923in" fo:text-indent="-0.1965in">
        <style:tab-stops/>
      </style:paragraph-properties>
    </style:style>
    <style:style style:name="T2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margin-left="0.4923in" fo:text-indent="-0.1965in">
        <style:tab-stops/>
      </style:paragraph-properties>
    </style:style>
    <style:style style:name="T27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0" style:parent-style-name="Car.predefinitoparagrafo" style:family="text">
      <style:text-properties style:font-name="Arial" style:font-name-complex="Arial" style:font-weight-complex="bold"/>
    </style:style>
    <style:style style:name="T28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Testonotaapièdipagina" style:family="paragraph">
      <style:paragraph-properties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Testonotaapièdipagina" style:family="paragraph">
      <style:paragraph-properties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Testonotaapièdipagina" style:family="paragraph">
      <style:paragraph-properties fo:margin-top="0.0833in" fo:margin-bottom="0.0833in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Testonotaapièdipagina" style:family="paragraph">
      <style:paragraph-properties fo:margin-top="0.0833in" fo:margin-bottom="0.0833in" fo:margin-left="0.492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Testonotaapièdipagina" style:family="paragraph">
      <style:paragraph-properties fo:margin-top="0.0833in" fo:margin-bottom="0.0833in" fo:margin-left="0.492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Testonotaapièdipagina" style:family="paragraph">
      <style:paragraph-properties fo:margin-top="0.0833in" fo:margin-bottom="0.0833in" fo:margin-left="0.492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Testonotaapièdipagina" style:family="paragraph">
      <style:paragraph-properties fo:margin-top="0.0833in" fo:margin-bottom="0.0833in" fo:margin-left="0.492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Testonotaapièdipagina" style:family="paragraph">
      <style:paragraph-properties fo:margin-top="0.0833in" fo:margin-bottom="0.0833in" fo:margin-left="0.492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Testonotaapièdipagina" style:family="paragraph">
      <style:paragraph-properties fo:margin-top="0.0833in" fo:margin-bottom="0.0833in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Testonotaapièdipagina" style:family="paragraph">
      <style:paragraph-properties fo:margin-bottom="0.0833in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widows="0" fo:orphans="0" fo:text-align="center" fo:margin-bottom="0.0833in" fo:line-height="115%" fo:margin-left="0.2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Testonotaapièdipagina" style:family="paragraph">
      <style:paragraph-properties fo:margin-bottom="0.0833in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Testonotaapièdipagina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widows="0" fo:orphans="0" fo:margin-bottom="0.3333in" fo:line-height="115%" fo:margin-right="0.0631in"/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widows="0" fo:orphans="0" fo:margin-bottom="0.3333in" fo:line-height="115%" fo:margin-right="0.0631in"/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P307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TableColumn309" style:family="table-column">
      <style:table-column-properties style:column-width="6.8215in"/>
    </style:style>
    <style:style style:name="Table308" style:family="table">
      <style:table-properties style:width="6.8215in" fo:margin-left="0in" table:align="left"/>
    </style:style>
    <style:style style:name="TableRow310" style:family="table-row">
      <style:table-row-properties style:min-row-height="1.272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style="italic" style:font-style-asian="italic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style:font-weight-complex="bold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P323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ale" style:family="paragraph">
      <style:paragraph-properties fo:margin-top="0.0833in" fo:margin-bottom="0.0833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margin-top="0.0833in" fo:margin-bottom="0.0833in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DOMANDA DI PARTECIPAZIONE</text:p>
      <text:p text:style-name="P18"/>
      <text:p text:style-name="P19"/>
      <text:p text:style-name="P20">All’ Agenzia del Demanio<text:s/></text:p>
      <text:p text:style-name="P21">Direzione Regionale Sardegna</text:p>
      <text:p text:style-name="P22">Via A.Lo Frasso n.2</text:p>
      <text:p text:style-name="P23">09127 - Cagliari<text:s/></text:p>
      <text:p text:style-name="P24"/>
      <text:p text:style-name="P25"/>
      <text:p text:style-name="P26"><text:span text:style-name="T27">Con riferimento alla procedura negoziata, ai sensi dell’art. 36, comma 2, lett.b d.lgs. n. 50/2016, per l’affidamento del servizio di progettazione di fattibilità tecnica economica, definitiva ed esecutiva, coordinamento della sicurezza in fase di progettazione ed esecuzione nonché di direzione lavori, misura e contabilità <text:s/>dei lavori di bonifica consistenti nella rimozione dei serbatoi interrati e degli impianti obsoleti ubicati all’interno del compendio demaniale ″ex carcere di San Sebastiano″, nel comune di Sassari.<text:s/></text:span><text:span text:style-name="T28">CIG:<text:s/></text:span><text:span text:style-name="T29">78973760D8<text:s/></text:span><text:span text:style-name="T30"><text:s/>CUP: <text:s/></text:span><text:span text:style-name="T31">G82E18000020001</text:span></text:p>
      <text:p text:style-name="P32">ai sensi degli artt. 46 e 47 del d.p.r. 445/2000, con consapevolezza delle responsabilità e delle sanzioni penali previste dall’art. 76 del citato decreto in caso di dichiarazioni false o mendaci</text:p>
      <text:p text:style-name="P33"/>
      <text:p text:style-name="P34"/>
      <text:p text:style-name="P35">Il sottoscritto ______________________________ nato/a a ____________ il _________ CF _____________ residente a ___________ (____) via __________ n. _______<text:s/></text:p>
      <text:p text:style-name="P36">in qualità di:<text:s/></text:p>
      <text:p text:style-name="P37">□ legale rappresentante <text:s/></text:p>
      <text:p text:style-name="P38">□ procuratore generale/speciale, giusta procura allegata<text:s/></text:p>
      <text:p text:style-name="P39"><text:span text:style-name="T40">di _______________________________________________ (</text:span><text:span text:style-name="T41">indicare la denominazione</text:span><text:span text:style-name="T42">) con sede <text:s/>in ________________________________ (____) via ____________ n. _____ CF ___________________PI _______________________</text:span></text:p>
      <text:p text:style-name="P43">che si configura come:</text:p>
      <text:p text:style-name="P44">□<text:s/>singolo professionista</text:p>
      <text:p text:style-name="P45">□studio associato/associazione professionale</text:p>
      <text:p text:style-name="P46">□ società di ingegneria</text:p>
      <text:p text:style-name="P47">□ società di professionisti</text:p>
      <text:p text:style-name="P48">□ consorzio stabile<text:s/></text:p>
      <text:p text:style-name="P49"><text:span text:style-name="T50">(</text:span><text:span text:style-name="T51">compilare in caso di consorzio stabile che non partecipa in proprio</text:span><text:span text:style-name="T52">) che partecipa per i seguenti consorziati:</text:span></text:p>
      <text:list text:style-name="LFO1" text:continue-numbering="true">
        <text:list-item>
          <text:p text:style-name="P53"><text:span text:style-name="T54">___________________________ (</text:span><text:span text:style-name="T55">indicare la denominazione sociale e la forma giuridica</text:span><text:span text:style-name="T56">) ______________ con sede legale in ___________ (____) via ________________ n. ___ CF ___________________ PI ____________________<text:s/></text:span></text:p>
        </text:list-item>
        <text:list-item>
          <text:p text:style-name="P57"><text:span text:style-name="T58"><text:s/>___________________________ (</text:span><text:span text:style-name="T59">indicare la denominazione sociale e la forma giuridica)<text:s/></text:span><text:span text:style-name="T60">con sede legale in ___________ (____) via ________________ n. ___ CF__________________PI ______________________</text:span></text:p>
        </text:list-item>
        <text:list-item>
          <text:p text:style-name="P61"><text:span text:style-name="T62">___________________________ (</text:span><text:span text:style-name="T63">indicare la denominazione sociale e la forma giuridica</text:span><text:span text:style-name="T64">) con sede legale in ___________ (____) via ________________ n. ___<text:s/></text:span></text:p>
        </text:list-item>
      </text:list>
      <text:p text:style-name="P65">CF ________________ PI _______________________ <text:s/></text:p>
      <text:list text:style-name="LFO1" text:continue-numbering="true">
        <text:list-item>
          <text:p text:style-name="P66"><text:span text:style-name="T67">________________________________________________________________<text:s/></text:span><text:span text:style-name="T68">(per ogni altro consorziato indicare denominazione sociale, forma giuridica, sede legale, CF e PI</text:span><text:span text:style-name="T69">);</text:span></text:p>
        </text:list-item>
      </text:list>
      <text:p text:style-name="P70">CHIEDE DI PARTECIPARE ALLA GARA</text:p>
      <text:p text:style-name="P71"><text:span text:style-name="T72">(compilare se mandatario di<text:s/></text:span><text:span text:style-name="T73">RT costituito)</text:span></text:p>
      <text:p text:style-name="P74"><text:span text:style-name="T75">come</text:span><text:span text:style-name="T76"><text:s/></text:span><text:span text:style-name="T77">soggetto mandatario di un RT già costituito (art.48 del D.lgs. 50/2016), giusta atto costitutivo allegato:<text:s/></text:span></text:p>
      <text:list text:style-name="LFO2" text:continue-numbering="true">
        <text:list-item>
          <text:p text:style-name="P78">nell’ambito del quale, in caso di aggiudicazione, lo scrivente mandatario svolgerà la seguente parte del servizio_________________________________________________</text:p>
        </text:list-item>
        <text:list-item>
          <text:p text:style-name="P79">di cui fanno parte i seguenti mandanti:</text:p>
        </text:list-item>
      </text:list>
      <text:list text:style-name="LFO3" text:continue-numbering="true">
        <text:list-item>
          <text:p text:style-name="P80"><text:span text:style-name="T81">________________________________________________________________________________________________________________________________________________</text:span></text:p>
        </text:list-item>
      </text:list>
      <text:p text:style-name="P82"><text:span text:style-name="T83">(</text:span><text:span text:style-name="T84">se professionista singolo</text:span><text:span text:style-name="T85">, indicare: nome, cognome, luogo e data di nascita, indirizzo di residenza, CF e P. IVA;<text:s/></text:span><text:span text:style-name="T86">se studio professionale/associazione di professionisti</text:span><text:span text:style-name="T87">,<text:s/></text:span><text:span text:style-name="T88">società o consorzio</text:span><text:span text:style-name="T89">, indicare: denominazione, forma giuridica, sede legale, CF e P. IVA</text:span><text:span text:style-name="T90">) <text:s text:c="2"/></text:span></text:p>
      <text:p text:style-name="P91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2"><text:span text:style-name="T93">________________________________________________________________________________________________________________________________________________</text:span></text:p>
        </text:list-item>
      </text:list>
      <text:p text:style-name="P94"><text:span text:style-name="T95">(</text:span><text:span text:style-name="T96">se professionista singolo</text:span><text:span text:style-name="T97">, indicare: nome, cognome, luogo e data di nascita, indirizzo di residenza, CF e P. IVA;<text:s/></text:span><text:span text:style-name="T98">se studio professionale/associazione di professionisti</text:span><text:span text:style-name="T99">,<text:s/></text:span><text:span text:style-name="T100">società o consorzio</text:span><text:span text:style-name="T101">, indicare: denominazione, forma giuridica, sede legale, CF e P. IVA</text:span><text:span text:style-name="T102">) <text:s text:c="2"/></text:span></text:p>
      <text:p text:style-name="P10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4"><text:span text:style-name="T105">________________________________________________________________________________________________________________________________________________</text:span></text:p>
        </text:list-item>
      </text:list>
      <text:p text:style-name="P106"><text:span text:style-name="T107">(per ogni altro mandante riportare le suddette informazioni)</text:span></text:p>
      <text:p text:style-name="P108"><text:span text:style-name="T109"><draw:custom-shape svg:x="0in" svg:y="0in" svg:width="6.68889in" svg:height="0.093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110"><text:span text:style-name="T111">(compilare se mandatario di<text:s/></text:span><text:span text:style-name="T112">RT costituendo)</text:span></text:p>
      <text:p text:style-name="P113">come soggetto mandatario di un RT non ancora costituito - art.48 del D.lgs. 50/2016:<text:s/></text:p>
      <text:list text:style-name="LFO2" text:continue-numbering="true">
        <text:list-item>
          <text:p text:style-name="P114">nell’ambito del quale, in caso di aggiudicazione, lo scrivente mandatario svolgerà la seguente parte del servizio___________________________________________________</text:p>
        </text:list-item>
        <text:list-item>
          <text:p text:style-name="P115">di cui fanno parte i seguenti mandanti:</text:p>
        </text:list-item>
      </text:list>
      <text:list text:style-name="LFO4" text:continue-numbering="true">
        <text:list-item>
          <text:p text:style-name="P116"><text:span text:style-name="T117">________________________________________________________________________________________________________________________________________________</text:span></text:p>
        </text:list-item>
      </text:list>
      <text:p text:style-name="P118"><text:span text:style-name="T119">(</text:span><text:span text:style-name="T120">se professionista singolo</text:span><text:span text:style-name="T121">, indicare: nome, cognome, luogo e data di nascita, indirizzo di residenza, CF e P. IVA;<text:s/></text:span><text:span text:style-name="T122">se studio professionale/associazione di professionisti</text:span><text:span text:style-name="T123">,<text:s/></text:span><text:span text:style-name="T124">società o consorzio</text:span><text:span text:style-name="T125">, indicare: denominazione, forma giuridica, sede legale, CF e P. IVA</text:span><text:span text:style-name="T126">) <text:s text:c="2"/></text:span></text:p>
      <text:p text:style-name="P127">che in caso di aggiudicazione svolgerà la seguente parte del servizio__________________________________________________________________;</text:p>
      <text:list text:style-name="LFO4" text:continue-numbering="true">
        <text:list-item>
          <text:p text:style-name="P128"><text:span text:style-name="T129">________________________________________________________________________________________________________________________________________________</text:span></text:p>
        </text:list-item>
      </text:list>
      <text:p text:style-name="P130"><text:span text:style-name="T131">(</text:span><text:span text:style-name="T132">se professionista singolo</text:span><text:span text:style-name="T133">, indicare: nome, cognome, luogo e data di nascita, indirizzo di residenza, CF e P. IVA;<text:s/></text:span><text:span text:style-name="T134">se studio professionale/associazione di professionisti</text:span><text:span text:style-name="T135">,<text:s/></text:span><text:span text:style-name="T136">società o consorzio</text:span><text:span text:style-name="T137">, indicare: denominazione, forma giuridica, sede legale, CF e P. IVA</text:span><text:span text:style-name="T138">) <text:s text:c="2"/></text:span></text:p>
      <text:p text:style-name="P139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0">________________________________________________________________________<text:s/></text:p>
        </text:list-item>
      </text:list>
      <text:p text:style-name="P141"><text:span text:style-name="T142">________________________________________________________________________</text:span></text:p>
      <text:p text:style-name="P143">(per ogni altro mandante riportare le suddette informazioni)</text:p>
      <text:p text:style-name="P144"><text:span text:style-name="T145"><draw:custom-shape svg:x="0in" svg:y="0in" svg:width="6.44306in" svg:height="0.09375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46">E DICHIARA</text:p>
      <text:list text:style-name="LFO5" text:continue-numbering="true">
        <text:list-item>
          <text:p text:style-name="P147"><text:span text:style-name="T148">che l’incarico oggetto dell’appalto sarà svolto dal/i seguente/i professionista/i:<text:s/>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Ruolo</text:p>
            <text:p text:style-name="P157"/>
          </table:table-cell>
          <table:table-cell table:style-name="TableCell158">
            <text:p text:style-name="P159">Nome e Cognome<text:s/></text:p>
            <text:p text:style-name="P160">Del<text:s/>professionista</text:p>
          </table:table-cell>
          <table:table-cell table:style-name="TableCell161">
            <text:p text:style-name="P162">Albo professionale</text:p>
          </table:table-cell>
          <table:table-cell table:style-name="TableCell163">
            <text:p text:style-name="P164">n. iscrizione<text:s/></text:p>
          </table:table-cell>
        </table:table-row>
        <table:table-row table:style-name="TableRow165">
          <table:table-cell table:style-name="TableCell166">
            <text:p text:style-name="P167">Architetto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rogettista <text:s/>esperto<text:s/>impianti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Progettista<text:s/></text:span><text:span text:style-name="T189">esperto<text:s/></text:span><text:span text:style-name="T190">struttur</text:span><text:span text:style-name="T191">e</text:span><text:span text:style-name="T192">, geote</text:span><text:span text:style-name="T193">c</text:span><text:span text:style-name="T194">nico</text:span>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ogettista<text:s/>esperto in bonifiche<text:s/>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rcheologo</text:p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oordinatore della sicurezza in fase di progettazione abilitato ai sensi del titolo IV del D. Lgs. 81/08 e s.m.i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Direttore dei Lavori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N.B. (Alcuni di questi ruoli possono anche essere ricondotti in capo ad uno stesso soggetto che possiede i necessari requisiti ma le figure professionali coinvolte non possono comunque essere inferiori a 3 persone fisiche.)<text:s/></text:p>
      <text:p text:style-name="P243"/>
      <text:list text:style-name="LFO5" text:continue-numbering="true">
        <text:list-item>
          <text:p text:style-name="P244">che il soggetto possesso dell’abilitazione per lo svolgimento delle attività di coordinatore in fase di progettazione di cui all’art. 98, d.lgs. 81/08)<text:s/>è<text:s/>__________________________________________________________________________________________________________________________________________ (riportare i dati identificativi del professionista);</text:p>
        </text:list-item>
        <text:list-item>
          <text:p text:style-name="P245"><text:span text:style-name="T246">che il soggetto<text:s/></text:span><text:span text:style-name="T247">coordinatore del gruppo di progettazione<text:s/></text:span><text:span text:style-name="T248">incaricato per le integrazione d</text:span><text:span text:style-name="T249">elle<text:s/></text:span><text:span text:style-name="T250">prestazioni specialistiche<text:s/></text:span><text:span text:style-name="T251">è _______________________________________________________________________________________________________________________________________________ (</text:span><text:span text:style-name="T252">riportare i dati identificativi del professionista</text:span><text:span text:style-name="T253">)<text:s/></text:span></text:p>
        </text:list-item>
      </text:list>
      <text:p text:style-name="P254"/>
      <text:list text:style-name="LFO5" text:continue-numbering="true">
        <text:list-item>
          <text:p text:style-name="P255"><text:span text:style-name="T256">(in caso di RT sia costituiti che costituendi)</text:span><text:span text:style-name="T257"><text:s/>gli estremi di identificazione del soggetto mandatario e dei mandanti nonché le parti del servizio che in caso di aggiudicazione saranno eseguite dai seguenti singoli componenti ___________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258"/>
      <text:list text:style-name="LFO5" text:continue-numbering="true">
        <text:list-item>
          <text:p text:style-name="P259"><text:span text:style-name="T260">(in caso di RT costituendi)</text:span><text:span text:style-name="T261"><text:s/>ai sensi dell’art. 48, comma 8, d.lgs. 50/2016, l’impegno a conferire, in caso di aggiudicazione della gara, mandato collettivo speciale con rap-presentanza al soggetto mandatario (indicare) ______________________________________________________________________________________che stipulerà il contratto in nome e per conto proprio e dei mandanti, sottoscritto da tutti i componenti del raggruppamento;<text:s/></text:span></text:p>
        </text:list-item>
      </text:list>
      <text:p text:style-name="P262"/>
      <text:list text:style-name="LFO5" text:continue-numbering="true">
        <text:list-item>
          <text:p text:style-name="P263"><text:span text:style-name="T264">(in caso di R.T. sia costituiti che costituendi)<text:s/></text:span><text:span text:style-name="T265">ai sensi dell’art. 24 comma 5 del d.lgs. 50/2016, il progettista laureato ed abilitato da meno di cinque anni all’esercizio della professione secondo le norme dello Stato membro dell’Unione Europea di residenza è:______________________________________________________________________________________________________________________________________</text:span><text:span text:style-name="T266"><text:s/></text:span></text:p>
        </text:list-item>
      </text:list>
      <text:p text:style-name="P267"/>
      <text:list text:style-name="LFO5" text:continue-numbering="true">
        <text:list-item>
          <text:p text:style-name="P268"><text:span text:style-name="T269">(nel caso di società di professionisti o società di ingegneria)<text:s/></text:span><text:span text:style-name="T270">ai sensi dell’art. 254 del D.P.R. 207/10 che il/i direttore/i tecnico/i è/sono ________________________________________________________________________<text:s/></text:span></text:p>
        </text:list-item>
      </text:list>
      <text:p text:style-name="P271">(riportare i dati identificativi del/i direttore/i tecnico/i);<text:s/></text:p>
      <text:p text:style-name="P272"/>
      <text:p text:style-name="P273">DICHIARA INOLTRE</text:p>
      <text:p text:style-name="P274"/>
      <text:soft-page-break/>
      <text:list text:style-name="LFO5" text:continue-numbering="true">
        <text:list-item>
          <text:p text:style-name="P275"><text:s/><text:span text:style-name="T276">di essere abilitato al Mercato Elettronico della Pubblica Amministrazione per il Bando Servizi – categoria merceologica categoria merceologica “Servizi Professionali - Architettonici, di costruzione, ingegneria e ispezione e catasto stradale” - <text:s/>codice CPV: 71000000-8 Servizi Professionali - architettonici, di costruzione, ingegneria e ispezione (professionali);</text:span><text:span text:style-name="T277"><text:s/></text:span></text:p>
        </text:list-item>
        <text:list-item>
          <text:p text:style-name="P278"><text:span text:style-name="T279">(in caso di R.T. sia costituiti che costituendi) che tutti<text:s/></text:span><text:span text:style-name="T280">gli operatori facenti parte dell’aggregazione che intendono partecipare alla RDO siano a loro volta già abilitati/e<text:s/></text:span><text:span text:style-name="T281">al Mercato Elettronico della Pubblica Amministrazione per il Bando Servizi – categoria merceologica categoria merceologica “Servizi Professionali - Architettonici, di costruzione, ingegneria e ispezione e catasto stradale” - <text:s/>codice CPV: 71000000-8 Servizi Professionali - architettonici, di costruzione, ingegne</text:span><text:span text:style-name="T282">ria e ispezione (professionali).</text:span><text:span text:style-name="T283"><text:s/>La figura professionale dell’archeologo se indipendente dovrà essere abilitato al Mercato Elettronico della Pubblica Amministrazione per il Bando Servizi – categoria merceologica “Servizi</text:span><text:span text:style-name="T284"><text:s/></text:span><text:span text:style-name="T285">Professionali al Patrimonio Culturale” - <text:s/>codice CPV: afferenti alla divisione 71000000-8 e/o 92522000-6.</text:span></text:p>
        </text:list-item>
        <text:list-item>
          <text:p text:style-name="P286">di accettare<text:s/>senza condizione o riserva alcuna<text:s/>il contenuto degli elaborati tecnici messi a disposizione dalla stazione appaltante;<text:s/></text:p>
        </text:list-item>
        <text:list-item>
          <text:p text:style-name="P287">dichiara remunerativa l’offerta economica presentata giacché per la sua formulazione ha preso atto e tenuto conto:</text:p>
        </text:list-item>
      </text:list>
      <text:p text:style-name="P288">a)<text:tab/>delle condizioni contrattuali e degli oneri compresi quelli eventuali relativi in materia, di assicurazione, di condizioni di lavoro e di previdenza e assistenza in vigore nel luogo dove devono essere svolti i servizi;</text:p>
      <text:p text:style-name="P289">b)<text:tab/>di tutte le circostanze generali, particolari e locali, nessuna esclusa ed eccettuata, che possono avere influito o influire sia sulla prestazione dei servizi, sia sulla determinazione della propria offerta;</text:p>
      <text:list text:style-name="LFO5" text:continue-numbering="true">
        <text:list-item>
          <text:p text:style-name="P290">indica i seguenti dati:<text:s/></text:p>
        </text:list-item>
      </text:list>
      <text:p text:style-name="P291">domicilio fiscale ……………………..,<text:s/></text:p>
      <text:p text:style-name="P292">codice fiscale ………………………..,</text:p>
      <text:p text:style-name="P293">partita IVA ……………………………,</text:p>
      <text:p text:style-name="P294">indica l’indirizzo PEC oppure, solo in caso di concorrenti aventi sede in altri Stati membri, l’indirizzo di posta elettronica ………………………………………………..<text:s/></text:p>
      <text:p text:style-name="P295">ai fini delle comunicazioni di cui all’art. 76 del Codice;</text:p>
      <text:list text:style-name="LFO5" text:continue-numbering="true">
        <text:list-item>
          <text:p text:style-name="P296">che l’offerta è valida e vincolante per 180 giorni consecutivi a decorrere dalla scadenza del termine per la presentazione delle offerte;<text:s/></text:p>
        </text:list-item>
        <text:list-item>
          <text:p text:style-name="P297">□<text:s/><text:s text:c="2"/>di autorizzare l’Agenzia, qualora un partecipante alla gara eserciti, ai sensi della L.<text:s/><text:s text:c="5"/>241/90, il diritto di “accesso agli atti”, a rilasciare copia di tutta la documentazione presentata per la partecipazione alla procedura;</text:p>
        </text:list-item>
      </text:list>
      <text:p text:style-name="P298">ovvero, in alternativa</text:p>
      <text:p text:style-name="P299">□<text:s/><text:s text:c="4"/>di indicare in sede di offerta tecnica le parti coperte da segreto tecnico/commerciale</text:p>
      <text:p text:style-name="P300"/>
      <text:p text:style-name="P301"/>
      <text:p text:style-name="P302"/>
      <text:p text:style-name="P303"><text:tab/>Luogo e data<text:s/><text:tab/>TIMBRO</text:p>
      <text:p text:style-name="P304"><text:tab/><text:tab/>FIRMA</text:p>
      <text:p text:style-name="P305"><text:tab/><text:tab/>_____________________________</text:p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Allegare:</text:p>
            <text:list text:style-name="LFO7" text:continue-numbering="true">
              <text:list-item>
                <text:p text:style-name="P313">copia di un documento di riconoscimento in corso di validità del/i sottoscrittore/i;</text:p>
              </text:list-item>
              <text:list-item>
                <text:p text:style-name="P314"><text:span text:style-name="T315">(se del caso)</text:span><text:span text:style-name="T316"><text:s/>procura in originale ovvero in copia autenticata ai sensi del DPR 445/00;<text:s/></text:span></text:p>
              </text:list-item>
              <text:list-item>
                <text:p text:style-name="P317"><text:span text:style-name="T318">(nel caso di RT costituiti)</text:span><text:span text:style-name="T319"><text:s/>– art. 48 del D.lgs. 50/2016 - originale o copia autentica dell’atto costitutivo contenente il mandato collettivo speciale con rappresentanza<text:s/></text:span><text:span text:style-name="T320">risultante da scrittura privata<text:s/></text:span><text:span text:style-name="T321">autenticata, conferito da tutti i mandanti al soggetto mandatario</text:span><text:span text:style-name="T322">.</text:span></text:p>
              </text:list-item>
            </text:list>
          </table:table-cell>
        </table:table-row>
      </table:table>
      <text:p text:style-name="P323"/>
      <text:p text:style-name="P324">In caso di partecipazione in forma di raggruppamento temporaneo non ancora costituito<text:s/>ciascun mandante sottoscrive la domanda di partecipazione alla gara formulata dal soggetto mandatario per accettazione del contenuto.</text:p>
      <text:p text:style-name="P325"/>
      <text:p text:style-name="P326"><text:span text:style-name="T327">_____________________________________________________<text:s/></text:span><text:span text:style-name="T328">(indicare il mandante)<text:s/></text:span><text:span text:style-name="T329">dichiara di accettare il contenuto della presente domanda di partecipazione alla gara formulata dal soggetto mandatario.<text:s/></text:span></text:p>
      <text:p text:style-name="P330">TIMBRO</text:p>
      <text:p text:style-name="P331">FIRMA<text:s/></text:p>
      <text:p text:style-name="P332"><text:s text:c="22"/></text:p>
      <text:p text:style-name="P333"><text:span text:style-name="T334">_____________________________________________________<text:s/></text:span><text:span text:style-name="T335">(indicare il mandante)<text:s/></text:span><text:span text:style-name="T336">dichiara di accettare il contenuto della presente domanda di partecipazione alla gara formulata dal soggetto mandatario.<text:s/></text:span></text:p>
      <text:p text:style-name="P337"/>
      <text:p text:style-name="P338">TIMBRO</text:p>
      <text:p text:style-name="P339">FIRMA<text:s/></text:p>
      <text:p text:style-name="P340"/>
      <text:p text:style-name="P341"><text:s text:c="22"/></text:p>
      <text:p text:style-name="P342">______________________________________________________________________________</text:p>
      <text:p text:style-name="Normale"><text:span text:style-name="T343">(</text:span><text:span text:style-name="T344">per ogni altro mandante riportare la suddetta dichiarazione di accettazione</text:span><text:span text:style-name="T345">)<text:s/></text:span></text:p>
      <text:p text:style-name="Normale"/>
      <text:p text:style-name="P346">TIMBRO</text:p>
      <text:p text:style-name="P347"><text:span text:style-name="T348"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size="11pt" style:font-size-asian="11pt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fo:font-weight="bold" style:font-weight-asian="bold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</style:style>
    <style:style style:name="P3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1.97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1.97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  <text:p text:style-name="P11"><text:span text:style-name="T12">A Documentazione amminist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OSCOLIANO LUCA</dc:creator>
    <meta:creation-date>2019-07-08T09:08:00Z</meta:creation-date>
    <dc:date>2019-07-08T09:08:00Z</dc:date>
    <meta:print-date>2019-07-03T13:14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897" meta:character-count="12689" meta:row-count="90" meta:non-whitespace-character-count="10817"/>
  </office:meta>
</office:document-meta>
</file>