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 fo:margin-left="3.4416in" fo:text-indent="0.4916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Arial" style:font-name-complex="Arial"/>
    </style:style>
    <style:style style:name="P26" style:parent-style-name="Normale" style:family="paragraph">
      <style:paragraph-properties fo:text-align="start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/>
    </style:style>
    <style:style style:name="P27" style:parent-style-name="Normale" style:family="paragraph">
      <style:paragraph-properties style:text-autospace="none" style:vertical-align="auto" fo:margin-top="0.0833in" fo:margin-bottom="0.0833in" fo:line-height="115%" fo:margin-left="0.5909in" fo:text-indent="-0.6895in">
        <style:tab-stops>
          <style:tab-stop style:type="left" style:position="0in"/>
        </style:tab-stops>
      </style:paragraph-properties>
      <style:text-properties fo:hyphenate="true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P34" style:parent-style-name="Normale" style:family="paragraph">
      <style:paragraph-properties style:text-autospace="none" style:vertical-align="auto" fo:margin-top="0.0833in" fo:margin-bottom="0.0833in" fo:line-height="115%" fo:margin-left="0.5909in" fo:text-indent="-0.6895in">
        <style:tab-stops>
          <style:tab-stop style:type="left" style:position="0in"/>
        </style:tab-stops>
      </style:paragraph-properties>
      <style:text-properties fo:hyphenate="true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Garamond" style:font-size-complex="11pt" style:language-asian="en" style:country-asian="US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Garamond" style:font-size-complex="11pt" style:language-asian="en" style:country-asian="US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style:text-autospace="none" fo:text-align="center" style:vertical-align="auto" fo:margin-top="0.0833in" fo:margin-bottom="0.0833in" fo:line-height="115%" fo:margin-left="0.5909in" fo:text-indent="-0.689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hyphenate="true"/>
    </style:style>
    <style:style style:name="P41" style:parent-style-name="Normale" style:family="paragraph">
      <style:paragraph-properties style:text-autospace="none"/>
    </style:style>
    <style:style style:name="P42" style:parent-style-name="Normale" style:family="paragraph">
      <style:paragraph-properties fo:line-height="150%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Paragrafoelenco" style:family="paragraph">
      <style:paragraph-properties fo:text-align="justify" fo:margin-top="0.1666in" fo:margin-bottom="0.1666in" fo:margin-left="0.2958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ize="8pt" style:font-size-asian="8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>
        <style:tab-stops>
          <style:tab-stop style:type="left" style:position="0.25in"/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>
        <style:tab-stops>
          <style:tab-stop style:type="left" style:position="0.25in"/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>
        <style:tab-stops>
          <style:tab-stop style:type="left" style:position="0.25in"/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>
        <style:tab-stops>
          <style:tab-stop style:type="left" style:position="0.25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start"/>
      <style:text-properties style:font-name="Arial" style:font-name-complex="Arial" fo:font-size="11pt" style:font-size-asian="11pt" style:font-size-complex="11pt" fo:hyphenate="true"/>
    </style:style>
    <style:style style:name="P75" style:parent-style-name="Normale" style:family="paragraph">
      <style:paragraph-properties fo:text-align="start"/>
      <style:text-properties style:font-name="Arial" style:font-name-complex="Arial" fo:font-size="11pt" style:font-size-asian="11pt" style:font-size-complex="11pt" fo:hyphenate="true"/>
    </style:style>
    <style:style style:name="TableColumn77" style:family="table-column">
      <style:table-column-properties style:column-width="6.8215in"/>
    </style:style>
    <style:style style:name="Table76" style:family="table">
      <style:table-properties style:width="6.8215in" fo:margin-left="0in" table:align="left"/>
    </style:style>
    <style:style style:name="TableRow78" style:family="table-row">
      <style:table-row-properties style:min-row-height="1.272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Corpodeltesto2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style:font-weight-complex="bold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P92" style:parent-style-name="Normale" style:family="paragraph">
      <style:paragraph-properties fo:margin-top="0.25in" fo:margin-bottom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margin-top="0.25in" fo:margin-bottom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margin-top="0.0833in" fo:margin-bottom="0.0833in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833in" fo:margin-bottom="0.0833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bottom="0.166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8"/>
      <text:p text:style-name="P19"><text:span text:style-name="T20"><text:s text:c="4"/>All’Agenzia del Demanio<text:s/></text:span></text:p>
      <text:p text:style-name="P21">Direzione Regionale Sardegna</text:p>
      <text:p text:style-name="P22">Via A.Lo Frasso</text:p>
      <text:p text:style-name="P23">09127 - Cagliari<text:s/></text:p>
      <text:p text:style-name="P24"/>
      <text:p text:style-name="P25"/>
      <text:p text:style-name="P26"/>
      <text:p text:style-name="P27"><text:span text:style-name="T28">Oggetto:</text:span><text:span text:style-name="T29"><text:s/></text:span><text:span text:style-name="T30">Procedura negoziata, ai sensi dell’art. 36, comma 2, lett.b d.lgs. n. 50/2016,</text:span><text:span text:style-name="T31"><text:s/>per l’affidamento del servizio di progettazione di fattibilità tecnica economica, definitiva ed esecutiva, coordinamento della sicurezza in fase di progettazione ed esecuzione nonché di direzione lavori, misura e contabilità <text:s/>dei lavori di bonifica consis</text:span><text:span text:style-name="T32">tenti nella rimozione dei serbatoi interrati e degli impianti obsoleti ubicati all’interno del compendio demaniale ″ex carcere di San Sebastiano″, nel comune di Sassari.</text:span><text:span text:style-name="T33"><text:s text:c="5"/></text:span></text:p>
      <text:p text:style-name="P34"><text:span text:style-name="T35"><text:s text:c="16"/>CIG:</text:span><text:span text:style-name="T36"><text:s/></text:span><text:span text:style-name="T37">78973760D8 <text:s/>CUP:</text:span><text:span text:style-name="T38"><text:s/></text:span><text:span text:style-name="T39">G82E18000020001</text:span></text:p>
      <text:p text:style-name="P40">OFFERTA ECONOMICA -<text:s/>TEMPORALE</text:p>
      <text:p text:style-name="P41"/>
      <text:p text:style-name="P42">Il/La sottoscritto/a _____________ nato/a a ________________(__) il ________________ residente a ___________ (____) via ___________ n. _____ CF ____________________ P. IVA ____________________________ <text:s text:c="6"/></text:p>
      <text:p text:style-name="P43"><text:span text:style-name="T44">in qualità di:</text:span></text:p>
      <text:p text:style-name="P45">□ legale<text:s/>rappresentante<text:s/></text:p>
      <text:p text:style-name="P46">□ procuratore generale/speciale, giusta procura allegata<text:s/></text:p>
      <text:p text:style-name="P47"/>
      <text:p text:style-name="P48">di ____________________________________________________________________________</text:p>
      <text:p text:style-name="P49">______________________________________________________________________________</text:p>
      <text:p text:style-name="P50">______________________________________________________________________________</text:p>
      <text:p text:style-name="Normale"><text:span text:style-name="T51">(</text:span><text:span text:style-name="T52">riportare i dati identificativi della società o consorzio o studio associato/associazione professionale rappresentato</text:span><text:span text:style-name="T53">)</text:span></text:p>
      <text:p text:style-name="P54">OFFRE</text:p>
      <text:list text:style-name="LFO1" text:continue-numbering="true">
        <text:list-item>
          <text:p text:style-name="P55"><text:span text:style-name="T56">sul tempo per lo svolgimento dei servizi di progettazione<text:s/></text:span><text:span text:style-name="T57">– fissato in<text:s/></text:span><text:span text:style-name="T58">10</text:span><text:span text:style-name="T59">0 giorni</text:span><text:span text:style-name="T60"><text:s/>naturali e consecutivi – la seguente riduzione percentuale:</text:span></text:p>
        </text:list-item>
      </text:list>
      <text:p text:style-name="P61"><text:span text:style-name="T62">___________% (</text:span><text:span text:style-name="T63">in lettere __________________)</text:span><text:span text:style-name="T64"><text:note text:note-class="footnote" text:id="_ftn0"><text:note-citation>1</text:note-citation><text:note-body><text:p text:style-name="Testonotaapièdipagina"><text:span text:style-name="T65"><text:s/></text:span><text:span text:style-name="T66">La riduzione offerta non può superare il 20%.<text:s/></text:span></text:p><text:p text:style-name="Testonotaapièdipagina"/></text:note-body></text:note></text:span></text:p>
      <text:p text:style-name="P67"/>
      <text:p text:style-name="P68"/>
      <text:p text:style-name="P69"><text:tab/></text:p>
      <text:p text:style-name="P70"/>
      <text:soft-page-break/>
      <text:p text:style-name="P71">Luogo e data<text:s/><text:tab/>TIMBRO</text:p>
      <text:p text:style-name="P72"><text:tab/><text:tab/>FIRMA</text:p>
      <text:p text:style-name="P73"><text:tab/><text:tab/>_____________________________</text:p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Allegare:</text:p>
            <text:list text:style-name="LFO2" text:continue-numbering="true">
              <text:list-item>
                <text:p text:style-name="P81">copia di un<text:s/>documento di riconoscimento in corso di validità del/i sottoscrittore/i;</text:p>
              </text:list-item>
              <text:list-item>
                <text:p text:style-name="P82"><text:span text:style-name="T83">(se del caso)</text:span><text:span text:style-name="T84"><text:s/>procura in originale ovvero in copia autenticata ai sensi del DPR 445/00;<text:s/></text:span></text:p>
              </text:list-item>
              <text:list-item>
                <text:p text:style-name="P85"><text:span text:style-name="T86">(nel caso di RT costituiti)</text:span><text:span text:style-name="T87"><text:s/>– art. 48 del D.lgs. 50/2016 - originale o copia autentica dell’at</text:span><text:span text:style-name="T88">to costitutivo contenente il mandato collettivo speciale con rappresentanza<text:s/></text:span><text:span text:style-name="T89">risultante da scrittura privata<text:s/></text:span><text:span text:style-name="T90">autenticata, conferito da tutti i mandanti al soggetto mandatario</text:span><text:span text:style-name="T91">.</text:span></text:p>
              </text:list-item>
            </text:list>
          </table:table-cell>
        </table:table-row>
      </table:table>
      <text:p text:style-name="P92">In caso di partecipazione in forma di raggruppamento temporaneo non ancora<text:s/>costituito ciascun mandante sottoscrive il documento per accettazione del contenuto.</text:p>
      <text:p text:style-name="P93"/>
      <text:p text:style-name="P94"><text:span text:style-name="T95">_____________________________________________________<text:s/></text:span><text:span text:style-name="T96">(indicare il mandante)<text:s/></text:span><text:span text:style-name="T97">dichiara di accettare il contenuto della presente domanda di partecipazione alla gara formula</text:span><text:span text:style-name="T98">ta dal soggetto mandatario.<text:s/></text:span></text:p>
      <text:p text:style-name="P99">TIMBRO</text:p>
      <text:p text:style-name="P100">FIRMA<text:s/></text:p>
      <text:p text:style-name="P101"><text:s text:c="22"/></text:p>
      <text:p text:style-name="P102"><text:span text:style-name="T103">_____________________________________________________<text:s/></text:span><text:span text:style-name="T104">(indicare il mandante)<text:s/></text:span><text:span text:style-name="T105">dichiara di accettare il contenuto della presente domanda di partecipazione alla gara formulata dal soggetto mand</text:span><text:span text:style-name="T106">atario.<text:s/></text:span></text:p>
      <text:p text:style-name="P107"/>
      <text:p text:style-name="P108">TIMBRO</text:p>
      <text:p text:style-name="P109">FIRMA<text:s/></text:p>
      <text:p text:style-name="P110"/>
      <text:p text:style-name="P111"><text:s text:c="22"/></text:p>
      <text:p text:style-name="P112">______________________________________________________________________________</text:p>
      <text:p text:style-name="Normale"><text:span text:style-name="T113">(</text:span><text:span text:style-name="T114">per ogni altro mandante riportare la suddetta dichiarazione di accettazione</text:span><text:span text:style-name="T115">)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text-align="star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 text:c="101"/>Allegato VI</text:p>
        <text:p text:style-name="Intestazione"><text:s text:c="101"/><text:span text:style-name="T10">C<text:s/></text:span><text:span text:style-name="T11">Offerta Economica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2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OSCOLIANO LUCA</dc:creator>
    <meta:creation-date>2019-07-08T09:09:00Z</meta:creation-date>
    <dc:date>2019-07-08T09:09:00Z</dc:date>
    <meta:print-date>2019-07-03T13:20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29" meta:character-count="2870" meta:row-count="20" meta:non-whitespace-character-count="2446"/>
  </office:meta>
</office:document-meta>
</file>