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37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Agenzia del Demanio</text:p>
      <text:p text:style-name="P36">......................,lì............................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FOSCOLIANO LUCA</dc:creator>
    <meta:creation-date>2019-07-08T09:09:00Z</meta:creation-date>
    <dc:date>2019-07-08T09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527" meta:character-count="3529" meta:row-count="25" meta:non-whitespace-character-count="3009"/>
  </office:meta>
</office:document-meta>
</file>