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3.273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8">SCHEDA A1</text:p>
            <text:p text:style-name="P19"/>
          </table:table-cell>
          <table:table-cell table:style-name="TableCell20">
            <text:p text:style-name="P21">PROFESSIONALITA' E ADEGUATEZZA PER<text:s/>REDAZIONE DI<text:s/>PROGETTI DI FATTIBILITA’ TECNICO-ECONOMICA</text:p>
          </table:table-cell>
        </table:table-row>
        <table:table-row table:style-name="TableRow22">
          <table:table-cell table:style-name="TableCell23" table:number-columns-spanned="2">
            <text:p text:style-name="P24">PROGETTAZIONE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 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stremi dell'approvazione e/o validazione e/o presentazione all’Ente Committente e/o all'Ufficio del Genio Civil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ogettista incaricato e indicazione dell’organizzazione del gruppo di lavor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Testonotaapièdipagina"><text:span text:style-name="T93"><text:s/>Indicare se si tratta di<text:s/></text:span><text:span text:style-name="T94">progettazione di fattibilità tecnico-economica, definitiva o esecutiva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<text:s/></text:span><text:span text:style-name="T104">finalizzato a</text:span><text:span text:style-name="T105"><text:s/>manutenzione straordinaria</text:span><text:span text:style-name="T106">, miglioramento strutturale o adeguamento strutturale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<text:s/><text:soft-page-break/>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Caratteristiche tecniche del progetto redatto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la caratterizzazione dei materi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icazione del gruppo di lavoro e sua organizzazion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 nello svolgimento dell’incarico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>Firma</text:p>
      <text:p text:style-name="P226"><text:span text:style-name="T22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style:vertical-align="baseline" fo:margin-top="0.0833in" fo:margin-bottom="0.0833in" fo:line-height="100%"/>
      <style:text-properties style:font-name="Arial" style:font-name-asian="Times New Roman" style:font-name-complex="Arial" style:language-asian="it" style:country-asian="IT" fo:hyphenate="fal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>PROCEDURA APERTA, AI SENSI DELL’ART. 60 DEL D.LGS. 50/2016 E SS.MM.II., PER L’AFFIDAMENTO DEL SERVIZIO DI VERIFICA DELLA VULNERABILITÁ SISMICA, RILIEVO STRUTTURALE E PROGETTAZIONE DI FATTIBILITA’ TECNICO-ECONOMICA DA RESTITUIRE IN MODALITÀ BIM PER L’IMMOBILE DENOMINATO “PALAZZO CHIGI” – CODICE BENE RMD0150 – SITO IN ROMA, PIAZZA COLONNA 370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FISCINA MICHELE</dc:creator>
    <meta:creation-date>2019-09-03T10:53:00Z</meta:creation-date>
    <dc:date>2019-09-03T10:5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