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3.273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<text:s/><text:soft-page-break/>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.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<text:s/>metodologia BIM (se presente)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I SERVIZIO<text:s/></text:p>
          </table:table-cell>
          <table:covered-table-cell/>
        </table:table-row>
        <table:table-row table:style-name="TableRow177">
          <table:table-cell table:style-name="TableCell178">
            <text:p text:style-name="P179">Livello di conoscenza conseguito (LC)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 dei dettagli strutturali e attrezzature impiegat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la caratterizzazione dei materi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zione del gruppo di lavoro e sua organizzazion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 nello svolgimento dell’incarico e/o all’esito della verifica (ex lesioni rilevanti, cedimenti, etc.)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>Firma</text:p>
      <text:p text:style-name="P226"><text:span text:style-name="T22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RILIEVO STRUTTURALE E PROGETTAZIONE DI FATTIBILITA’ TECNICO-ECONOMICA DA RESTITUIRE IN MODALITÀ BIM PER L’IMMOBILE DENOMINATO “PALAZZO CHIGI” – CODICE BENE RMD0150 – SITO IN ROMA, PIAZZA COLONNA 370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ISCINA MICHELE</dc:creator>
    <meta:creation-date>2019-09-03T10:53:00Z</meta:creation-date>
    <dc:date>2019-09-03T10:5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