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6" style:parent-style-name="Testonotaapièdipagina" style:family="paragraph">
      <style:paragraph-properties fo:margin-left="0.0986in" fo:text-indent="-0.0986in">
        <style:tab-stops/>
      </style:paragraph-properties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86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7" style:parent-style-name="Testonotaapièdipagina" style:family="paragraph">
      <style:paragraph-properties fo:margin-left="0.0986in" fo:text-indent="-0.0986in">
        <style:tab-stops/>
      </style:paragraph-properties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086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2.104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8">
            <text:p text:style-name="P19">PROFESSIONALITA' E ADEGUATEZZA PER SERVIZI<text:s/>RILIEVO<text:s/>STRUTTURALE CON RESTITUZIONE IN MODALITA’ BIM</text:p>
          </table:table-cell>
        </table:table-row>
        <table:table-row table:style-name="TableRow20">
          <table:table-cell table:style-name="TableCell21" table:number-columns-spanned="2">
            <text:p text:style-name="P22">RILIEVO</text:p>
          </table:table-cell>
          <table:covered-table-cell/>
        </table:table-row>
        <table:table-row table:style-name="TableRow23">
          <table:table-cell table:style-name="TableCell24">
            <text:p text:style-name="P25">Servizio <text:s/>n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Denominazione immobile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mune di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dirizzo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<text:s/>inizio<text:s/>dell’incarico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sponsabile dell’incarico<text:s/>e indicazione dell’organizzazione del gruppo di lavor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Durata contrattuale dell’incarico e durata effettiva (con indicazione delle motivazioni di eventuali <text:s/>varianti)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CARICO</text:p>
          </table:table-cell>
          <table:covered-table-cell/>
        </table:table-row>
        <table:table-row table:style-name="TableRow75">
          <table:table-cell table:style-name="TableCell76">
            <text:p text:style-name="P77">Titolo dell’incarico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ipologia<text:s/></text:span><text:span text:style-name="T84">incarico</text:span><text:span text:style-name="T85"><text:note text:note-class="footnote" text:id="_ftn0"><text:note-citation>1</text:note-citation><text:note-body><text:p text:style-name="P86"><text:span text:style-name="T87"><text:s/>Indicare se si tratta di<text:s/></text:span><text:span text:style-name="T88">incarico prettamente di rilievo, o altro incarico (es. progettazione, verifica sicurezza strutturale, etc. ) in cui sia compresa un’aliquota di rilievo.</text:span></text:p></text:note-body></text:note></text:span><text:span text:style-name="T89">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Finalità del tipo di servizio</text:span><text:span text:style-name="T96"><text:note text:note-class="footnote" text:id="_ftn1"><text:note-citation>2</text:note-citation><text:note-body><text:p text:style-name="P97"><text:s/><text:span text:style-name="T98">Indicare se f</text:span><text:span text:style-name="T99">inalizzato a<text:s/></text:span><text:span text:style-name="T100">manutenzione straordinaria, restauro etc.</text:span></text:p></text:note-body></text:note></text:span><text:span text:style-name="T101"><text:s/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mporto del servizio a base di contratto e importo effettiv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po di strumentazione e software impiegati: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DATI TIPOLOGICI</text:p>
          </table:table-cell>
          <table:covered-table-cell/>
        </table:table-row>
        <table:table-row table:style-name="TableRow118">
          <table:table-cell table:style-name="TableCell119">
            <text:p text:style-name="P120">Superficie utile lorda<text:s/>(sviluppata)<text:s/>del bene in mq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Volume del bene in mc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N. fabbricati che costituiscono il bene, relative altezze e n. piani:<text:s/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ipologia della/e struttura/e (CLS, muratura, acciaio ecc.)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/i fabbricato/i e destinazione d’uso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Sussistenza di vincolo<text:s/>/ tutela<text:s/>secondo D.Lgs n.42/04 ed eventuali estremi autorizzativi ottenuti per l'esecuzione dei lavori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ATTINENZA</text:p>
          </table:table-cell>
          <table:covered-table-cell/>
        </table:table-row>
        <table:table-row table:style-name="TableRow151">
          <table:table-cell table:style-name="TableCell152">
            <text:p text:style-name="P153">Specificare gli aspetti tecnologici e morfologici di similarità con il servizio di verifica a base di gara: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Indicare le<text:s/>modalità di implementazione della metodologia<text:s/>BIM: software utilizzati e livello di sviluppo del modello raggiunto (LOD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Tipo</text:span><text:span text:style-name="T178">logia</text:span><text:span text:style-name="T179"><text:s/>di rilievo svolto</text:span><text:span text:style-name="T180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1"><text:s/>e indicazione delle modalità di svolgimento e della strumentazione utilizzata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odalità di svolgimento e strumentazione utilizzata per rilievo planoaltimetrico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il rilievo dei dettagli struttur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agini diagnostiche eseguite per la caratterizzazione dei materiali e attrezzature impiegat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ndicazione del gruppo di lavoro e sua organizzazione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Eventuali peculiarità riscontrate nello svolgimento dell’incarico: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NOTE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spazio riservato per eventuali note di chiarimento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</table:table-row>
      </table:table>
      <text:p text:style-name="P232"/>
      <text:p text:style-name="P233">Firma</text:p>
      <text:p text:style-name="P234"><text:span text:style-name="T23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 style:vertical-align="baseline" fo:margin-top="0.0833in" fo:margin-bottom="0.0833in" fo:line-height="100%"/>
      <style:text-properties style:font-name="Arial" style:font-name-asian="Times New Roman" style:font-name-complex="Arial" style:language-asian="it" style:country-asian="IT" fo:hyphenate="false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>PROCEDURA APERTA, AI SENSI DELL’ART. 60 DEL D.LGS. 50/2016 E SS.MM.II., PER L’AFFIDAMENTO DEL SERVIZIO DI VERIFICA DELLA VULNERABILITÁ SISMICA, RILIEVO STRUTTURALE E PROGETTAZIONE DI FATTIBILITA’ TECNICO-ECONOMICA DA RESTITUIRE IN MODALITÀ BIM PER L’IMMOBILE DENOMINATO “PALAZZO CHIGI” – CODICE BENE RMD0150 – SITO IN ROMA, PIAZZA COLONNA 370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ISCINA MICHELE</dc:creator>
    <meta:creation-date>2019-09-03T10:54:00Z</meta:creation-date>
    <dc:date>2019-09-03T10:5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