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/>
    </style:style>
    <style:style style:name="T293" style:parent-style-name="Car.predefinitoparagrafo" style:family="text">
      <style:text-properties style:font-name="Arial" style:font-name-complex="Arial" fo:font-size="11pt" style:font-size-asian="11pt"/>
    </style:style>
    <style:style style:name="T294" style:parent-style-name="Car.predefinitoparagrafo" style:family="text">
      <style:text-properties style:font-name="Arial" style:font-name-complex="Arial" fo:font-size="11pt" style:font-size-asian="11pt"/>
    </style:style>
    <style:style style:name="T295" style:parent-style-name="Car.predefinitoparagrafo" style:family="text">
      <style:text-properties style:font-name="Arial" style:font-name-complex="Arial" fo:color="#7030A0" fo:font-size="11pt" style:font-size-asian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02" style:family="table-column">
      <style:table-column-properties style:column-width="1.1923in" style:use-optimal-column-width="false"/>
    </style:style>
    <style:style style:name="TableColumn303" style:family="table-column">
      <style:table-column-properties style:column-width="1.1513in" style:use-optimal-column-width="false"/>
    </style:style>
    <style:style style:name="TableColumn304" style:family="table-column">
      <style:table-column-properties style:column-width="1.152in" style:use-optimal-column-width="false"/>
    </style:style>
    <style:style style:name="TableColumn305" style:family="table-column">
      <style:table-column-properties style:column-width="1.1493in" style:use-optimal-column-width="false"/>
    </style:style>
    <style:style style:name="TableColumn306" style:family="table-column">
      <style:table-column-properties style:column-width="1.1833in" style:use-optimal-column-width="false"/>
    </style:style>
    <style:style style:name="TableColumn307" style:family="table-column">
      <style:table-column-properties style:column-width="1.0145in" style:use-optimal-column-width="false"/>
    </style:style>
    <style:style style:name="Table301" style:family="table">
      <style:table-properties style:width="6.84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1" style:family="table-cell">
      <style:table-cell-properties fo:border="0.0069in solid #000000" fo:background-color="#B6DDE8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25" style:family="table-row">
      <style:table-row-properties style:min-row-height="0.6118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center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6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margin-top="0.0694in" fo:margin-bottom="0.0833in" fo:margin-left="0.1972in" fo:text-indent="-0.1972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7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8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1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13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9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0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8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7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4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6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1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0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01" style:parent-style-name="Normale" style:family="paragraph">
      <style:paragraph-properties fo:margin-left="0.1972in">
        <style:tab-stops/>
      </style:paragraph-properties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6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Servizi al Patrimonio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<text:span text:style-name="T197">DICHIARA</text:span></text:p>
      <text:list text:style-name="LFO23" text:continue-numbering="true">
        <text:list-item>
          <text:p text:style-name="P198"><text:span text:style-name="T199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0">art. 80, comma 5, lett. c-ter), del D.lgs. 50/2016</text:span><text:span text:style-name="T201">):</text:span></text:p>
        </text:list-item>
      </text:list>
      <text:p text:style-name="P202"/>
      <text:p text:style-name="P203"><text:span text:style-name="T204"><text:s/>SI</text:span><text:span text:style-name="T205"><text:tab/></text:span><text:span text:style-name="T206"><text:s/>NO</text:span></text:p>
      <text:p text:style-name="P207"/>
      <text:p text:style-name="P208"><text:span text:style-name="T209">In caso affermativo</text:span><text:span text:style-name="T210">, fornire informazioni dettagliate, specificando la tipologia di violazione e quando essa si è verificata:</text:span></text:p>
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<text:p text:style-name="P217"/>
      <text:soft-page-break/>
      <text:p text:style-name="P218"><text:span text:style-name="T219">In caso affermativo</text:span><text:span text:style-name="T220">, l’operatore economico ha adottato misure di autodisciplina?<text:s/></text:span></text:p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/>
      <text:p text:style-name="P227"><text:span text:style-name="T228">In caso affermativo</text:span><text:span text:style-name="T229">, indicare:</text:span></text:p>
      <text:p text:style-name="P230">1) L’operatore economico:</text:p>
      <text:p text:style-name="P231"><text:span text:style-name="T232">-</text:span><text:span text:style-name="T233"><text:tab/>ha risarcito interamente il danno?<text:s/></text:span><text:span text:style-name="T234"><text:tab/></text:span><text:span text:style-name="T235"><text:s/>SI</text:span><text:span text:style-name="T236"><text:tab/></text:span><text:span text:style-name="T237"><text:s/>NO</text:span></text:p>
      <text:p text:style-name="P238"><text:span text:style-name="T239">-</text:span><text:span text:style-name="T240"><text:tab/>si è impegnato formalmente a risarcire il danno?<text:s/></text:span><text:span text:style-name="T241"><text:tab/></text:span><text:span text:style-name="T242"><text:s/>SI</text:span><text:span text:style-name="T243"><text:tab/></text:span><text:span text:style-name="T244"><text:s/>NO</text:span></text:p>
      <text:p text:style-name="P245"/>
      <text:p text:style-name="P246">2)<text:tab/>l’operatore economico ha adottato misure di carattere tecnico o organizzativo e relativi al personale idonei a prevenire ulteriori violazioni in fase di esecuzione del contratto?</text:p>
      <text:p text:style-name="P247"/>
      <text:p text:style-name="P248"><text:span text:style-name="T249"><text:s/>SI</text:span><text:span text:style-name="T250"><text:tab/></text:span><text:span text:style-name="T251"><text:s/>NO</text:span></text:p>
      <text:p text:style-name="P252"/>
      <text:p text:style-name="P253"><text:span text:style-name="T254">In caso affermativo</text:span><text:span text:style-name="T255"><text:s/>allegare la documentazione pertinente e, se disponibile elettronicamente, indicare: (</text:span><text:span text:style-name="T256">indirizzo web, autorità o organismo di emanazione, riferimento preciso della documentazione</text:span><text:span text:style-name="T257">):</text:span></text:p>
      <text:p text:style-name="P258"><text:span text:style-name="T259">[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]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p text:style-name="P282"><text:span text:style-name="T283">[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]</text:span></text:p>
      <text:list text:style-name="LFO23" text:continue-numbering="true">
        <text:list-item>
          <text:p text:style-name="P290"><text:span text:style-name="T291">di non trovarsi nelle cause di esclusione di cui all’art. 80 comma 5 lett.<text:s/></text:span><text:span text:style-name="T292">c-bis</text:span><text:span text:style-name="T293">),<text:s/></text:span><text:span text:style-name="T294">c-quater),</text:span><text:span text:style-name="T295"><text:s/></text:span><text:span text:style-name="T296">f-bis e f-ter del D.lgs. 50/2016;</text:span></text:p>
        </text:list-item>
        <text:list-item>
          <text:p text:style-name="P297"><text:span text:style-name="T298">che i dati identificativi di tutti i soggetti di cui all’art. 80 co.3 del D.lgs. 50/2016 sono <text:s/>(</text:span><text:span text:style-name="T299">riportare nome, cognome, data e luogo di nascita, codice fiscale, luogo di residenza e carica ricoperta per ciascun soggetto di cui alla previsione normativa</text:span><text:span text:style-name="T300">): <text:s/></text:span></text:p>
        </text:list-item>
      </text:list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>Nome e cognome</text:p>
            <text:p text:style-name="P312"/>
          </table:table-cell>
          <table:table-cell table:style-name="TableCell313">
            <text:p text:style-name="P314">Luogo di nascita</text:p>
          </table:table-cell>
          <table:table-cell table:style-name="TableCell315">
            <text:p text:style-name="P316">Data di nascita</text:p>
          </table:table-cell>
          <table:table-cell table:style-name="TableCell317">
            <text:p text:style-name="P318">Codice fiscale</text:p>
          </table:table-cell>
          <table:table-cell table:style-name="TableCell319">
            <text:p text:style-name="P320">Carica ricoperta tra quelle di cui all’art. 80 comma 3 del D.lgs. 50/2016</text:p>
          </table:table-cell>
          <table:table-cell table:style-name="TableCell321">
            <text:p text:style-name="P322"/>
            <text:p text:style-name="P323"/>
            <text:p text:style-name="P324">Comune di residenza</text:p>
          </table:table-cell>
        </table:table-row>
        <table:table-row table:style-name="TableRow325">
          <table:table-cell table:style-name="TableCell326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  <table:table-cell table:style-name="TableCell340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  <table:table-cell table:style-name="TableCell347">
            <text:p text:style-name="P348"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table-cell table:style-name="TableCell354">
            <text:p text:style-name="Normale"><text:span text:style-name="T355"><text:s text:c="7"/></text:span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  <table:table-cell table:style-name="TableCell361">
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  <text:p text:style-name="P377"/>
          </table:table-cell>
          <table:table-cell table:style-name="TableCell378"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table-cell table:style-name="TableCell385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table-cell table:style-name="TableCell406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</table:table-row>
        <table:table-row table:style-name="TableRow413">
          <table:table-cell table:style-name="TableCell414">
            <text:p text:style-name="P415"/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  <text:p text:style-name="P422"/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table-cell table:style-name="TableCell437"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</table:table-cell>
          <table:table-cell table:style-name="TableCell444">
            <text:p text:style-name="P445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  <table:table-cell table:style-name="TableCell451">
            <text:p text:style-name="P452"><text:span text:style-name="T453"> </text:span><text:span text:style-name="T454"> </text:span><text:span text:style-name="T455"> </text:span><text:span text:style-name="T456"> </text:span><text:span text:style-name="T457"> </text:span></text:p>
          </table:table-cell>
        </table:table-row>
        <table:table-row table:style-name="TableRow458">
          <table:table-cell table:style-name="TableCell459">
            <text:p text:style-name="P460"/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  <text:p text:style-name="P467"/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table-cell table:style-name="TableCell475"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  <table:table-cell table:style-name="TableCell482"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</table:table-cell>
          <table:table-cell table:style-name="TableCell489"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  <table:table-cell table:style-name="TableCell496">
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</table:table-row>
        <table:table-row table:style-name="TableRow503">
          <table:table-cell table:style-name="TableCell504">
            <text:p text:style-name="P505"/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  <text:p text:style-name="P512"/>
            <text:p text:style-name="P513"/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  <table:table-cell table:style-name="TableCell542">
            <text:p text:style-name="P543"><text:span text:style-name="T544"> </text:span><text:span text:style-name="T545"> </text:span><text:span text:style-name="T546"> </text:span><text:span text:style-name="T547"> </text:span><text:span text:style-name="T548"> </text:span></text:p>
          </table:table-cell>
        </table:table-row>
        <text:soft-page-break/>
        <table:table-row table:style-name="TableRow549">
          <table:table-cell table:style-name="TableCell550">
            <text:p text:style-name="P551">Altro</text:p>
          </table:table-cell>
          <table:table-cell table:style-name="TableCell552" table:number-columns-spanned="5">
            <text:p text:style-name="P553"/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  <text:p text:style-name="P560"/>
          </table:table-cell>
          <table:covered-table-cell/>
          <table:covered-table-cell/>
          <table:covered-table-cell/>
          <table:covered-table-cell/>
        </table:table-row>
      </table:table>
      <text:p text:style-name="P561">Ovvero</text:p>
      <text:p text:style-name="P562"><text:span text:style-name="T563">che la banca dati ufficiale o pubblico registro da cui i medesimi possono essere ricavati in <text:s/>modo aggionato alla data di presentazione dell’offerta è<text:s/></text:span><text:span text:style-name="T564"> </text:span><text:span text:style-name="T565"> </text:span><text:span text:style-name="T566"> </text:span><text:span text:style-name="T567"> </text:span><text:span text:style-name="T568"> </text:span></text:p>
      <text:list text:style-name="LFO23" text:continue-numbering="true">
        <text:list-item>
          <text:p text:style-name="P569"><text:span text:style-name="T570">(</text:span><text:span text:style-name="T571">per gli operatori economici ammessi al concordato preventivo con continuità aziendale di cui all’art. 186 bis del RD 16 marzo 1942 n. 267 e ad integrazione di quanto dichiarato nella parte III sez.C lett.d) del DGUE</text:span><text:span text:style-name="T572">)</text:span><text:span text:style-name="T573"><text:s/>che gli <text:s/>estremi del provvedimento di ammissione al concordato e del provvedimento di autorizzazione a partecipare alle gare sono<text:s/></text:span><text:span text:style-name="T574"> </text:span><text:span text:style-name="T575"> </text:span><text:span text:style-name="T576"> </text:span><text:span text:style-name="T577"> </text:span><text:span text:style-name="T578"> </text:span><text:span text:style-name="T579"><text:s/>ed il Tribunale che lo ha rilasciato è</text:span><text:span text:style-name="T580"><text:s/></text:span><text:span text:style-name="T581"> </text:span><text:span text:style-name="T582"> </text:span><text:span text:style-name="T583"> </text:span><text:span text:style-name="T584"> </text:span><text:span text:style-name="T585"> </text:span><text:span text:style-name="T586"><text:s/></text:span></text:p>
        </text:list-item>
        <text:list-item>
          <text:p text:style-name="P587">di rientrare in uno dei seguenti soggetti:</text:p>
        </text:list-item>
      </text:list>
      <text:p text:style-name="P588"><text:span text:style-name="T589">professionista singolo (art. 46 co. 1 lett. a);</text:span></text:p>
      <text:p text:style-name="P590"><text:span text:style-name="T591"><text:s/>società di professionisti (art. 46 co. 1 lett. b);</text:span></text:p>
      <text:p text:style-name="P592"><text:span text:style-name="T593"><text:s/>società di ingegneria (art. 46 co. 1 lett. c);</text:span></text:p>
      <text:p text:style-name="P594"><text:span text:style-name="T595"><text:s/>consorzio stabile di società di professionisti e di società di ingegneria <text:s/>(art. 46 co. 1 lett. f);</text:span></text:p>
      <text:p text:style-name="P596"><text:span text:style-name="T597"><text:s/>operatore economico<text:s/></text:span><text:span text:style-name="T598">di cui all’art. 45 comma 2 lett.<text:s/></text:span><text:span text:style-name="T599">a) del D.lgs. 50/2016 (avuto riguardo alle prestazioni<text:s/></text:span><text:span text:style-name="T600">di competenza dei laboratori</text:span><text:span text:style-name="T601"><text:s/>ovvero dell’archeologo legato da un rapporto<text:s/></text:span><text:span text:style-name="T602">giuridico-contrattuale</text:span><text:span text:style-name="T603"><text:s/>con<text:s/></text:span><text:span text:style-name="T604">operatore<text:s/></text:span><text:span text:style-name="T605">e</text:span><text:span text:style-name="T606">conomico</text:span><text:span text:style-name="T607"><text:s/></text:span><text:span text:style-name="T608">non rientrant</text:span><text:span text:style-name="T609">e tra i soggetti di cui ai punti che precedono</text:span><text:span text:style-name="T610">).</text:span></text:p>
      <text:list text:style-name="LFO23" text:continue-numbering="true">
        <text:list-item>
          <text:p text:style-name="P611"><text:span text:style-name="T612">(per professionisti associati)<text:s/></text:span></text:p>
        </text:list-item>
      </text:list>
      <text:list text:style-name="LFO20" text:continue-numbering="true">
        <text:list-item>
          <text:p text:style-name="P613"><text:span text:style-name="T614">che i dati identificativi di ciascun professionista associato</text:span><text:span text:style-name="T615"><text:s/>e le relative iscrizione agli albi di riferimento<text:s/></text:span><text:span text:style-name="T616">sono i seguenti (</text:span><text:span text:style-name="T617">indicare nome, cognome, data e luogo di nascita, codice fiscale</text:span><text:span text:style-name="T618">,</text:span><text:span text:style-name="T619"><text:s/>residenza</text:span><text:span text:style-name="T620"><text:s/>e iscrizioni ai relativi albi professionali<text:s/></text:span><text:span text:style-name="T621">di ciascun professionista associato</text:span><text:span text:style-name="T622">):<text:s/></text:span><text:span text:style-name="T623"> </text:span><text:span text:style-name="T624"> </text:span><text:span text:style-name="T625"> </text:span><text:span text:style-name="T626"> </text:span><text:span text:style-name="T627"> </text:span><text:span text:style-name="T628"><text:line-break/></text:span></text:p>
        </text:list-item>
      </text:list>
      <text:list text:style-name="LFO23" text:continue-numbering="true">
        <text:list-item>
          <text:p text:style-name="P629">(per le società di ingegneria)</text:p>
        </text:list-item>
      </text:list>
      <text:list text:style-name="LFO17" text:continue-numbering="true">
        <text:list-item>
          <text:p text:style-name="P630"><text:span text:style-name="T631">che<text:s/></text:span><text:span text:style-name="T632">il direttore tecnico è<text:s/></text:span><text:span text:style-name="T633"> </text:span><text:span text:style-name="T634"> </text:span><text:span text:style-name="T635"> </text:span><text:span text:style-name="T636"> </text:span><text:span text:style-name="T637"> </text:span><text:span text:style-name="T638">,<text:s/></text:span><text:span text:style-name="T639">il cui<text:s/></text:span><text:span text:style-name="T640">titolo di studio<text:s/></text:span><text:span text:style-name="T641">è</text:span><text:span text:style-name="T642"><text:s/></text:span><text:span text:style-name="T643"> </text:span><text:span text:style-name="T644"> </text:span><text:span text:style-name="T645"> </text:span><text:span text:style-name="T646"> </text:span><text:span text:style-name="T647"> </text:span><text:span text:style-name="T648">, abilitato dal<text:s/></text:span><text:span text:style-name="T649"> </text:span><text:span text:style-name="T650"> </text:span><text:span text:style-name="T651"> </text:span><text:span text:style-name="T652"> </text:span><text:span text:style-name="T653"> </text:span><text:span text:style-name="T654"><text:s/>ed iscritto all’albo<text:s/></text:span><text:span text:style-name="T655"> </text:span><text:span text:style-name="T656"> </text:span><text:span text:style-name="T657"> </text:span><text:span text:style-name="T658"> </text:span><text:span text:style-name="T659"> </text:span><text:span text:style-name="T660"><text:s/>al n°<text:s/></text:span><text:span text:style-name="T661"> </text:span><text:span text:style-name="T662"> </text:span><text:span text:style-name="T663"> </text:span><text:span text:style-name="T664"> </text:span><text:span text:style-name="T665"> </text:span><text:span text:style-name="T666"><text:s/>del<text:s/></text:span><text:span text:style-name="T667"> </text:span><text:span text:style-name="T668"> </text:span><text:span text:style-name="T669"> </text:span><text:span text:style-name="T670"> </text:span><text:span text:style-name="T671"> </text:span><text:span text:style-name="T672">;</text:span></text:p>
        </text:list-item>
        <text:list-item>
          <text:p text:style-name="P673"><text:span text:style-name="T674">che l’organigramma</text:span><text:span text:style-name="T675"><text:s/>aggiornato ai sensi dell’art. 3</text:span><text:span text:style-name="T676"><text:s/>del DM. 263/2016 comprendente i soggetti direttamente impiegati nello svolgimento di funzioni professionali e tecniche, nonché di controllo e qualità, è<text:s/></text:span><text:span text:style-name="T677">quello allegato alla presente dichiarazione integrativa</text:span></text:p>
        </text:list-item>
      </text:list>
      <text:p text:style-name="P678">Ovvero</text:p>
      <text:p text:style-name="P679"><text:span text:style-name="T680"><text:s/>In alternativa all’allegazione dell’organigramma aggiornato</text:span><text:span text:style-name="T681"><text:s/></text:span><text:span text:style-name="T682">dichiara<text:s/></text:span><text:span text:style-name="T683">che i medesimi dati aggiornati sono riscontrabili sul casellario delle società di ingegneria e professionali ANAC</text:span></text:p>
      <text:soft-page-break/>
      <text:p text:style-name="P684"><text:span text:style-name="T685">V</text:span><text:span text:style-name="T686">II</text:span><text:span text:style-name="T687">I</text:span><text:span text:style-name="T688">.</text:span><text:span text:style-name="T689"><text:s/></text:span><text:span text:style-name="T690">(per le società di professionisti)</text:span></text:p>
      <text:list text:style-name="LFO17" text:continue-numbering="true">
        <text:list-item>
          <text:p text:style-name="P691"><text:span text:style-name="T692">che l’</text:span><text:span text:style-name="T693">organigramma aggiornato a</text:span><text:span text:style-name="T694">i sensi dell’art. 2 del DM. 263/2016<text:s/></text:span><text:span text:style-name="T695">comprendente i soggetti direttamente impiegati nello svolg</text:span><text:span text:style-name="T696">imento di fu</text:span><text:span text:style-name="T697">nzioni professionali e tecniche, nonché di controllo e qualità,<text:s/></text:span><text:span text:style-name="T698">è<text:s/></text:span><text:span text:style-name="T699">allegato alla presente dichiarazione integrativa</text:span></text:p>
        </text:list-item>
      </text:list>
      <text:p text:style-name="P700">Ovvero</text:p>
      <text:p text:style-name="P701"><text:span text:style-name="T702"><text:s/>In alternativa all’allegazione dell’organigramma aggiornato<text:s/></text:span><text:span text:style-name="T703"><text:s/></text:span><text:span text:style-name="T704">dichiara<text:s/></text:span><text:span text:style-name="T705">che i medesimi dati aggiornati sono riscontrabili sul casellario delle società di ingegneria e professionali ANAC</text:span></text:p>
      <text:p text:style-name="P706"/>
      <text:p text:style-name="P707"><text:tab/></text:p>
      <text:p text:style-name="P708"><text:span text:style-name="T709">Letto, confermato e sottoscritto digitalmente da</text:span><text:span text:style-name="T710"><text:note text:note-class="footnote" text:id="_ftn0"><text:note-citation>1</text:note-citation><text:note-body><text:p text:style-name="Normale"><text:span text:style-name="T711"><text:s/></text:span><text:span text:style-name="T712">N.B.<text:s/></text:span></text:p><text:list text:style-name="LFO21" text:continue-numbering="true"><text:list-item><text:p text:style-name="P713">nel caso di professionista singolo, dal professionista;</text:p></text:list-item><text:list-item><text:p text:style-name="P714">nel caso di studio associato, da tutti gli associati o dal rappresentante munito di idonei poteri;</text:p></text:list-item><text:list-item><text:p text:style-name="P715">nel caso di società o consorzi stabili, dal legale rappresentante.</text:p></text:list-item></text:list><text:p text:style-name="Testonotaapièdipagina"/></text:note-body></text:note></text:span><text:span text:style-name="T716">: <text:s/></text:span><text:span text:style-name="T717"> </text:span><text:span text:style-name="T718"> </text:span><text:span text:style-name="T719"> </text:span><text:span text:style-name="T720"> </text:span><text:span text:style-name="T721"> </text:span></text:p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ISCINA MICHELE</dc:creator>
    <meta:creation-date>2019-09-03T10:45:00Z</meta:creation-date>
    <dc:date>2019-09-03T10:45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3" meta:word-count="1007" meta:character-count="6734" meta:row-count="47" meta:non-whitespace-character-count="5740"/>
  </office:meta>
</office:document-meta>
</file>