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 style:font-weight-complex="bold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margin-left="0.4923in">
        <style:tab-stops/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margin-left="0.4923in">
        <style:tab-stops/>
      </style:paragraph-properties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top="0.0694in" fo:margin-bottom="0.0694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P20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<text:span text:style-name="T55">in relazione<text:s/></text:span><text:span text:style-name="T56">alla<text:s/></text:span><text:span text:style-name="T57">proce</text:span><text:span text:style-name="T58">dura aperta, ai sensi dell’art. 60 del<text:s/></text:span><text:span text:style-name="T59">d.lgs. 50/2016 e ss.mm.ii.,<text:s/></text:span><text:span text:style-name="T60">per l’affidamento del servizio di verifica della vulnerabilitá sismica, rilievo strutturale e progettazione di fattibilita’ tecnico-economica da restituire in modalità bim per l’immobile deno</text:span><text:span text:style-name="T61">minato “Palazzo Chigi” sito in Roma, Piazza C</text:span><text:span text:style-name="T62">olonna 370</text:span></text:p>
      <text:p text:style-name="P63"/>
      <text:p text:style-name="P64">tra</text:p>
      <text:p text:style-name="P65">l’Agenzia del Demanio<text:s/></text:p>
      <text:p text:style-name="P66">e</text:p>
      <text:p text:style-name="P67"><text:span text:style-name="T68">Il/La sottoscritto/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nato/a a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il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(</text:span><text:span text:style-name="T88">C</text:span><text:span text:style-name="T89">.</text:span><text:span text:style-name="T90">F</text:span><text:span text:style-name="T91">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)</text:span><text:span text:style-name="T98"><text:s/>residente 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(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), via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n.</text:span><text:span text:style-name="T117">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 text:c="2"/>in qualità di:</text:span></text:p>
      <text:p text:style-name="P124"><text:span text:style-name="T125"><text:s/></text:span><text:span text:style-name="T126">(se del caso)</text:span><text:span text:style-name="T127"><text:s/>legale rappresentante</text:span><text:span text:style-name="T128"><text:s/></text:span></text:p>
      <text:p text:style-name="P129"><text:span text:style-name="T130"><text:s/></text:span><text:span text:style-name="T131">(se del caso)<text:s/></text:span><text:span text:style-name="T132">procuratore generale/speciale, giusta procura allegata<text:s/></text:span></text:p>
      <text:p text:style-name="P133"><text:span text:style-name="T134">dell’operatore economico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</text:span><text:span text:style-name="T141">(indicare la denominazione sociale)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(indicare la forma giuridica)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</text:span><text:span text:style-name="T154">(</text:span><text:span text:style-name="T155">indicare la sede legale</text:span><text:span text:style-name="T156">)</text:span><text:span text:style-name="T157">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(</text:span><text:span text:style-name="T164">indicare CF e PI</text:span><text:span text:style-name="T165">) 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;<text:s/></text:span></text:p>
      <text:p text:style-name="P172">VISTO</text:p>
      <text:p text:style-name="P173"><text:span text:style-name="T174">- l’art. 1 co. 17 della L. 190/2012<text:s/></text:span><text:span text:style-name="T175">“Disposizioni per la prevenzione e la repressione della corruzione e dell’illegalità nella pubblica amministrazione</text:span><text:span text:style-name="T176">” il quale dispone che<text:s/></text:span><text:span text:style-name="T17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78">;</text:span></text:p>
      <text:p text:style-name="P179">- il Piano Triennale di Prevenzione della Corruzione (PTPC) dell’Agenzia del Demanio;<text:s/></text:p>
      <text:p text:style-name="P180">SI CONVIENE E SI STIPULA QUANTO SEGUE</text:p>
      <text:p text:style-name="P181">Art. 1 - Finalità<text:s/></text:p>
      <text:p text:style-name="P182">Il presente Patto d’integrità stabilisce la reciproca e formale obbligazione tra l’Agenzia del Demanio e l’operatore economico di improntare i propri comportamenti ai principi di lealtà, trasparenza e correttezza.<text:s/></text:p>
      <text:p text:style-name="P183"/>
      <text:soft-page-break/>
      <text:p text:style-name="P184"><text:span text:style-name="T185">Art. 2 - Durata<text:s/></text:span></text:p>
      <text:p text:style-name="P18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7"/>
      <text:p text:style-name="P188">Art. 3 - Obblighi a carico dell’operatore economico<text:s/></text:p>
      <text:p text:style-name="P189">Ai fini della formalizzazione dell’affidamento, l’operatore economico: <text:s/></text:p>
      <text:p text:style-name="P190">- dichiara di non essere intervenuto nel procedimento amministrativo diretto a stabilire il contenuto delle prestazioni contrattuali al fine di condizionare le modalità di scelta del contraente da parte dell’Agenzia;<text:s/></text:p>
      <text:p text:style-name="P19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2">- si obbliga a non ricorrere ad alcuna mediazione o altra opera di terzi finalizzata all’affidamento e/o gestione del contratto;<text:s/></text:p>
      <text:p text:style-name="P19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9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6"><text:s/>- dichiara, ai fini dell’applicazione dell’art. 1 co. 9 lett. e) L. 190/2012, per sé e per i soci facenti parte della compagine sociale che:</text:p>
      <text:p text:style-name="P197"><text:span text:style-name="T198"><text:s/></text:span><text:span text:style-name="T199">non sussitono relazioni di parentela o affinità con i dipendenti dell’Agenzia del Demanio;</text:span></text:p>
      <text:p text:style-name="P200"/>
      <text:p text:style-name="P201">ovvero</text:p>
      <text:p text:style-name="P202"><text:span text:style-name="T203"><text:s/></text:span><text:span text:style-name="T20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20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6">- si impegna ad osservare il Modello di organizzazione, gestione e controllo dell’Agenzia ex D.Lgs. 231/2001, reperibile sul sito istituzionale, ed a tenere un comportamento in linea<text:s/><text:soft-page-break/>con il relativo Codice Etico e, comunque, tale da non esporre l’Agenzia al rischio dell’applicazione delle sanzioni previste dal predetto decreto;<text:s/></text:p>
      <text:p text:style-name="P207">- si obbliga ad inserire identiche clausole di integrità ed anti-corruzione negli eventuali contratti di subappalto;</text:p>
      <text:p text:style-name="P208">- si impegna a denunciare alle Autorità competenti ogni irregolarità o distorsione di cui sia venuta a conoscenza per quanto attiene l’attività di cui all’oggetto. <text:s/></text:p>
      <text:p text:style-name="P209"/>
      <text:p text:style-name="P210">Art. 4 - Obblighi a carico dell’Agenzia<text:s/></text:p>
      <text:p text:style-name="P21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3">L’Agenzia si obbliga a garantire adeguata pubblicità degli atti inerenti il presente affidamento secondo le modalità previste dalla legge.<text:s/></text:p>
      <text:p text:style-name="P214"/>
      <text:p text:style-name="P215">Art. 5 - Violazione del Patto di Integrità<text:s/></text:p>
      <text:p text:style-name="P21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8"/>
      <text:p text:style-name="P219">Art. 6 - Controversie<text:s/></text:p>
      <text:p text:style-name="P22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1"/>
      <text:p text:style-name="P222"><text:span text:style-name="T223">Letto, confermato e sottoscritto digitalmente da</text:span><text:span text:style-name="T224"><text:note text:note-class="footnote" text:id="_ftn0"><text:note-citation>1</text:note-citation><text:note-body><text:p text:style-name="Normale"><text:span text:style-name="T225"><text:s/></text:span><text:span text:style-name="T226">N.B.<text:s/></text:span></text:p><text:list text:style-name="LFO45" text:continue-numbering="true"><text:list-item><text:p text:style-name="P227">nel caso di professionista singolo, dal professionista;</text:p></text:list-item><text:list-item><text:p text:style-name="P228">nel caso di studio associato, da tutti gli associati o dal rappresentante munito di idonei poteri;</text:p></text:list-item><text:list-item><text:p text:style-name="P229">nel caso di società o consorzi stabili, dal legale rappresentante.</text:p></text:list-item></text:list><text:p text:style-name="Testonotaapièdipagina"/></text:note-body></text:note></text:span><text:span text:style-name="T230">: <text:s/></text:span><text:span text:style-name="T231"> </text:span><text:span text:style-name="T232"> </text:span><text:span text:style-name="T233"> </text:span><text:span text:style-name="T234"> </text:span><text:span text:style-name="T235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ISCINA MICHELE</dc:creator>
    <meta:creation-date>2019-09-03T10:45:00Z</meta:creation-date>
    <dc:date>2019-09-03T10:45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18" meta:character-count="8146" meta:row-count="57" meta:non-whitespace-character-count="6944"/>
  </office:meta>
</office:document-meta>
</file>