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6.8312in"/>
    </style:style>
    <style:style style:name="Table15" style:family="table">
      <style:table-properties style:width="6.8312in" fo:margin-left="0in" table:align="left"/>
    </style:style>
    <style:style style:name="TableRow17" style:family="table-row">
      <style:table-row-properties style:min-row-height="1.085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09in" fo:margin-right="0.0631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widows="0" fo:orphans="0" fo:text-align="center" fo:margin-right="0.0631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09in" fo:margin-right="0.0631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margin-top="0.009in" fo:margin-right="0.0631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17" style:family="table-column">
      <style:table-column-properties style:column-width="6.5708in"/>
    </style:style>
    <style:style style:name="Table116" style:family="table">
      <style:table-properties style:width="6.5708in" fo:margin-left="0.272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2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SOSTITUTIVA<text:s/>INTEGRATIVA DEL DGUE – ART. 80 COMMA 5 LETT. F-BIS E F-TER DEL D.LGS. 50/2016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0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1"><text:s/></text:span></text:p>
            <text:p text:style-name="P22"/>
          </table:table-cell>
        </table:table-row>
      </table:table>
      <text:p text:style-name="P23"><text:s text:c="24"/><text:s text:c="66"/></text:p>
      <text:p text:style-name="P24">All’Agenzia del Demanio<text:s/>Direzione<text:s/>Regionale<text:s/>Liguria</text:p>
      <text:p text:style-name="P25">Via<text:s/>C. Finocchiaro Aprile, 1</text:p>
      <text:p text:style-name="P26">16129 GENOVA</text:p>
      <text:p text:style-name="P27"><text:span text:style-name="T28">Il/La sottoscritto/a<text:s/></text:span><text:span text:style-name="T29">_____________</text:span><text:span text:style-name="T30"><text:s/>nato</text:span><text:span text:style-name="T31">/a</text:span><text:span text:style-name="T32"><text:s/>a<text:s/></text:span><text:span text:style-name="T33">_________</text:span><text:span text:style-name="T34"><text:s/>il<text:s/></text:span><text:span text:style-name="T35">____________</text:span><text:span text:style-name="T36"><text:s/>C.F.<text:s/></text:span><text:span text:style-name="T37">_____________</text:span><text:span text:style-name="T38"><text:s/>residente a<text:s/></text:span><text:span text:style-name="T39">____________</text:span><text:span text:style-name="T40"><text:s/>(</text:span><text:span text:style-name="T41">___</text:span><text:span text:style-name="T42">), via<text:s/></text:span><text:span text:style-name="T43">__</text:span><text:span text:style-name="T44">____</text:span><text:span text:style-name="T45">_________</text:span><text:span text:style-name="T46"><text:s/>n.<text:s/></text:span><text:span text:style-name="T47">____</text:span><text:span text:style-name="T48">,</text:span><text:span text:style-name="T49"><text:s/></text:span></text:p>
      <text:p text:style-name="P50"><text:span text:style-name="T51">□<text:s/></text:span><text:span text:style-name="T52">(se del caso)</text:span><text:span text:style-name="T53"><text:s/>legale rappresentante</text:span><text:span text:style-name="T54"><text:s/></text:span></text:p>
      <text:p text:style-name="P55"><text:span text:style-name="T56">□<text:s/></text:span><text:span text:style-name="T57">(se del caso)<text:s/></text:span><text:span text:style-name="T58">procuratore generale/speciale, giusta procura allegata<text:s/></text:span></text:p>
      <text:p text:style-name="P59"><text:span text:style-name="T60">del concorrente<text:s/></text:span><text:span text:style-name="T61">____________________________</text:span><text:span text:style-name="T62"><text:s/></text:span><text:span text:style-name="T63">(indicare la denominazione sociale)<text:s/></text:span><text:span text:style-name="T64">______________</text:span><text:span text:style-name="T65">(indicare la forma giuridica)<text:s/></text:span><text:span text:style-name="T66">____________</text:span><text:span text:style-name="T67"><text:s/></text:span><text:span text:style-name="T68">(</text:span><text:span text:style-name="T69">indicare la sede legale</text:span><text:span text:style-name="T70">)<text:s/></text:span><text:span text:style-name="T71">______________________________</text:span><text:span text:style-name="T72">(</text:span><text:span text:style-name="T73">indicare CF e PI</text:span><text:span text:style-name="T74">) <text:s/></text:span><text:span text:style-name="T75">_____________________</text:span><text:span text:style-name="T76"><text:s/></text:span></text:p>
      <text:p text:style-name="P77"><text:span text:style-name="T78">in relazione alla domanda di partecipazione<text:s/></text:span><text:span text:style-name="T79">alla<text:s/></text:span><text:span text:style-name="T80">p</text:span><text:span text:style-name="T81">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Rifunzionalizzazione dell’immobile denominato “EX CASERMA ROSOLINO PILO” sito a Genova in via Innocenzo IV – GEB0035</text:span><text:span text:style-name="T82"><text:s/></text:span><text:span text:style-name="T83">–<text:s/></text:span><text:span text:style-name="T84">CIG: 7919518100</text:span><text:span text:style-name="T85"><text:s/></text:span><text:span text:style-name="T86">- a</text:span><text:span text:style-name="T87">i sensi degli artt. 46 e 47 del D.P.R. 445/00, con consapevolezza delle responsabilità e delle sanzioni penali previste dall’art. 76 del citato decreto in caso di dichiarazioni false o mendaci</text:span><text:span text:style-name="T88"><text:s/></text:span><text:span text:style-name="T89">ivi indicat</text:span><text:span text:style-name="T90">e</text:span><text:span text:style-name="T91"><text:s text:c="2"/></text:span></text:p>
      <text:p text:style-name="P92">DICHIARA</text:p>
      <text:list text:style-name="LFO29" text:continue-numbering="true">
        <text:list-item>
          <text:p text:style-name="P93"><text:span text:style-name="T94">di</text:span><text:span text:style-name="T95"><text:s/>non trovarsi nelle cause di esclusione di cui all’art. 80 comma 5 lett. f-bis e f-ter del D.lgs. 50/2016</text:span><text:span text:style-name="T96">.</text:span></text:p>
        </text:list-item>
      </text:list>
      <text:p text:style-name="P97"><text:span text:style-name="T98">Luogo e dat</text:span><text:span text:style-name="T99">a</text:span><text:span text:style-name="T100"><text:s text:c="53"/></text:span><text:span text:style-name="T101"><text:s text:c="13"/></text:span><text:span text:style-name="T102">TIMBRO DEL CONCORRENTE</text:span><text:span text:style-name="T103"><text:tab/></text:span></text:p>
      <text:p text:style-name="P104"><text:tab/><text:tab/><text:tab/><text:tab/><text:s text:c="18"/><text:s/><text:s/><text:s text:c="10"/><text:s/>(mandataria/capogruppo del RTI o consorzio ordinario)</text:p>
      <text:p text:style-name="P105"><text:span text:style-name="T106"><text:s text:c="63"/></text:span><text:span text:style-name="T107">FIRMA</text:span><text:span text:style-name="T108"><text:note text:note-class="footnote" text:id="_ftn0"><text:note-citation>1</text:note-citation><text:note-body><text:p text:style-name="Testonotaapièdipagina"><text:s/><text:span text:style-name="T109">Firma autografa apposta in originale</text:span></text:p></text:note-body></text:note></text:span><text:span text:style-name="T110"><text:s/>DEL LEGALE RAPPRESENTANTE O PROCURATORE</text:span></text:p>
      <text:p text:style-name="P111"/>
      <text:p text:style-name="P112"><text:s text:c="38"/><text:s text:c="9"/></text:p>
      <text:p text:style-name="P113"><text:tab/><text:tab/><text:tab/><text:tab/><text:tab/><text:tab/>DELL’IMPRESA</text:p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Allegare:</text:p>
            <text:list text:style-name="LFO27" text:continue-numbering="true">
              <text:list-item>
                <text:p text:style-name="P121">copia del documento di<text:s/>riconoscimento<text:s/>del sottoscrittore in corso di validità.</text:p>
              </text:list-item>
            </text:list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078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.<text:s/>III al Disciplinare di gar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IERI PATRIZIA</dc:creator>
    <meta:creation-date>2019-11-26T15:50:00Z</meta:creation-date>
    <dc:date>2019-11-26T15:50:00Z</dc:date>
    <meta:print-date>2017-10-02T13:06:00Z</meta:print-date>
    <meta:template xlink:href="ORU.dot" xlink:type="simple"/>
    <meta:editing-cycles>2</meta:editing-cycles>
    <meta:editing-duration>PT0S</meta:editing-duration>
    <meta:document-statistic meta:page-count="1" meta:paragraph-count="5" meta:word-count="387" meta:character-count="2591" meta:row-count="18" meta:non-whitespace-character-count="2209"/>
  </office:meta>
</office:document-meta>
</file>