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6.718in"/>
    </style:style>
    <style:style style:name="Table125" style:family="table">
      <style:table-properties style:width="6.718in" fo:margin-left="0.0243in" table:align="left"/>
    </style:style>
    <style:style style:name="TableRow127" style:family="table-row">
      <style:table-row-properties style:min-row-height="1.227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P241" style:parent-style-name="Normale" style:family="paragraph">
      <style:text-properties style:language-asian="en" style:country-asian="US"/>
    </style:style>
    <style:style style:name="P2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694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6.6409in"/>
    </style:style>
    <style:style style:name="Table341" style:family="table">
      <style:table-properties style:width="6.6409in" fo:margin-left="0in" table:align="left"/>
    </style:style>
    <style:style style:name="TableRow343" style:family="table-row">
      <style:table-row-properties style:min-row-height="1.845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4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<text:s/><text:s/>All’Agenzia del Demanio</text:p>
      <text:p text:style-name="P19"><text:s text:c="3"/><text:tab/><text:tab/><text:tab/><text:tab/><text:s text:c="19"/><text:s text:c="4"/>Direzione<text:s/>Regionale<text:s/>Lombardia</text:p>
      <text:p text:style-name="P20"/>
      <text:p text:style-name="P21"><text:span text:style-name="T22"><text:tab/></text:span><text:span text:style-name="T23">Alla Prefettura<text:s/></text:span><text:span text:style-name="T24">di Milano</text:span></text:p>
      <text:p text:style-name="P25"><text:span text:style-name="T26">Con riferimento alla procedura aperta per<text:s/></text:span><text:span text:style-name="T27">l’affidamento del servizio<text:s/></text:span><text:span text:style-name="T28">di recupero, custodia e acquisto dei veicoli oggetto dei provvedimenti</text:span><text:span text:style-name="T29"><text:s/>di sequestro amministrativo, fermo o confisca ai sensi dell’articolo 214 bis del D. Lgs. N. 285/92,<text:s/></text:span><text:span text:style-name="T30">per<text:s/></text:span><text:span text:style-name="T31">l’ambito provinciale di<text:s/></text:span><text:span text:style-name="T32">Milano</text:span></text:p>
      <text:p text:style-name="P33">Il/La sottoscritto/a _____________ nato/a a ____________ il _________<text:s/>CF_______________<text:s/>residente a ____________ (___), via ________________ n.______<text:s/><text:s/>in qualità di:</text:p>
      <text:p text:style-name="P34"><text:span text:style-name="T35">□<text:s/></text:span><text:span text:style-name="T36">(se del caso)</text:span><text:span text:style-name="T37"><text:s/>legale r</text:span><text:span text:style-name="T38">appresentante</text:span><text:span text:style-name="T39"><text:s/></text:span></text:p>
      <text:p text:style-name="P40"><text:span text:style-name="T41">□</text:span><text:span text:style-name="T42"><text:s/></text:span><text:span text:style-name="T43">(se del caso)<text:s/></text:span><text:span text:style-name="T44">procuratore generale/speciale,<text:s/></text:span><text:span text:style-name="T45">giusta procura allegata<text:s/></text:span></text:p>
      <text:p text:style-name="P46"><text:span text:style-name="T47">del concorrente _______</text:span><text:span text:style-name="T48">______________</text:span><text:span text:style-name="T49">__</text:span><text:span text:style-name="T50">_____<text:s/></text:span><text:span text:style-name="T51">(indicare la denominazione sociale) ______________</text:span><text:span text:style-name="T52">(indicare la forma giuridica</text:span><text:span text:style-name="T53">)</text:span><text:span text:style-name="T54"><text:s/>____________</text:span><text:span text:style-name="T55"><text:s/></text:span><text:span text:style-name="T56">(</text:span><text:span text:style-name="T57">indicare la sede legale</text:span><text:span text:style-name="T58">) ______________________________(</text:span><text:span text:style-name="T59">indicare CF e PI</text:span><text:span text:style-name="T60">) <text:s/>______</text:span><text:span text:style-name="T61">__________</text:span><text:span text:style-name="T62">_____<text:s/></text:span></text:p>
      <text:p text:style-name="P63"><text:span text:style-name="T64">che si configura come<text:s/></text:span><text:span text:style-name="T65">(barrare la casella di interesse)</text:span><text:span text:style-name="T66">:<text:s/></text:span></text:p>
      <text:p text:style-name="P67">□<text:s/>società o altro soggetto<text:s/>singolo<text:s/>ex art.<text:s/>45 co. 2<text:s/>lett. a) del D.Lgs.<text:s/>50/2016;</text:p>
      <text:p text:style-name="P68">□<text:s/>consorzio ex art.<text:s/>45 co. 2<text:s/>lett. b) e c) del D.Lgs.<text:s/>50/2016<text:s/>che partecipa in proprio</text:p>
      <text:p text:style-name="P69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0"><text:span text:style-name="T71">_____</text:span><text:span text:style-name="T72">________</text:span><text:span text:style-name="T73">_____<text:s/></text:span><text:span text:style-name="T74">(indicare la denominazione sociale)<text:s/></text:span><text:span text:style-name="T75">___________</text:span><text:span text:style-name="T76">(indicare la forma giuridica)<text:s/></text:span><text:span text:style-name="T77">___________</text:span><text:span text:style-name="T78"><text:s/></text:span><text:span text:style-name="T79">(</text:span><text:span text:style-name="T80">indicare la sede legale</text:span><text:span text:style-name="T81">) ____</text:span><text:span text:style-name="T82">_____________</text:span><text:span text:style-name="T83">_______(</text:span><text:span text:style-name="T84">indicare CF e PI</text:span><text:span text:style-name="T85">) <text:s/>_</text:span><text:span text:style-name="T86">_______________</text:span><text:span text:style-name="T87">__________<text:s/></text:span><text:span text:style-name="T88">;</text:span></text:p>
        </text:list-item>
        <text:list-item>
          <text:p text:style-name="P89"><text:span text:style-name="T90">________</text:span><text:span text:style-name="T91">_______</text:span><text:span text:style-name="T92">__ (</text:span><text:span text:style-name="T93">indicare la denominazione sociale</text:span><text:span text:style-name="T94">) ___________</text:span><text:span text:style-name="T95"><text:s/></text:span><text:span text:style-name="T96">(</text:span><text:span text:style-name="T97">indicare la forma giuridica</text:span><text:span text:style-name="T98">) ___________</text:span><text:span text:style-name="T99"><text:s/></text:span><text:span text:style-name="T100">(</text:span><text:span text:style-name="T101">indicare la sede legale</text:span><text:span text:style-name="T102">)<text:s/></text:span><text:span text:style-name="T103">______</text:span><text:span text:style-name="T104">___________</text:span><text:span text:style-name="T105"><text:s/></text:span><text:span text:style-name="T106">(</text:span><text:span text:style-name="T107">indicare CF e PI</text:span><text:span text:style-name="T108">) <text:s/>____</text:span><text:span text:style-name="T109">______________________</text:span><text:span text:style-name="T110">_______<text:s/></text:span><text:span text:style-name="T111">;</text:span></text:p>
        </text:list-item>
        <text:list-item>
          <text:p text:style-name="P112"><text:span text:style-name="T113">_________________________________</text:span><text:span text:style-name="T114">___</text:span><text:span text:style-name="T115"><text:s/></text:span><text:span text:style-name="T116">(per ogni altro consorziato indicare la denominazione sociale, forma giuridica, sede legale, CF e PI</text:span><text:span text:style-name="T117">)</text:span><text:span text:style-name="T118">;</text:span></text:p>
        </text:list-item>
      </text:list>
      <text:p text:style-name="P119">CHIEDE DI PARTECIPARE ALLA GARA<text:s/></text:p>
      <text:p text:style-name="P120"><text:span text:style-name="T121"><text:s/>(</text:span><text:span text:style-name="T122">compilare se del caso</text:span><text:span text:style-name="T123">)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□ mandataria/capogruppo di un RTI o consorzio ordinario di imprese ex art.<text:s/></text:span><text:span text:style-name="T131">45 co. 2</text:span><text:span text:style-name="T132"><text:s/>lett. d), e), f)<text:s/></text:span><text:span text:style-name="T133">e g)<text:s/></text:span><text:span text:style-name="T134">del D.Lgs.<text:s/></text:span><text:span text:style-name="T135">50/2016</text:span><text:span text:style-name="T136"><text:s/></text:span><text:span text:style-name="T137">già costituito</text:span><text:span text:style-name="T138"><text:s/>formato dalle seguenti imprese:</text:span></text:p>
            <text:list text:style-name="LFO23" text:continue-numbering="true">
              <text:list-item>
                <text:p text:style-name="P139"><text:span text:style-name="T140">(</text:span><text:span text:style-name="T141">mandataria</text:span><text:span text:style-name="T142">) ________________ (</text:span><text:span text:style-name="T143">indicare la denominazione sociale</text:span><text:span text:style-name="T144">) ___________ (</text:span><text:span text:style-name="T145">indicare la forma giuridica</text:span><text:span text:style-name="T146">) ___________ (</text:span><text:span text:style-name="T147">indicare la sede legale</text:span><text:span text:style-name="T148">)___________________________________ (</text:span><text:span text:style-name="T149">indicare CF e PI</text:span><text:span text:style-name="T150">),<text:s/></text:span></text:p>
              </text:list-item>
              <text:list-item>
                <text:p text:style-name="P151"><text:span text:style-name="T152">_________________________________(</text:span><text:span text:style-name="T153">indicare la<text:s/></text:span><text:span text:style-name="T154">parte</text:span><text:span text:style-name="T155"><text:s/></text:span><text:span text:style-name="T156">del servizio che in caso di aggiudicazione verrà eseguita</text:span><text:span text:style-name="T157">, fermo restando che la mandataria dovrà eseguire il servizio in misura maggioritaria</text:span><text:span text:style-name="T158">);</text:span></text:p>
              </text:list-item>
              <text:list-item>
      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are la forma giuridica</text:span><text:span text:style-name="T166">) _______________ (</text:span><text:span text:style-name="T167">indicare la sede legale</text:span><text:span text:style-name="T168">) ___________________________ (</text:span><text:span text:style-name="T169">indicare CF e PI</text:span><text:span text:style-name="T170">), _____________________(</text:span><text:span text:style-name="T171">indicare la<text:s/></text:span><text:span text:style-name="T172">parte</text:span><text:span text:style-name="T173"><text:s/></text:span><text:span text:style-name="T174">del servizio che in caso di aggiudicazione verrà eseguita</text:span><text:span text:style-name="T175">);</text:span></text:p>
              </text:list-item>
              <text:list-item>
                <text:p text:style-name="P176"><text:span text:style-name="T177">_________________________________<text:s/></text:span><text:span text:style-name="T178">(per ogni altra mandante indicare la denominazione sociale, forma giuridica, sede legale, CF e PI, nonché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</text:list>
            <text:p text:style-name="P183"><text:span text:style-name="T184">□</text:span><text:span text:style-name="T185"><text:s/>mandataria/capogruppo di un RTI o consorzio ordinario di imprese ex art.<text:s/></text:span><text:span text:style-name="T186">45 co. 2 lett. d), e), f) e g)</text:span><text:span text:style-name="T187"><text:s/>del D.Lgs.<text:s/></text:span><text:span text:style-name="T188">50/2016</text:span><text:span text:style-name="T189"><text:s/></text:span><text:span text:style-name="T190">non ancora costituito</text:span><text:span text:style-name="T191"><text:s/>che in caso di aggiudicazione sarà formato dalle seguenti imprese:<text:s/></text:span></text:p>
            <text:p text:style-name="P192"/>
            <text:list text:style-name="LFO44" text:continue-numbering="true">
              <text:list-item>
                <text:p text:style-name="P193"><text:span text:style-name="T194">(</text:span><text:span text:style-name="T195">mandataria</text:span><text:span text:style-name="T196">) ________________ (</text:span><text:span text:style-name="T197">indicare la denominazione sociale</text:span><text:span text:style-name="T198">) ___________ (</text:span><text:span text:style-name="T199">indicare la forma giuridica</text:span><text:span text:style-name="T200">) ___________ (</text:span><text:span text:style-name="T201">indicare la sede legale</text:span><text:span text:style-name="T202">)___________________________________ (</text:span><text:span text:style-name="T203">indicare CF e PI</text:span><text:span text:style-name="T204">), _________________________________(</text:span><text:span text:style-name="T205">indicare la<text:s/></text:span><text:span text:style-name="T206">parte</text:span><text:span text:style-name="T207"><text:s/></text:span><text:span text:style-name="T208">del servizio che in caso di aggiudicazione verrà eseguita</text:span><text:span text:style-name="T209">, fermo restando che la mandataria dovrà eseguire il servizio in misura maggioritaria</text:span><text:span text:style-name="T210">);</text:span></text:p>
              </text:list-item>
              <text:list-item>
                <text:p text:style-name="P211"><text:span text:style-name="T212">(</text:span><text:span text:style-name="T213">mandante</text:span><text:span text:style-name="T214">) _______________ (</text:span><text:span text:style-name="T215">indicare la denominazione sociale</text:span><text:span text:style-name="T216">) _______________ (</text:span><text:span text:style-name="T217">indicare la forma giuridica</text:span><text:span text:style-name="T218">) _______________ (</text:span><text:span text:style-name="T219">indicare la sede legale</text:span><text:span text:style-name="T220">) ___________________________ (</text:span><text:span text:style-name="T221">indicare CF e PI</text:span><text:span text:style-name="T222">), _____________________(</text:span><text:span text:style-name="T223">indicare la<text:s/></text:span><text:span text:style-name="T224">parte</text:span><text:span text:style-name="T225"><text:s/></text:span><text:span text:style-name="T226">del servizio che in caso di aggiudicazione verrà eseguita</text:span><text:span text:style-name="T227">);</text:span></text:p>
              </text:list-item>
              <text:list-item>
                <text:p text:style-name="P228"><text:span text:style-name="T229">_________________________________<text:s/></text:span><text:span text:style-name="T230">(per ogni altra mandante indicare la denominazione sociale, forma giuridica, sede legale, CF e PI, nonché la<text:s/></text:span><text:span text:style-name="T231">parte<text:s/></text:span><text:span text:style-name="T232">del servizio che in caso di aggiudicazione verrà eseguita</text:span><text:span text:style-name="T233">);</text:span></text:p>
              </text:list-item>
            </text:list>
            <text:p text:style-name="P234"><text:span text:style-name="T235">che si impegna, ai sensi dell’art.<text:s/></text:span><text:span text:style-name="T236">48</text:span><text:span text:style-name="T237">, comma 8, D.Lgs.<text:s/></text:span><text:span text:style-name="T238">50/2016</text:span><text:span text:style-name="T239">, in caso di aggiudicazione della gara,<text:s/></text:span><text:span text:style-name="T240">a stipulare il contratto in nome e per conto proprio e delle mandanti in virtù del mandato collettivo da queste ultime alla stessa conferito.</text:span></text:p>
            <text:p text:style-name="P241"/>
          </table:table-cell>
        </table:table-row>
      </table:table>
      <text:soft-page-break/>
      <text:p text:style-name="P242"><text:s/></text:p>
      <text:p text:style-name="P243">DICHIARA</text:p>
      <text:p text:style-name="P244">di accettare senza condizione o riserva alcuna tutte le norme e disposizioni contenute nel <text:s/>bando di gara, nel disciplinare di gara, nel capitolato tecnico e nello schema di contratto;</text:p>
      <text:p text:style-name="P245">che l’offerta è valida e vincolante per 270 giorni consecutivi a decorrere dalla scadenza del termine per la presentazione delle offerte;</text:p>
      <text:p text:style-name="P246"><text:span text:style-name="T247">CHE<text:s/></text:span><text:span text:style-name="T248">l’indirizzo di posta elettronica certificata (o, solo per i concorrenti aventi sede in altri Stati membri, indirizzo di posta elettronica ordinaria), al quale saranno trasmesse le comunicazioni di cui all’art. 76 del D.Lgs. 50/2016</text:span><text:span text:style-name="T249"><text:s/>è</text:span><text:span text:style-name="T250"><text:s/></text:span><text:span text:style-name="T251">_____________</text:span><text:span text:style-name="T252">.</text:span><text:span text:style-name="T253"><text:tab/></text:span><text:span text:style-name="T254"><text:s text:c="4"/></text:span><text:span text:style-name="T255"><text:s/></text:span></text:p>
      <text:p text:style-name="P256"><text:s text:c="2"/><text:s text:c="21"/><text:s text:c="31"/><text:s text:c="8"/></text:p>
      <text:p text:style-name="P257"><text:s text:c="35"/><text:s text:c="6"/><text:s text:c="2"/><text:s text:c="47"/><text:s/>FIRMA<text:s/>DIGITALE<text:s/></text:p>
      <text:p text:style-name="P258"><text:s text:c="64"/>DEL LEGALE RAPPRESENTANTE<text:s/>O PROCURATORE</text:p>
      <text:p text:style-name="P259"><text:s text:c="37"/><text:s text:c="13"/><text:s/>DELL’IMPRESA</text:p>
      <text:p text:style-name="P260"/>
      <text:p text:style-name="P261"><text:span text:style-name="T262">Da compilare<text:s/></text:span><text:span text:style-name="T263">in</text:span><text:span text:style-name="T264"><text:s/>caso di partecipazione in forma<text:s/></text:span><text:span text:style-name="T265">di raggruppamento temporaneo di imprese o consorzio ordinario<text:s/></text:span><text:span text:style-name="T266">costituendo</text:span><text:span text:style-name="T267"><text:s/></text:span></text:p>
      <text:p text:style-name="P268">Il/La sottoscritto/a _____________________ nato/a a ____________ il ________________<text:s/>CF_______________ residente a ____________ (___), via ________________ n.______ in qualità di:</text:p>
      <text:p text:style-name="P269"><text:span text:style-name="T270">□<text:s/></text:span><text:span text:style-name="T271">(se del caso)</text:span><text:span text:style-name="T272"><text:s/>legale r</text:span><text:span text:style-name="T273">appresentante</text:span><text:span text:style-name="T274"><text:s/></text:span></text:p>
      <text:p text:style-name="P275"><text:span text:style-name="T276">□<text:s/></text:span><text:span text:style-name="T277">(se del caso)</text:span><text:span text:style-name="T278"><text:s/></text:span><text:span text:style-name="T279">procuratore generale/speciale</text:span><text:span text:style-name="T280">, giusta</text:span><text:span text:style-name="T281"><text:s/>procura allegata in originale o copia autenticata ai sensi del DPR 445/00</text:span></text:p>
      <text:p text:style-name="P282"><text:span text:style-name="T283">della</text:span><text:span text:style-name="T284"><text:s/>________________</text:span><text:span text:style-name="T285">___________________</text:span><text:span text:style-name="T286"><text:s/>(</text:span><text:span text:style-name="T287">mandante</text:span><text:span text:style-name="T288">/consorziata</text:span><text:span text:style-name="T289"><text:s/>di un costituendo RTI/Consorzio ordinario di concorrenti</text:span><text:span text:style-name="T290">) dichiara di accettare il contenuto della presente domanda di partecipazione formulata dalla _____________</text:span><text:span text:style-name="T291">____________</text:span><text:span text:style-name="T292"><text:s/>(</text:span><text:span text:style-name="T293">mandataria</text:span><text:span text:style-name="T294">/capogruppo</text:span><text:span text:style-name="T295">)</text:span><text:span text:style-name="T296"><text:s/></text:span><text:span text:style-name="T297">e si impegna, ai sensi dell’art.<text:s/></text:span><text:span text:style-name="T298">48</text:span><text:span text:style-name="T299">, comma 8, D.Lgs.<text:s/></text:span><text:span text:style-name="T300">50/2016</text:span><text:span text:style-name="T301">, in caso di aggiudicazione della gara, a conferire mandato collettivo speciale con rappresentanza alla mandataria che stipulerà il contratto in<text:s/></text:span><text:span text:style-name="T302">nome e per conto delle mandanti.</text:span></text:p>
      <text:p text:style-name="P303"/>
      <text:p text:style-name="P304">FIRMA<text:s/>DIGITALE<text:s/></text:p>
      <text:p text:style-name="P305">DEL LEGALE RAPPRESENTANTE</text:p>
      <text:p text:style-name="P306">O PROCURATORE</text:p>
      <text:p text:style-name="P307"/>
      <text:p text:style-name="P308"/>
      <text:p text:style-name="P309">Il/La sottoscritto/a _____________ nato/a a ____________ il<text:s/>________________<text:s/>CF_______________ residente a ____________ (___), via ________________ n.______ in qualità di:</text:p>
      <text:p text:style-name="P310"><text:span text:style-name="T311">□<text:s/></text:span><text:span text:style-name="T312">(se del caso)</text:span><text:span text:style-name="T313"><text:s/>legale r</text:span><text:span text:style-name="T314">appresentante</text:span><text:span text:style-name="T315"><text:s/></text:span></text:p>
      <text:p text:style-name="P316"><text:span text:style-name="T317">□<text:s/></text:span><text:span text:style-name="T318">(se del caso)<text:s/></text:span><text:span text:style-name="T319">procuratore generale/speciale, giusta procura allegata in originale o copia autenticata ai sensi del DPR 445/00</text:span></text:p>
      <text:p text:style-name="P320"><text:span text:style-name="T321">della ________________ (</text:span><text:span text:style-name="T322">mandante</text:span><text:span text:style-name="T323">/consorziata</text:span><text:span text:style-name="T324"><text:s/>di un costituendo RTI/Consorzio ordinario di concorrenti;</text:span><text:span text:style-name="T325">) dichiara di accettare il contenuto della presente domanda di partecipazione formulata dalla _____________<text:s/></text:span><text:span text:style-name="T326">(</text:span><text:span text:style-name="T327">mandataria/capogruppo</text:span><text:span text:style-name="T328">)</text:span><text:span text:style-name="T329"><text:s/></text:span><text:span text:style-name="T330">e si impegna, ai sensi dell’art.<text:s/></text:span><text:span text:style-name="T331">48</text:span><text:span text:style-name="T332">, comma 8, D.Lgs.<text:s/></text:span><text:span text:style-name="T333">50/2016</text:span><text:span text:style-name="T334">, in caso di aggiudicazione della gara, a conferire mandato collettivo speciale con rappresentanza alla mandataria che stipulerà il contratto in<text:s/></text:span><text:span text:style-name="T335">nome e per conto delle mandanti</text:span></text:p>
      <text:p text:style-name="P336">FIRMA<text:s/>DIGITALE<text:s/>DEL LEGALE RAPPRESENTANTE</text:p>
      <text:p text:style-name="P337">O PROCURATORE</text:p>
      <text:p text:style-name="P338"/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>Da allegare:</text:p>
            <text:p text:style-name="P347"/>
            <text:list text:style-name="LFO27" text:continue-numbering="true">
              <text:list-item>
                <text:p text:style-name="P348">(se del caso)<text:s text:c="2"/>procura in originale ovvero in copia autenticata ai sensi del DPR 445/00;<text:s/></text:p>
              </text:list-item>
              <text:list-item>
                <text:p text:style-name="P349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Calibri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<text:s/>1-Domanda di partecipazione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slra77A67H703H</dc:creator>
    <meta:creation-date>2019-10-01T10:23:00Z</meta:creation-date>
    <dc:date>2019-10-01T10:23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6" meta:character-count="7535" meta:row-count="53" meta:non-whitespace-character-count="6424"/>
  </office:meta>
</office:document-meta>
</file>